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left" style:position="4.308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fo:language="en" fo:country="U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weight-complex="bold"/>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text-indent="0.7875in">
        <style:tab-stops>
          <style:tab-stop style:type="left" style:position="0.5909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margin-left="1.3333in" fo:text-indent="-0.5458in">
        <style:tab-stops>
          <style:tab-stop style:type="left" style:position="-0.7423in"/>
          <style:tab-stop style:type="left" style:position="-0.2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7875in">
        <style:tab-stops>
          <style:tab-stop style:type="left" style:position="0.590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7875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7875in">
        <style:tab-stops>
          <style:tab-stop style:type="left" style:position="0.590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7875in">
        <style:tab-stops>
          <style:tab-stop style:type="left" style:position="0.590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787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size="10pt" style:font-size-asian="10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7875in">
        <style:tab-stops>
          <style:tab-stop style:type="left" style:position="0.590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7875in">
        <style:tab-stops>
          <style:tab-stop style:type="left" style:position="0.5909in"/>
          <style:tab-stop style:type="left" style:position="1.083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7875in">
        <style:tab-stops>
          <style:tab-stop style:type="left" style:position="0.590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style="italic" style:font-style-asian="italic" style:font-style-complex="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7875in">
        <style:tab-stops>
          <style:tab-stop style:type="left" style:position="0.590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7875in">
        <style:tab-stops>
          <style:tab-stop style:type="left" style:position="0.590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7875in">
        <style:tab-stops>
          <style:tab-stop style:type="left" style:position="0.59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7875in">
        <style:tab-stops>
          <style:tab-stop style:type="left" style:position="0.5909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7875in">
        <style:tab-stops>
          <style:tab-stop style:type="left" style:position="0.590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tyle="italic" style:font-style-asian="italic" style:font-style-complex="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7875in">
        <style:tab-stops>
          <style:tab-stop style:type="left" style:position="0.5909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tyle-complex="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tyle="italic" style:font-style-asian="italic" style:font-style-complex="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tyle-complex="italic"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7875in">
        <style:tab-stops>
          <style:tab-stop style:type="left" style:position="0.590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tyle="italic" style:font-style-asian="italic" style:font-style-complex="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style="italic" style:font-style-asian="italic" style:font-style-complex="italic"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7875in">
        <style:tab-stops>
          <style:tab-stop style:type="left" style:position="0.590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7875in">
        <style:tab-stops>
          <style:tab-stop style:type="left" style:position="0.590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style="italic" style:font-style-asian="italic" style:font-style-complex="italic"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style="italic" style:font-style-asian="italic" style:font-style-complex="italic"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style="italic" style:font-style-asian="italic" style:font-style-complex="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7875in">
        <style:tab-stops>
          <style:tab-stop style:type="left" style:position="0.590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tyle="italic" style:font-style-asian="italic" style:font-style-complex="italic"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style="italic" style:font-style-asian="italic" style:font-style-complex="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tyle-complex="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margin-left="1.0375in" fo:text-indent="-0.25in">
        <style:tab-stops>
          <style:tab-stop style:type="left" style:position="-0.4465in"/>
          <style:tab-stop style:type="left" style:position="0.0458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7875in">
        <style:tab-stops>
          <style:tab-stop style:type="left" style:position="0.5909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tyle="italic" style:font-style-asian="italic" style:font-style-complex="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style="italic" style:font-style-asian="italic" style:font-style-complex="italic"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style="italic" style:font-style-asian="italic" style:font-style-complex="italic"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style="italic" style:font-style-asian="italic" style:font-style-complex="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tyle="italic" style:font-style-asian="italic" style:font-style-complex="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style="italic" style:font-style-asian="italic" style:font-style-complex="italic"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margin-left="1.0375in" fo:text-indent="-0.25in">
        <style:tab-stops>
          <style:tab-stop style:type="left" style:position="-0.4465in"/>
          <style:tab-stop style:type="left" style:position="0.0458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7875in">
        <style:tab-stops>
          <style:tab-stop style:type="left" style:position="0.5909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tyle="italic" style:font-style-asian="italic" style:font-style-complex="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tyle="italic" style:font-style-asian="italic" style:font-style-complex="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margin-left="1.0375in" fo:text-indent="-0.25in">
        <style:tab-stops>
          <style:tab-stop style:type="left" style:position="0.0458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787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style:font-style-complex="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style:font-style-complex="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margin-left="1.0375in" fo:text-indent="-0.25in">
        <style:tab-stops>
          <style:tab-stop style:type="left" style:position="0.0458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fo:text-indent="0.787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style="italic" style:font-style-asian="italic" style:font-style-complex="italic"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787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787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style="italic" style:font-style-asian="italic" style:font-style-complex="italic"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style="italic" style:font-style-asian="italic" style:font-style-complex="italic"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style="italic" style:font-style-asian="italic" style:font-style-complex="italic"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margin-left="1.0375in" fo:text-indent="-0.25in">
        <style:tab-stops>
          <style:tab-stop style:type="left" style:position="0.0458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style="italic" style:font-style-asian="italic" style:font-style-complex="italic"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style="italic" style:font-style-asian="italic"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style="italic" style:font-style-asian="italic"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style="italic" style:font-style-asian="italic"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DĖL LIETUVOS RESPUBLIKOS SUSISIEKIMO MINISTRO 2022 M. GEGUŽĖS 30 D. ĮSAKYMO NR. 3-277 „DĖL 2022–2030 METŲ PLĖTROS PROGRAMOS VALDYTOJOS LIETUVOS RESPUBLIKOS SUSISIEKIMO MINISTERIJOS SUSISIEKIMO PLĖTROS PROGRAMOS PAŽANGOS PRIEMONĖS NR. 10-001-06-01-01 „SKATINTI ALTERNATYVIŲJŲ DEGALŲ NAUDOJIMĄ TRANSPORTO SEKTORIUJE“ APRAŠO PATVIRTINIMO“ PAKEITIMO</text:p>
      <text:p text:style-name="P14"/>
      <text:p text:style-name="P15"><text:span text:style-name="T16">2024 m. rugpjūčio<text:s/></text:span><text:span text:style-name="T17">5</text:span><text:span text:style-name="T18"><text:s/>d. Nr.<text:s/></text:span><text:span text:style-name="T19">3-273</text:span></text:p>
      <text:p text:style-name="P20">Vilnius</text:p>
      <text:p text:style-name="P21"/>
      <text:p text:style-name="P22"><text:span text:style-name="T23">P a k e i č i u 2022–2030 metų plėtros programos valdytojos Lietuvos Respublikos susisiekimo ministerijos susisiekimo plėtros programos pažangos priemonės Nr. 10-001-06-01-01 „Skatinti alternatyviųjų degalų naudojimą transporto sektoriuje“ aprašo, patvirtinto Lietuvos Respublikos susisiekimo ministro 2022 m. gegužės 30 d. įsakymu Nr. 3-277 „Dėl 2022–2030 metų plėtros programos valdytojos Lietuvos Respublikos susisiekimo ministerijos susisiekimo plėtros programos pažangos priemonės Nr. 10-001-06-01-01 „Skatinti alternatyviųjų degalų naudojimą transporto sektoriuje“ aprašo patvirtinimo“, 1 priedą:</text:span></text:p>
      <text:p text:style-name="P24"><text:span text:style-name="T25">1</text:span><text:span text:style-name="T26">.</text:span><text:span text:style-name="T27"><text:tab/>Pakeičiu 3.6 papunktį ir jį išdėstau taip:</text:span></text:p>
      <text:p text:style-name="P28"><text:span text:style-name="T29">„</text:span><text:span text:style-name="T30">3.6</text:span><text:span text:style-name="T31">.<text:s/></text:span><text:span text:style-name="T32">Viena įmonė</text:span><text:span text:style-name="T33"><text:s/>– įmonės, įskaitant ūkinę veiklą vykdančius fizinius asmenis, kurių tarpusavio santykiai yra nors vienos iš šių rūšių:</text:span></text:p>
      <text:p text:style-name="P34"><text:span text:style-name="T35">3.6.1</text:span><text:span text:style-name="T36">. viena įmonė turi kitos įmonės akcininkų arba narių balsų daugumą;</text:span></text:p>
      <text:p text:style-name="P37"><text:span text:style-name="T38">3.6.2</text:span><text:span text:style-name="T39">. viena įmonė turi teisę paskirti arba atleisti daugumą kitos įmonės administracijos, valdymo arba priežiūros organo narių;</text:span></text:p>
      <text:p text:style-name="P40"><text:span text:style-name="T41">3.6.3</text:span><text:span text:style-name="T42">. viena įmonė turi teisę kitai įmonei daryti lemiamą poveikį, remdamasi su šia įmone sudaryta sutartimi arba vadovaudamasi steigimo sutarties ar įstatų nuostata;</text:span></text:p>
      <text:p text:style-name="P43"><text:span text:style-name="T44">3.6.4</text:span><text:span text:style-name="T45">. viena įmonė, kuri yra kitos įmonės akcininkė arba narė, pagal susitarimą su kitais tos įmonės akcininkais ar nariais</text:span><text:span text:style-name="T46"><text:s/></text:span><text:span text:style-name="T47">viena kontroliuoja tos įmonės akcininkų arba narių balsavimo teisių daugumą;</text:span></text:p>
      <text:p text:style-name="P48"><text:span text:style-name="T49">3.6.5</text:span><text:span text:style-name="T50">. įmonės, kurios Aprašo 3.6.1–3.6.4 papunkčiuose nurodytais santykiais yra susijusios per vieną ar daugiau kitų įmonių, taip pat laikomos viena įmone.“</text:span></text:p>
      <text:p text:style-name="P51"><text:span text:style-name="T52">2</text:span><text:span text:style-name="T53">. Pakeičiu 11 punktą ir jį išdėstau taip:</text:span></text:p>
      <text:p text:style-name="P54"><text:span text:style-name="T55">„</text:span><text:span text:style-name="T56">11</text:span><text:span text:style-name="T57">. Kompensacijos pagal Aprašą yra<text:s/></text:span><text:span text:style-name="T58">de minimis</text:span><text:span text:style-name="T59"><text:s/>pagalba, teikiama vadovaujantis taisyklėmis, nustatytomis Reglamente (ES) 2023/2831:</text:span></text:p>
      <text:p text:style-name="P60"><text:span text:style-name="T61">11.1</text:span><text:span text:style-name="T62">. vadovaujantis Reglamento (ES) 2023/2831 1 straipsnio 1 dalimi, kompensacijos gali būti teikiamos pareiškėjams visuose sektoriuose, išskyrus:</text:span></text:p>
      <text:p text:style-name="P63"><text:span text:style-name="T64">11.1.1</text:span><text:span text:style-name="T65">. pagalbą, suteiktą įmonėms, vykdančioms pirminės žvejybos ir akvakultūros produktų gamybos veiklą;</text:span></text:p>
      <text:p text:style-name="P66"><text:span text:style-name="T67">11.1.2</text:span><text:span text:style-name="T68">. pagalbą, suteiktą įmonėms, vykdančioms pirminės žemės ūkio produktų gamybos veiklą;</text:span></text:p>
      <text:p text:style-name="P69"><text:span text:style-name="T70">11.1.3</text:span><text:span text:style-name="T71">. pagalbą, suteiktą su eksportu susijusiai veiklai trečiosiose valstybėse arba valstybėse narėse, t. y. pagalbą, tiesiogiai susijusią su eksportuojamais kiekiais, platinimo tinklo kūrimu ir veikla, arba kitomis einamosiomis išlaidomis, susijusiomis su eksporto veikla;</text:span></text:p>
      <text:p text:style-name="P72"><text:span text:style-name="T73">11.2</text:span><text:span text:style-name="T74">. vadovaujantis Reglamento (ES) 2023/2831 1 straipsnio 2 dalimi, jeigu įmonė vykdo veiklą, nurodytą Aprašo 11.1.1 ir 11.1.2 papunkčiuose nurodytuose sektoriuose ir dar viename ar keliuose kituose sektoriuose arba kitose veiklos srityse, kurioms taikomas Reglamentas (ES) 2023/2831, kompensacija gali būti suteikta su sąlyga, kad pareiškėjas tinkamomis priemonėmis,<text:s/></text:span><text:soft-page-break/><text:span text:style-name="T75">pvz., atskirdamas veiklos sritis ar apskaitą, užtikrina, kad veiklai tuose sektoriuose, kuriems Reglamentas (ES) 2023/2831 netaikomas, nebūtų naudojama pagal Aprašą suteikta<text:s/></text:span><text:span text:style-name="T76">de minimis<text:s/></text:span><text:span text:style-name="T77">pagalba;</text:span></text:p>
      <text:p text:style-name="P78"><text:span text:style-name="T79">11.3</text:span><text:span text:style-name="T80">. vadovaujantis Reglamento (ES) 2023/2831 3 straipsnio 2, 4 ir 7 dalimis, bendra vienai įmonei suteiktos<text:s/></text:span><text:span text:style-name="T81">de minimis</text:span><text:span text:style-name="T82"><text:s/>pagalbos suma negali viršyti 300 000 (trijų šimtų tūkstančių) eurų per bet kurį 3 (trejų) metų laikotarpį; nustatyta viršutinė riba taikoma neatsižvelgiant į<text:s/></text:span><text:span text:style-name="T83">de minimis</text:span><text:span text:style-name="T84"><text:s/>pagalbos formą ar siekiamą tikslą ir į tai, ar valstybės narės suteikta pagalba visa arba iš dalies finansuojama Europos Sąjungos kilmės ištekliais; jei suteikus naują<text:s/></text:span><text:span text:style-name="T85">de minimis</text:span><text:span text:style-name="T86"><text:s/>pagalbą būtų viršyta nustatyta viršutinė riba, tai nauja pagalba pagal Reglamentą (ES) 2023/2831 negali būti teikiama;</text:span></text:p>
      <text:p text:style-name="P87"><text:span text:style-name="T88">11.4</text:span><text:span text:style-name="T89">. vadovaujantis Reglamento 2023/2831 3 straipsnio 3 dalimi,<text:s/></text:span><text:span text:style-name="T90">de minimis<text:s/></text:span><text:span text:style-name="T91">pagalba laikoma suteikta tuo momentu, kai įmonė pagal taikomą nacionalinį teisinį režimą įgyja juridinę teisę tokią pagalbą gauti, nepriklausomai nuo<text:s/></text:span><text:span text:style-name="T92">de minimis<text:s/></text:span><text:span text:style-name="T93">pagalbos išmokėjimo įmonei datos;</text:span></text:p>
      <text:p text:style-name="P94"><text:span text:style-name="T95">11.5</text:span><text:span text:style-name="T96">. vadovaujantis Reglamento (ES) 2023/2831 3 straipsnio 5 ir 6 dalimis, Aprašo 11.3 papunktyje nurodytas skaičius yra bruto, t. y. prieš mokesčių ar kitokios rinkliavos atskaitymą; jeigu kompensacija išmokama dalimis, pagalbos vertė yra diskontuojama suteikimo metu; palūkanų norma, naudojama diskontuojant, yra pagalbos suteikimo metu galiojusi diskonto norma;</text:span></text:p>
      <text:p text:style-name="P97"><text:span text:style-name="T98">11.6</text:span><text:span text:style-name="T99">. vadovaujantis Reglamento (ES) 2023/2831 3 straipsnio 8 dalimi, jeigu įmonės susijungia arba viena įsigyja kitą, apskaičiuojant, ar nauja<text:s/></text:span><text:span text:style-name="T100">de minimis<text:s/></text:span><text:span text:style-name="T101">pagalba naujajai arba įsigyjančiajai įmonei viršija atitinkamą viršutinę ribą, atsižvelgiama į visą ankstesnę susijungiančioms įmonėms suteiktą<text:s/></text:span><text:span text:style-name="T102">de minimis<text:s/></text:span><text:span text:style-name="T103">pagalbą;<text:s/></text:span><text:span text:style-name="T104">de minimis<text:s/></text:span><text:span text:style-name="T105">pagalba, kuri teisėtai suteikta prieš susijungimą arba įsigijimą, tebėra teisėta;</text:span></text:p>
      <text:p text:style-name="P106"><text:span text:style-name="T107">11.7</text:span><text:span text:style-name="T108">. vadovaujantis Reglamento (ES) 2023/2831 3 straipsnio 9 dalimi, jeigu viena įmonė suskaidoma į dvi ar daugiau atskirų įmonių, iki suskaidymo suteikta<text:s/></text:span><text:span text:style-name="T109">de minimis<text:s/></text:span><text:span text:style-name="T110">pagalba priskiriama įmonei, kuri ja pasinaudojo, o tai iš principo yra įmonė, perimanti veiklą, kuriai vykdyti<text:s/></text:span><text:span text:style-name="T111">de minimis<text:s/></text:span><text:span text:style-name="T112">pagalba panaudota. Jei toks priskyrimas neįmanomas,<text:s/></text:span><text:span text:style-name="T113">de minimis<text:s/></text:span><text:span text:style-name="T114">pagalba proporcingai paskirstoma remiantis naujųjų įmonių nuosavo kapitalo balansine verte suskaidymo įsigaliojimo dieną.“</text:span></text:p>
      <text:p text:style-name="P115"><text:span text:style-name="T116">3</text:span><text:span text:style-name="T117">.</text:span><text:span text:style-name="T118"><text:tab/>Pakeičiu 12 punktą ir jį išdėstau taip:</text:span></text:p>
      <text:p text:style-name="P119"><text:span text:style-name="T120">„</text:span><text:span text:style-name="T121">12</text:span><text:span text:style-name="T122">.<text:s/></text:span><text:span text:style-name="T123">De minimis</text:span><text:span text:style-name="T124"><text:s/>pagalba, teikiama pagal Aprašo reikalavimus, gali būti sumuojama su<text:s/></text:span><text:span text:style-name="T125">de minimis<text:s/></text:span><text:span text:style-name="T126">pagalba, suteikta pagal 2023 m. gruodžio 13 d. Komisijos reglamentą (ES) 2023/2832 dėl Sutarties dėl Europos Sąjungos veikimo 107 ir 108 straipsnių taikymo<text:s/></text:span><text:span text:style-name="T127">de minimis</text:span><text:span text:style-name="T128"><text:s/>pagalbai, skiriamai visuotinės ekonominės svarbos paslaugas teikiančioms įmonėms. Ji gali būti sumuojama su<text:s/></text:span><text:span text:style-name="T129">de minimis</text:span><text:span text:style-name="T130"><text:s/>pagalba, suteikta pagal 2013 m. gruodžio 18 d. Komisijos reglamentą (ES) Nr. 1408/2013 dėl Sutarties dėl Europos Sąjungos veikimo 107 ir 108 straipsnių taikymo<text:s/></text:span><text:span text:style-name="T131">de minimis</text:span><text:span text:style-name="T132"><text:s/>pagalbai žemės ūkio sektoriuje ir 2014 m. birželio 27 d. Komisijos reglamentą (ES) Nr. 717/2014 dėl Sutarties dėl Europos Sąjungos veikimo 107 ir 108 straipsnių taikymo<text:s/></text:span><text:span text:style-name="T133">de minimis</text:span><text:span text:style-name="T134"><text:s/>pagalbai žuvininkystės ir akvakultūros sektoriuje, neviršijant Aprašo 11.3 papunktyje nustatytos atitinkamos viršutinės ribos.“</text:span></text:p>
      <text:p text:style-name="P135"><text:span text:style-name="T136">4</text:span><text:span text:style-name="T137">.</text:span><text:span text:style-name="T138"><text:tab/>Pakeičiu 13 punktą ir jį išdėstau taip:</text:span></text:p>
      <text:p text:style-name="P139"><text:span text:style-name="T140">„</text:span><text:span text:style-name="T141">13</text:span><text:span text:style-name="T142">.<text:s/></text:span><text:span text:style-name="T143">De minimis<text:s/></text:span><text:span text:style-name="T144">pagalba nesumuojama su valstybės pagalba, skiriama toms pačioms tinkamoms finansuoti išlaidoms, arba su valstybės pagalba, susijusia su ta pačia rizikos finansų priemone, jeigu dėl tokio pagalbos sumavimo būtų viršytas 2014 m. birželio 17 d. Komisijos reglamente (ES) Nr. 651/2014, kuriuo tam tikrų kategorijų pagalba skelbiama suderinama su vidaus rinka taikant Sutarties 107 ir 108 straipsnius, su paskutiniais pakeitimais, padarytais 2023 m. birželio 23 d. Komisijos reglamentu (ES) 2023/1315, arba Europos Komisijos priimtame sprendime nustatytas didžiausias atitinkamas pagalbos intensyvumas, arba kiekvienu atveju atskirai nustatyta pagalbos suma.<text:s/></text:span><text:span text:style-name="T145">De minimis<text:s/></text:span><text:span text:style-name="T146">pagalba, kuri nėra teikiama arba priskiriama konkrečioms tinkamoms finansuoti išlaidoms, gali būti sumuojama su kita valstybės pagalba, suteikta pagal Reglamentą (ES) Nr. 651/2014 arba Europos Komisijos priimtą sprendimą.“</text:span></text:p>
      <text:p text:style-name="P147"><text:span text:style-name="T148">5</text:span><text:span text:style-name="T149">.</text:span><text:span text:style-name="T150"><text:tab/>Pakeičiu 14 punktą ir jį išdėstau taip:</text:span></text:p>
      <text:p text:style-name="P151"><text:span text:style-name="T152">„</text:span><text:span text:style-name="T153">14</text:span><text:span text:style-name="T154">. Įmonėms, kurioms išduotas vykdomasis raštas sumoms išieškoti pagal ankstesnį Europos Komisijos sprendimą dėl Lietuvos institucijų<text:s/></text:span><text:span text:style-name="T155">suteiktos neteisėtos ir nesuderinamos pagalbos</text:span><text:span text:style-name="T156">, kuriame pagalba skelbiama neteisėta ir nesuderinama su vidaus rinka, nauja<text:s/></text:span><text:span text:style-name="T157">de minimis</text:span><text:span text:style-name="T158"><text:s/>pagalba negali būti teikiama, iki nebus sugrąžinta neteisėta ir nesuderinama su vidaus rinka gauta valstybės pagalba arba<text:s/></text:span><text:span text:style-name="T159">de minimis</text:span><text:span text:style-name="T160"><text:s/>pagalba, įskaitant palūkanas, teisės aktuose nustatyta tvarka.“</text:span></text:p>
      <text:p text:style-name="P161"><text:span text:style-name="T162">6</text:span><text:span text:style-name="T163">.</text:span><text:span text:style-name="T164"><text:tab/>Pakeičiu 15 punktą ir jį išdėstau taip:</text:span></text:p>
      <text:p text:style-name="P165"><text:span text:style-name="T166">„</text:span><text:span text:style-name="T167">15</text:span><text:span text:style-name="T168">. Agentūra pagal Reglamento (ES) 2023/2831 6 straipsnio nuostatas vykdo<text:s/></text:span><text:span text:style-name="T169">de minimis<text:s/></text:span><text:span text:style-name="T170">pagalbos suteikimo kontrolę ir stebėseną, teikia ataskaitas, saugo suteiktos kompensacijos išsamius duomenis ir dokumentus:</text:span></text:p>
      <text:p text:style-name="P171"><text:span text:style-name="T172">15.1</text:span><text:span text:style-name="T173">. Dokumentai, susiję su sprendimu skirti kompensaciją ir jos išmokėjimu, saugomi 10 (dešimt) metų nuo kompensacijos išmokėjimo dienos.</text:span></text:p>
      <text:p text:style-name="P174"><text:span text:style-name="T175">15.2</text:span><text:span text:style-name="T176">. Agentūra naują<text:s/></text:span><text:span text:style-name="T177">de minimis</text:span><text:span text:style-name="T178"><text:s/>pagalbą pagal Reglamento (ES) 2023/2831 6 straipsnio 4 dalies nuostatas suteikia tik patikrinusi, ar dėl tos naujos<text:s/></text:span><text:span text:style-name="T179">de minimis</text:span><text:span text:style-name="T180"><text:s/>pagalbos bendra atitinkamai įmonei suteiktos<text:s/></text:span><text:span text:style-name="T181">de minimis</text:span><text:span text:style-name="T182"><text:s/>pagalbos suma neviršys Aprašo 11.3 papunktyje nustatytos viršutinės ribos ir ar laikomasi visų Reglamento (ES) 2023/2831 nustatytų sąlygų.“</text:span></text:p>
      <text:p text:style-name="P183"><text:span text:style-name="T184">7</text:span><text:span text:style-name="T185">.</text:span><text:span text:style-name="T186"><text:tab/>Pakeičiu 18 punktą ir jį išdėstau taip:</text:span></text:p>
      <text:p text:style-name="P187"><text:span text:style-name="T188">„</text:span><text:span text:style-name="T189">18</text:span><text:span text:style-name="T190">. Agentūra duomenis apie suteiktą<text:s/></text:span><text:span text:style-name="T191">de minimis</text:span><text:span text:style-name="T192"><text:s/>pagalbą per 5 darbo dienas pateikia Suteiktos valstybės pagalbos ir nereikšmingos (</text:span><text:span text:style-name="T193">de minimis</text:span><text:span text:style-name="T194">) pagalbos registrui, vadovaudamasi Suteiktos valstybės pagalbos ir nereikšmingos (</text:span><text:span text:style-name="T195">de minimis</text:span><text:span text:style-name="T196">) pagalbos registro nuostatais, patvirtintais Lietuvos Respublikos Vyriausybės 2005 m. sausio 19 d. nutarimu Nr. 35 „Dėl Suteiktos valstybės pagalbos ir nereikšmingos (</text:span><text:span text:style-name="T197">de minimis</text:span><text:span text:style-name="T198">) pagalbos registro nuostatų patvirtinimo“.“</text:span></text:p>
      <text:p text:style-name="P199"/>
      <text:p text:style-name="P200"/>
      <text:p text:style-name="P201"/>
      <text:p text:style-name="P202"><text:span text:style-name="T203">Laikinai einantis susisiekimo ministro pareigas</text:span><text:span text:style-name="T204"><text:tab/></text:span><text:span text:style-name="T205"><text:tab/></text:span><text:span text:style-name="T206"><text:tab/></text:span><text:span text:style-name="T207"><text:tab/></text:span><text:span text:style-name="T208"><text:tab/>Marius Skuodis</text:span></text:p>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08-05T13:55:00Z</meta:creation-date>
    <dc:date>2024-08-05T13:55:00Z</dc:date>
    <meta:print-date>2024-03-07T14:26:00Z</meta:print-date>
    <meta:template xlink:href="Normal.dotm" xlink:type="simple"/>
    <meta:editing-cycles>2</meta:editing-cycles>
    <meta:editing-duration>PT0S</meta:editing-duration>
    <meta:document-statistic meta:page-count="3" meta:paragraph-count="402" meta:word-count="1214" meta:character-count="8867" meta:row-count="619" meta:non-whitespace-character-count="8055"/>
  </office:meta>
</office:document-meta>
</file>