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nfrastruktūrų reguliavimo tarybos įstatymo ir su juo susijusių įstatymų PROJEKTŲ PATEIKIMO LIETUVOS RESPUBLIKOS SEIMUI</text:span></text:p>
      <text:p text:style-name="P17"/>
      <text:p text:style-name="P18">2016 m. lapkričio 23 d. Nr. 116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infrastruktūrų reguliavimo tarybos įstatymo, Lietuvos Respublikos atsinaujinančių išteklių energetikos įstatymo Nr. XI-1375 <text:s/>4, 11, 13, 14, 16, 20, 21, 25, 30, 35, 46, 64 straipsnių pakeitimo ir 11</text:span><text:span text:style-name="T29">1</text:span><text:span text:style-name="T30"><text:s/>straipsnio pripažinimo netekusiu galios įstatymo, Lietuvos Respublikos administracinių nusižengimų kodekso 328, 329, 465, 469, 479, 589 ir 685 straipsnių pakeitimo įstatymo, Lietuvos Respublikos civilinės saugos įstatymo Nr. VIII-971 <text:s/>13 straipsnio pakeitimo įstatymo, Lietuvos Respublikos įstatymo dėl Konvencijos dėl Europos ryšių biuro (ECO) įsteigimo ratifikavimo Nr. XII-1276 <text:s/>3 ir 4 straipsnių pakeitimo įstatymo, Lietuvos Respublikos elektros energetikos įstatymo Nr. VIII-1881 pakeitimo įstatymo, Lietuvos Respublikos energijos išteklių rinkos įstatymo</text:span><text:span text:style-name="T31"><text:line-break/>Nr. XI-2023 <text:s/>2, 5, 8, 10, 11, 12, 13, 14, 16, 17, 24, 28, 28</text:span><text:span text:style-name="T32">1</text:span><text:span text:style-name="T33"><text:s/>ir 29 straipsnių pakeitimo įstatymo, Lietuvos Respublikos ekonominių ir kitų tarptautinių sankcijų įgyvendinimo įstatymo</text:span><text:span text:style-name="T34"><text:line-break/>Nr. IX-2160 <text:s/>12 straipsnio pakeitimo įstatymo, Lietuvos Respublikos elektroninių ryšių įstatymo Nr. IX-2135 pakeitimo įstatymo, Lietuvos Respublikos elektros energetikos sistemos integracijos į Europos elektros energetikos sistemas įstatymo Nr. XI-2052 <text:s/>5 straipsnio pakeitimo įstatymo,<text:s/></text:span><text:span text:style-name="T35">Lietuvos Respublikos energetikos įstatymo Nr. IX-884 <text:s/>4, 8, 15, 16, 19</text:span><text:span text:style-name="T36">1</text:span><text:span text:style-name="T37">, 22, 26, 31, 32, 34, 34</text:span><text:span text:style-name="T38">1</text:span><text:span text:style-name="T39">, 36 straipsnių pakeitimo ir Įstatymo 9 straipsnio pripažinimo netekusiu galios įstatymo</text:span><text:span text:style-name="T40">, Lietuvos Respublikos euro įvedimo Lietuvos Respublikoje įstatymo<text:s/></text:span><text:span text:style-name="T41"><text:line-break/>Nr. XII-828 <text:s/>29 straipsnio pakeitimo įstatymo, Lietuvos Respublikos gamtinių dujų įstatymo Nr. VIII-1973 pakeitimo įstatymo, Lietuvos Respublikos geležinkelių transporto kodekso 7 ir 34 straipsnių pakeitimo įstatymo, Lietuvos Respublikos geriamojo vandens tiekimo ir nuotekų tvarkymo įstatymo Nr. X-764 <text:s/>3, 4, 9, 10, 13, 14, 27, 28, 29, 30, 33, 34, 37 ir 38 straipsnių pakeitimo įstatymo, Lietuvos Respublikos kibernetinio saugumo įstatymo Nr. XII-1428 <text:s/>4, 8, 10, 15, 16 ir 18 straipsnių pakeitimo įstatymo, Lietuvos Respublikos Lietuvos nacionalinio radijo ir televizijos įstatymo Nr. I-1571 <text:s/>5 straipsnio pakeitimo įstatymo, Lietuvos Respublikos naftos produktų ir naftos valstybės atsargų įstatymo Nr. IX-986 <text:s/>4 ir 22 straipsnių pakeitimo įstatymo, Lietuvos Respublikos nepilnamečių apsaugos nuo neigiamo viešosios informacijos poveikio įstatymo Nr. IX-1067 <text:s/>7 ir 9 straipsnių pakeitimo įstatymo, Lietuvos Respublikos valstybės politikų ir valstybės pareigūnų darbo apmokėjimo įstatymo<text:s/></text:span><text:span text:style-name="T42"><text:line-break/></text:span><text:soft-page-break/><text:span text:style-name="T43">Nr. VIII-1904 <text:s/>2 straipsnio ir Įstatymo priedėlio pakeitimo įstatymo, Lietuvos Respublikos pašto įstatymo Nr. VIII-1141 pakeitimo įstatymo, Lietuvos Respublikos piniginės socialinės paramos nepasiturintiems gyventojams įstatymo Nr. IX-1675 <text:s/>2, 11 ir 12 straipsnių pakeitimo įstatymo, Lietuvos Respublikos saugios laivybos įstatymo Nr. VIII-1897 <text:s/>39 straipsnio pakeitimo įstatymo, Lietuvos Respublikos suskystintų gamtinių dujų terminalo įstatymo Nr. XI-2053 <text:s/>2, 5, 8, 10 ir 11 straipsnių pakeitimo įstatymo, Lietuvos Respublikos statybos įstatymo Nr. I-1240 <text:s/>27 ir 49 straipsnių pakeitimo įstatymo, Lietuvos Respublikos šilumos ūkio įstatymo Nr. I-1565 <text:s/>2, 3, 10, 12, 15, 18, 20, 21, 22, 26, 30, 31, 32, 33, 35 ir 37 straipsnių pakeitimo įstatymo, Lietuvos Respublikos vartotojų teisių apsaugos įstatymo Nr. I-657 22 straipsnio pakeitimo įstatymo, Lietuvos Respublikos vidaus vandenų transporto kodekso 30 straipsnio pakeitimo įstatymo ir Lietuvos Respublikos visuomenės informavimo įstatymo Nr. I-1418 <text:s/>31 ir 48 straipsnių pakeitimo įstatymo projektams ir pateikti juos Lietuvos Respublikos Seimui.</text:span></text:p>
      <text:p text:style-name="P44"><text:span text:style-name="T45">2</text:span><text:span text:style-name="T46">. Įgalioti energetikos ministrą, o jam negalint dalyvauti – energetikos viceministrą atstovauti Lietuvos Respublikos Vyriausybei, svarstant nurodytus įstatymų projektus Lietuvos Respublikos Seime.<text:s/></text:span></text:p>
      <text:p text:style-name="P47"/>
      <text:p text:style-name="P48"/>
      <text:p text:style-name="P49"/>
      <text:p text:style-name="P50">Laikinai einantis</text:p>
      <text:p text:style-name="P51">Ministro Pirmininko pareigas<text:tab/>Algirdas Butkevičius</text:p>
      <text:p text:style-name="P52"/>
      <text:p text:style-name="P53"/>
      <text:p text:style-name="P54"/>
      <text:p text:style-name="P55">Laikinai einantis</text:p>
      <text:p text:style-name="P56"><text:span text:style-name="T57">energetikos<text:s/></text:span><text:span text:style-name="T58">ministro pareigas</text:span><text:span text:style-name="T5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9T14:24:00Z</meta:creation-date>
    <dc:date>2016-11-29T14:24:00Z</dc:date>
    <meta:print-date>2016-11-24T13:0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2" meta:character-count="4203" meta:row-count="145" meta:non-whitespace-character-count="3779"/>
  </office:meta>
</office:document-meta>
</file>