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5in" fo:text-indent="-0.0076in">
        <style:tab-stops>
          <style:tab-stop style:type="left" style:position="0.1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tab-stop style:type="left" style:position="0.0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VIEŠOSIOS ĮSTAIGOS KALVARIJOS LIGONINĖS SLAUGOS LOVŲ PASLAUGŲ KAINŲ PATVIRTINIMO</text:span></text:p>
      <text:p text:style-name="P11"/>
      <text:p text:style-name="P12">2019 m. spalio 2 d. Nr. T-159</text:p>
      <text:p text:style-name="P13">Kalvarija</text:p>
      <text:p text:style-name="P14"/>
      <text:p text:style-name="Normal"/>
      <text:p text:style-name="P15"><text:span text:style-name="T16">Vadovaudamasi Lietuvos Respublikos vietos savivaldos įstatymo 16 str. 2 d. 37 p., 18 str. 1 d., Lietuvos Respublikos viešųjų įstaigų įstatymo 10 str. 1 d. 3 p., Lietuvos Respublikos sveikatos priežiūros įstaigų įstatymo 28 str. 4 p., Lietuvos Respublikos sveikatos apsaugos ministro 2011 m. gruodžio 27 d. įsakymu Nr. V-1145 „D</text:span><text:span text:style-name="T17">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ir atsižvelgdama į</text:span><text:span text:style-name="T18"><text:s/>viešosios įstaigos Kalvarijos ligoninės 2019-08-19 raštą Nr. 96 „Dėl slaugos lovų paslaugų kainų“, Kalvarijos savivaldybės taryba <text:s text:c="2"/></text:span><text:span text:style-name="T19">nusprendžia</text:span><text:span text:style-name="T20">:</text:span></text:p>
      <text:p text:style-name="P21"><text:span text:style-name="T22">1</text:span><text:span text:style-name="T23">.</text:span><text:span text:style-name="T24"><text:tab/>Patvirtinti viešosios įstaigos Kalvarijos ligoninės slaugos lovų paslaugų kainas:</text:span></text:p>
      <text:p text:style-name="P25"><text:span text:style-name="T26">1.1</text:span><text:span text:style-name="T27">.</text:span><text:span text:style-name="T28"><text:tab/><text:s/>33,64 Eur – lovadienio kaina vienam asmeniui;</text:span></text:p>
      <text:p text:style-name="P29"><text:span text:style-name="T30">1.2</text:span><text:span text:style-name="T31">.</text:span><text:span text:style-name="T32"><text:tab/>35,86 Eur – lovadienio kaina vienam asmeniui, kuriam yra nustatytas specialusis slaugos poreikis;</text:span></text:p>
      <text:p text:style-name="P33"><text:span text:style-name="T34">1.3</text:span><text:span text:style-name="T35">.</text:span><text:span text:style-name="T36"><text:tab/>46,08 Eur – lovadienio kaina vienam asmeniui, kuriam yra nustatyta onkologinė liga.</text:span></text:p>
      <text:p text:style-name="P37"><text:span text:style-name="T38">2</text:span><text:span text:style-name="T39">.</text:span><text:span text:style-name="T40"><text:tab/>Pripažinti netekusiu galios Kalvarijos savivaldybės tarybos 2018 m. rugpjūčio 30 d. sprendimą Nr. T-173 „Dėl viešosios įstaigos Kalvarijos ligoninės slaugos lovų paslaugų kainų patvirtinimo“.</text:span></text:p>
      <text:p text:style-name="P41"><text:span text:style-name="T42">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Normal"/>
      <text:p text:style-name="Normal"/>
      <text:p text:style-name="Normal"/>
      <text:p text:style-name="P43">Meras<text:tab/><text:tab/><text:tab/><text:tab/><text:tab/><text:tab/><text:tab/><text:tab/><text:tab/><text:tab/><text:tab/>Vincas Plikait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9-10-08T07:15:00Z</meta:creation-date>
    <dc:date>2019-10-08T07:15:00Z</dc:date>
    <meta:print-date>2010-04-29T13:29:00Z</meta:print-date>
    <meta:template xlink:href="Normal.dotm" xlink:type="simple"/>
    <meta:editing-cycles>2</meta:editing-cycles>
    <meta:editing-duration>PT0S</meta:editing-duration>
    <meta:document-statistic meta:page-count="1" meta:paragraph-count="3" meta:word-count="236" meta:character-count="1841" meta:row-count="25" meta:non-whitespace-character-count="1608"/>
  </office:meta>
</office:document-meta>
</file>