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fo:color="#262626" style:font-size-complex="12pt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262626" style:font-size-complex="12pt"/>
    </style:style>
    <style:style style:name="T20" style:parent-style-name="DefaultParagraphFont" style:family="text">
      <style:text-properties fo:color="#262626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262626" style:font-size-complex="12pt"/>
    </style:style>
    <style:style style:name="T22" style:parent-style-name="DefaultParagraphFont" style:family="text">
      <style:text-properties style:font-weight-complex="bold" fo:color="#262626" style:font-size-complex="12pt" style:language-asian="lt" style:country-asian="LT"/>
    </style:style>
    <style:style style:name="T23" style:parent-style-name="DefaultParagraphFont" style:family="text">
      <style:text-properties fo:color="#262626" style:font-size-complex="12pt"/>
    </style:style>
    <style:style style:name="T24" style:parent-style-name="DefaultParagraphFont" style:family="text">
      <style:text-properties fo:color="#262626" style:font-size-complex="12pt" style:language-asian="lt" style:country-asian="LT"/>
    </style:style>
    <style:style style:name="T25" style:parent-style-name="DefaultParagraphFont" style:family="text">
      <style:text-properties fo:color="#262626" style:font-size-complex="12pt"/>
    </style:style>
    <style:style style:name="T26" style:parent-style-name="DefaultParagraphFont" style:family="text">
      <style:text-properties fo:color="#262626" fo:letter-spacing="0.0416in" style:font-size-complex="12pt"/>
    </style:style>
    <style:style style:name="T27" style:parent-style-name="DefaultParagraphFont" style:family="text">
      <style:text-properties fo:color="#262626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A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<text:span text:style-name="T10">ALYTAUS RAJONO SAVIVALDYBĖS TARYBA</text:span></text:p>
      <text:p text:style-name="P11"/>
      <text:p text:style-name="P12">DĖL PRITARIMO PROJEKTUI „EUROPOS SAVIVALDOS INOVACIJŲ TVARIAM VYSTYMUISI PRAKTIKŲ DIEGIMAS OZURGETI, SAKARTVELE“ IR JO DALINIAM FINANSAVIMUI</text:p>
      <text:p text:style-name="P13"/>
      <text:p text:style-name="P14">2022 m. spalio 27 d. Nr. K-190</text:p>
      <text:p text:style-name="P15">Alytus</text:p>
      <text:p text:style-name="P16"/>
      <text:p text:style-name="P17"/>
      <text:p text:style-name="P18"><text:span text:style-name="T19">Vadovaudamasi Lietuvos Respublikos vietos savivaldos įstatymo 6 straipsnio 31 punktu, 50 straipsnio 3 dalimi,</text:span><text:span text:style-name="T20"><text:s/></text:span><text:span text:style-name="T21">Lietuvos Respublikos vystomojo bendradarbiavimo ir humanitarinės pagalbos įstatymo 4 straipsnio 7 punktu, 7 straipsnio 7 dalies 1 ir 2 punktais,</text:span><text:span text:style-name="T22"><text:s/>Lietuvos Respublikos užsienio reikalų ministro 2021 m. gruodžio 27 d. įsakymu Nr. V-554 „Vystomojo bendradarbiavimo strateginės kryptys 2022–2025 metams“</text:span><text:span text:style-name="T23">, Valstybės ir savivaldybių institucijų ir įstaigų vystomojo bendradarbiavimo veiklos įgyvendinimo tvarkos aprašo, patvirtinto Lietuvos Respublikos Vyriausybės <text:s/>2014 m. kovo 26 d. nutarimu Nr. 278 „Dėl Valstybės ir savivaldybių institucijų ir įstaigų vystomojo bendradarbiavimo veiklos įgyvendinimo tvarkos aprašo patvirtinimo“ , 23 punktu bei CPVA 2022 m. rugsėjo 1 d. paskelbtu kvietimu teikti paraiškas Vystomojo bendradarbiavimo ir humanitarinės pagalbos fondo lėšoms gauti</text:span><text:span text:style-name="T24">,</text:span><text:span text:style-name="T25"><text:s/>Alytaus rajono savivaldybės taryba<text:s/></text:span><text:span text:style-name="T26">nusprendži</text:span><text:span text:style-name="T27">a:</text:span></text:p>
      <text:p text:style-name="P28"><text:span text:style-name="T29">1</text:span><text:span text:style-name="T30">.  Pritarti A</text:span><text:span text:style-name="T31">lytaus rajono savivaldybės administracijos projekto „</text:span><text:span text:style-name="T32">Europos savivaldos inovacijų tvariam vystymuisi praktikų diegimas Ozurgeti, Sakartvele“<text:s/></text:span><text:span text:style-name="T33">įgyvendinimui.</text:span></text:p>
      <text:p text:style-name="P34"><text:span text:style-name="T35">2</text:span><text:span text:style-name="T36">. Užtikrinti projekto „</text:span><text:span text:style-name="T37">Europos savivaldos inovacijų tvariam vystymuisi praktikų diegimas Ozurgeti, Sakartvele“</text:span><text:span text:style-name="T38"><text:s/>išlaidų dalinį finansavimą 2022–2023 metais ne mažiau kaip 10 proc. visų tinkamų finansuoti projekto išlaidų, kurių nepadengia finansavimo lėšos ir projekto netinkamų finansuoti išlaidų.</text:span></text:p>
      <text:p text:style-name="P39"><text:span text:style-name="T40">3</text:span><text:span text:style-name="T41">.<text:s/></text:span><text:span text:style-name="T42">Įgalioti Alytaus rajono savivaldybės administracijos direktorių pasirašyti visus su šiame sprendime nurodyto projekto įgyvendinimu susijusius dokumentus.</text:span></text:p>
      <text:p text:style-name="P43"/>
      <text:p text:style-name="P44"/>
      <text:p text:style-name="P45"/>
      <text:p text:style-name="P46"><text:span text:style-name="T47">Savivaldybės meras <text:s text:c="90"/></text:span><text:span text:style-name="T48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iduvienė</meta:initial-creator>
    <dc:creator>adlibuser</dc:creator>
    <meta:creation-date>2022-10-31T13:06:00Z</meta:creation-date>
    <dc:date>2022-10-31T13:06:00Z</dc:date>
    <meta:print-date>2022-10-17T09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6" meta:character-count="1919" meta:row-count="48" meta:non-whitespace-character-count="1699"/>
  </office:meta>
</office:document-meta>
</file>