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2798in"/>
          <style:tab-stop style:type="left" style:position="1.870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5909in"/>
          <style:tab-stop style:type="left" style:position="0.6895in"/>
        </style:tab-stops>
      </style:paragraph-properties>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2.3173in">
        <style:tab-stops>
          <style:tab-stop style:type="left" style:position="-1.5298in"/>
          <style:tab-stop style:type="left" style:position="-1.4312in"/>
        </style:tab-stops>
      </style:paragraph-properties>
      <style:text-properties style:font-size-complex="12pt"/>
    </style:style>
    <style:style style:name="P322" style:parent-style-name="Normal" style:family="paragraph">
      <style:paragraph-properties fo:text-align="center">
        <style:tab-stops>
          <style:tab-stop style:type="left" style:position="0.5909in"/>
          <style:tab-stop style:type="left" style:position="0.6895in"/>
        </style:tab-stops>
      </style:paragraph-properties>
    </style:style>
    <style:style style:name="P323" style:parent-style-name="Normal" style:family="paragraph">
      <style:paragraph-properties fo:text-align="center">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style:font-weight-complex="bold" fo:color="#000000" fo:letter-spacing="0.0416in"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background-color="#FFFFFF"/>
    </style:style>
    <style:style style:name="T492" style:parent-style-name="DefaultParagraphFont" style:family="text">
      <style:text-properties style:font-weight-complex="bold" fo:letter-spacing="0.0416in"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50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502" style:parent-style-name="Normal" style:family="paragraph">
      <style:paragraph-properties fo:text-align="justify" fo:text-indent="4.627in">
        <style:tab-stops>
          <style:tab-stop style:type="left" style:position="3.7409in"/>
        </style:tab-stops>
      </style:paragraph-properties>
      <style:text-properties style:font-size-complex="12pt"/>
    </style:style>
    <style:style style:name="P503" style:parent-style-name="Normal" style:family="paragraph">
      <style:paragraph-properties fo:text-align="justify">
        <style:tab-stops>
          <style:tab-stop style:type="left" style:position="3.7409in"/>
        </style:tab-stops>
      </style:paragraph-properties>
      <style:text-properties style:font-size-complex="12pt"/>
    </style:style>
    <style:style style:name="P504" style:parent-style-name="Normal" style:family="paragraph">
      <style:paragraph-properties fo:text-align="justify">
        <style:tab-stops>
          <style:tab-stop style:type="left" style:position="3.7409in"/>
        </style:tab-stops>
      </style:paragraph-properties>
      <style:text-properties style:font-size-complex="12pt"/>
    </style:style>
    <style:style style:name="P505" style:parent-style-name="Normal" style:family="paragraph">
      <style:paragraph-properties fo:text-align="justify" fo:text-indent="4.627in">
        <style:tab-stops>
          <style:tab-stop style:type="left" style:position="3.7409in"/>
        </style:tab-stops>
      </style:paragraph-properties>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886-575/2025</text:p>
      <text:p text:style-name="P10">Teisminio proceso Nr. 3-61-3-01736-2024-8</text:p>
      <text:p text:style-name="P11">Procesinio sprendimo kategorija 8.3.1</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5 m. sausio 22 d.</text:p>
      <text:p text:style-name="P25">Vilnius</text:p>
      <text:p text:style-name="P26"/>
      <text:p text:style-name="P27"><text:span text:style-name="T28">Lietuvos<text:s/></text:span><text:span text:style-name="T29">vyriausiojo administracinio teismo teisėjų kolegija, susidedanti iš teisėjų Ričardo Piličiausko (kolegijos pirmininkas ir pranešėjas), Veslavos Ruskan ir Arūno Sutkevičiaus,</text:span></text:p>
      <text:p text:style-name="P30"><text:span text:style-name="T31">teismo posėdyje apeliacine rašytinio proceso tvarka išnagrinėjo administracinę b</text:span><text:span text:style-name="T32">ylą pagal pareiškėjos G. S. (G. S.) apeliacinį skundą dėl Regionų administracinio teismo 2024 m. liepos 11 d. sprendimo administracinėje byloje pagal pareiškėjos G. S. (G. S.) skundą atsakovui Migracijos departamentui prie Lietuvos Respublikos vidaus reika</text:span><text:span text:style-name="T33">lų ministerijos (trečiasis<text:s/></text:span><text:soft-page-break/><text:span text:style-name="T34">suinteresuotas asmuo – uždaroji akcinė bendrovė „Alnersa“) dėl sprendimo panaikinimo ir įpareigojimo atlikti veiksmus.</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 G. S. (toliau – ir pareiškėja) kreipėsi į teismą su skundu, prašydama panaikinti atsakovo Migracijos departamento prie Lietuvos Respublikos vidaus reikalų ministerijos (toliau – ir atsakovas, Migracijos departamentas) 2024 m. balandžio 2 d. spre</text:span><text:span text:style-name="T50">ndimą Nr. 24S90179 (toliau – ir Sprendimas), kuriuo atsisakyta pareiškėjai išduoti leidimą laikinai gyventi Lietuvos Respublikoje, ir įpareigoti atsakovą iš naujo išnagrinėti pareiškėjos prašymą dėl leidimo gyventi išdavimo. Pareiškėja taip pat prašė prite</text:span><text:span text:style-name="T51">isti patirtas bylinėjimosi išlaidas.<text:s/></text:span></text:p>
      <text:p text:style-name="P52"><text:span text:style-name="T53">2</text:span><text:span text:style-name="T54">.</text:span><text:span text:style-name="T55"><text:tab/>Nesutikdama su Sprendimu, pareiškėja skundą grindė šiais argumentais:</text:span></text:p>
      <text:p text:style-name="P56"><text:span text:style-name="T57">2.1</text:span><text:span text:style-name="T58">.</text:span><text:span text:style-name="T59"><text:tab/>Pareiškėja, atstovaujama būsimo darbdavio uždarosios akcinės bendrovės (toliau – ir UAB) „Alnersa“ (toliau – ir Bendrovė), 2024 m. sau</text:span><text:span text:style-name="T60">sio 26 d. Migracijos departamentui per Migracijos departamento informacinę sistemą (toliau – ir MIGRIS) pateikė prašymą dėl leidimo laikinai gyventi Lietuvos Respublikoje išdavimo. Kartu su prašymu išduoti leidimą laikinai gyventi Lietuvos Respublikoje buv</text:span><text:span text:style-name="T61">o pateiktas ir Bendrovės 2024 m. sausio 26 d. tarpininkavimo raštas<text:s/></text:span><text:span text:style-name="T62"><text:line-break/>Nr. 20240126-021136.<text:s/></text:span></text:p>
      <text:p text:style-name="P63"><text:span text:style-name="T64">2.2</text:span><text:span text:style-name="T65">.</text:span><text:span text:style-name="T66"><text:tab/>Bendrovės vadovas 2024 m. sausio 29 d. susipažino su Migracijos departamento<text:s/></text:span><text:span text:style-name="T67"><text:line-break/>2024 m. sausio 29 d. pranešimu, kad nagrinėjant pareiškėjos prašymą išduoti le</text:span><text:span text:style-name="T68">idimą laikinai gyventi Lietuvos Respublikoje būtinas Užimtumo tarnybos prie Lietuvos Respublikos socialinės<text:s/></text:span><text:soft-page-break/><text:span text:style-name="T69">apsaugos ir darbo ministerijos (toliau – ir Užimtumo tarnyba) sprendimas dėl pareiškėjos darbo atitikties Lietuvos darbo rinkos poreikiams. Taip pat</text:span><text:span text:style-name="T70"><text:s/>šiuo pranešimu Bendrovė informuota, kad, vadovaujantis Lietuvos Respublikos įstatymo „Dėl užsieniečių teisinės padėties“ (toliau – ir Įstatymas) 33 straipsnio 4 dalimi, prašymo išduoti leidimą laikinai gyventi Lietuvos Respublikoje nagrinėjimo terminas su</text:span><text:span text:style-name="T71">stabdytas nuo šio pranešimo išsiuntimo dienos ir bus atnaujintas, gavus reikalingus duomenis ir dokumentus sprendimui dėl leidimo laikinai gyventi išdavimo priimti. Bendrovės vadovas 2024 m. kovo 25 d. susipažino ir su Migracijos departamento 2024 m. vasar</text:span><text:span text:style-name="T72">io 26 d. pranešimu, kuriuo Bendrovė informuota, kad Užimtumo tarnybos sprendimas dėl pareiškėjos darbo atitikties Lietuvos darbo rinkos poreikiams turi būti pateiktas iki 2024 m. kovo 15 d.</text:span></text:p>
      <text:p text:style-name="P73"><text:span text:style-name="T74">2.3</text:span><text:span text:style-name="T75">.</text:span><text:span text:style-name="T76"><text:tab/>Bendrovė pašymą priimti sprendimą dėl pareiškėjos darbo a</text:span><text:span text:style-name="T77">titikties Lietuvos Respublikos darbo rinkos poreikiams Užimtumo tarnybai pateikė 2024 m. kovo 18 d. Užimtumo tarnyboje net du kartus buvo sustabdytas prašymo nagrinėjimas iš esmės vien tik dėl netinkamo mokėjimo nurodymo, kuriuo buvo sumokėta už sprendimo<text:s/></text:span><text:span text:style-name="T78">priėmimą nustatyta 28 Eur dydžio valstybės rinkliava. Užimtumo tarnyba Bendrovės prašymo nagrinėjimą sustabdė formaliais pagrindais. Taigi, Bendrovės 2024 m. kovo 18 d. pateikto prašymo priimti sprendimą dėl pareiškėjos darbo atitikties Lietuvos Respubliko</text:span><text:span text:style-name="T79">s darbo rinkos poreikiams nagrinėjimas, turėjęs pasibaigti 2024 m. kovo 27 d., užtruko net iki 2024 m. balandžio 10 d. (vietoje Lietuvos Respublikos socialinės apsaugos ir darbo ministro 2015 m. kovo 19 d. įsakymu Nr. A1-139 parvirtintame Sprendimo dėl užs</text:span><text:span text:style-name="T80">ieniečio darbo atitikties Lietuvos Respublikos darbo rinkos poreikiams priėmimo tvarkos apraše (toliau – ir Sprendimo priėmimo tvarkos aprašas) nustatyto 7 darbo dienų termino iki 17 darbo dienų). Dėl to informacija dėl pareiškėjos darbo atitikties laiku,<text:s/></text:span><text:span text:style-name="T81">t. y. iki Sprendimo priėmimo, Migracijos departamentui pateikta nebuvo.<text:s/></text:span></text:p>
      <text:p text:style-name="P82"><text:span text:style-name="T83">2.4</text:span><text:span text:style-name="T84">.</text:span><text:span text:style-name="T85"><text:tab/>Pagal Įstatymo 33 straipsnio 1 dalies 1 punktą užsieniečio prašymas dėl leidimo laikinai gyventi išdavimo turi būti išnagrinėtas ir leidimas gyventi turi būti išduotas ne vėl</text:span><text:span text:style-name="T86">iau kaip per 3 mėnesius nuo prašymo pateikimo dienos, išskyrus Įstatymo 33 straipsnio 1 dalies 2–3 punktuose nurodytus atvejus. Atsakovas Sprendimą priėmė per 2 mėnesius nuo prašymo pateikimo, nors tam nebuvo jokios skubos ar būtinybės. Atkreiptinas dėmesy</text:span><text:span text:style-name="T87">s, kad Bendrovės vadovas Migracijos departamento pranešimą, jog pareiškėja iki 2024 m. kovo 15 d. Migracijos departamentui turi pateikti Užimtumo tarnybos sprendimą dėl pareiškėjos darbo atitikties Lietuvos darbo rinkos poreikiams, perskaitė tik 2024 m. ko</text:span><text:span text:style-name="T88">vo 25 d.</text:span></text:p>
      <text:p text:style-name="P89"><text:span text:style-name="T90">2.5</text:span><text:span text:style-name="T91">.</text:span><text:span text:style-name="T92"><text:tab/></text:span><text:span text:style-name="T93">Vadovaujantis Sprendimo priėmimo tvarkos aprašo nuostatomis, Migracijos departamentas turi pareigą bendradarbiauti ir keistis informacija su Užimtumo tarnyba, todėl, prieš priimdamas ginčijamą Sprendimą, atsakovas privalėjo įsitikinti, kad Užimtumo tarnybo</text:span><text:span text:style-name="T94">je nagrinėjamas Bendrovės prašymas dėl pareiškėjos darbo atitikties Lietuvos Respublikos darbo rinkos poreikiams ir sprendimas dėl šio prašymo nėra priimtas.<text:s/></text:span></text:p>
      <text:p text:style-name="P95"><text:span text:style-name="T96">2.6</text:span><text:span text:style-name="T97">.</text:span><text:span text:style-name="T98"><text:tab/>Atkreiptinas dėmesys, kad Sprendime nurodytos tikrovės neatitinkančios faktinės aplinkyb</text:span><text:span text:style-name="T99">ės – pareiškėjos darbdaviu nurodyta UAB „RIVA Consulting“, o ne UAB „Alnersa“; klaidingai nurodyta, kad UAB „RIVA Consulting“ nesikreipė į Užimtumo tarnybą dėl pareiškėjos darbo atitikties Lietuvos Respublikos darbo rinkos poreikiams įvertinimo, neatsakė į</text:span><text:span text:style-name="T100"><text:s/>atsakovo siųstus pranešimus. Nurodytos neteisingos aplinkybės galėjo turėti esminę įtaką priimant pareiškėjai nepalankų Sprendimą. Iš Sprendimo turinio matyti, kad Migracijos departamentas nagrinėjo ne pareiškėjos būsimo darbdavio, o kitos įmonės veiksmus</text:span><text:span text:style-name="T101">.<text:s/></text:span></text:p>
      <text:p text:style-name="P102"><text:span text:style-name="T103">2.7</text:span><text:span text:style-name="T104">.</text:span><text:span text:style-name="T105"><text:tab/>Nagrinėjant pareiškėjos prašymą buvo pažeistos taisyklės, turėjusios užtikrinti objektyvų visų aplinkybių įvertinimą ir skundžiamo Sprendimo pagrįstumą. Šiuo metu egzistuoja visos sąlygos, kad pareiškėjai būtų išduotas leidimas laikinai gyventi</text:span><text:span text:style-name="T106">. Faktinės aplinkybės neabejotinai patvirtinta, kad Sprendimo priėmimo metu taip pat egzistavo tos pačios sąlygos ir Migracijos departamentas būtų priėmęs pareiškėjai palankų sprendimą, tačiau tam sutrukdė pertekliniai Užimtumo tarnybos reikalavimai ir pra</text:span><text:span text:style-name="T107">šymo priimti sprendimą dėl pareiškėjos darbo atitikties Lietuvos Respublikos darbo rinkos poreikiams nagrinėjimo sustabdymai. Buvo suvaržyta pareiškėjos teisė teikti paaiškinimus ir būti išklausytai, o nepagrįsto Sprendimo priėmimą lėmė taip pat ir valdžio</text:span><text:span text:style-name="T108">s institucijų nebendradarbiavimas bei tikrovės neatitinkančios aplinkybės.</text:span></text:p>
      <text:p text:style-name="P109"><text:span text:style-name="T110">3</text:span><text:span text:style-name="T111">.</text:span><text:span text:style-name="T112"><text:tab/>Atsakovas Migracijos departamentas atsiliepime į pareiškėjos skundą prašė jį atmesti. Atsakovas atsiliepimą grindė šiais argumentais:</text:span></text:p>
      <text:p text:style-name="P113"><text:span text:style-name="T114">3.1</text:span><text:span text:style-name="T115">.</text:span><text:span text:style-name="T116"><text:tab/>Pareiškėja prašymą išduoti leid</text:span><text:span text:style-name="T117">imą laikinai gyventi Lietuvos Respublikoje pateikė tuo pagrindu, kad Bendrovėje ketina dirbti pagal profesiją, kuri nėra įtraukta į Užimtumo tarnybos direktoriaus patvirtintą profesijų, kurių darbuotojų trūksta Lietuvos Respublikoje, sąrašą pagal ekonominė</text:span><text:span text:style-name="T118">s veiklos rūšis (pardavimo vadybininkas), ir pareiškėjai reikalingas Užimtumo tarnybos sprendimas dėl jos darbo atitikties Lietuvos Respublikos darbo rinkos poreikiams.<text:s/></text:span></text:p>
      <text:p text:style-name="P119"><text:span text:style-name="T120">3.2</text:span><text:span text:style-name="T121">.</text:span><text:span text:style-name="T122"><text:tab/>Migracijos departamento duomenimis, iki Sprendimo priėmimo Užimtumo tarnyba n</text:span><text:span text:style-name="T123">ebuvo priėmusi sprendimo dėl pareiškėjos darbo atitikties Lietuvos Respublikos darbo rinkos poreikiams, todėl Sprendimo išvada, kad pareiškėja neatitinka Įstatymo 44 straipsnio 1 dalies 2 punkte nustatytų sąlygų leidimui laikinai gyventi Lietuvos Respublik</text:span><text:span text:style-name="T124">oje gauti darbo pagrindu, yra pagrįsta.<text:s/></text:span></text:p>
      <text:p text:style-name="P125"><text:span text:style-name="T126">3.3</text:span><text:span text:style-name="T127">.</text:span><text:span text:style-name="T128"><text:tab/>Bendrovė, teikdama prašymą išduoti pareiškėjai leidimą laikinai gyventi Lietuvos Respublikoje ir prašydama prašymą nagrinėti skubos tvarka, nepateikė Užimtumo tarnybos sprendimo dėl pareiškėjos darbo atitik</text:span><text:span text:style-name="T129">ties Lietuvos darbo rinkos poreikiams.</text:span></text:p>
      <text:p text:style-name="P130"><text:span text:style-name="T131">3.4</text:span><text:span text:style-name="T132">.</text:span><text:span text:style-name="T133"><text:tab/>Pareiškėja susipažino su Migracijos departamento 2024 m. sausio 29 d. per MIGRIS išsiųsta informacija, kad nepateiktas Užimtumo tarnybos sprendimas ir kad toks sprendimas turi būti pateiktas iki 2024 m. vasar</text:span><text:span text:style-name="T134">io 26 d., o prašymo nagrinėjimas sustabdomas iki reikalaujamų dokumentų gavimo, tačiau į šį pranešimą nesureagavo ir nepateikė jokios informacijos. Migracijos departamentas savo reikalavimą pakartojo ir 2024 m. vasario 26 d. pranešimu nustatė naują trūksta</text:span><text:span text:style-name="T135">mų dokumentų pateikimo terminą iki 2024 m. kovo 15 d. Su šiuo pranešimu pareiškėja susipažino 2024 m. kovo 25 d., tačiau Migracijos departamentui nepateikė jokių duomenų ir dokumentų dėl pranešime nurodyto reikalavimo vykdymo.<text:s/></text:span></text:p>
      <text:p text:style-name="P136"><text:span text:style-name="T137">3.5</text:span><text:span text:style-name="T138">.</text:span><text:span text:style-name="T139"><text:tab/>Migracijos departam</text:span><text:span text:style-name="T140">entas, patikrinęs duomenis per MIGRIS integracijas Užimtumo tarnybos informacinėje sistemoje (toliau – ir UTIS) 2024 m. sausio 29 d., 2024 m. vasario 13 d., 2024 m. vasario 26 d., 2024 m. kovo 25 d., 2024 m. kovo 26 d., nustatė, kad Užimtumo tarnybai nebuv</text:span><text:span text:style-name="T141">o pateiktas prašymas dėl pareiškėjos darbo atitikties Lietuvos Respublikos darbo rinkos poreikiams įvertinimo. Todėl Migracijos departamentas, priimdamas ginčijamą Sprendimą, vadovavosi turimais duomenimis. Nei pareiškėja, nei Bendrovė neinformavo Migracij</text:span><text:span text:style-name="T142">os departamento ir nepateikė duomenų apie susiklosčiusią situaciją, susijusią su prašymo nagrinėjimu Užimtumo tarnyboje.</text:span></text:p>
      <text:p text:style-name="P143"><text:span text:style-name="T144">3.6</text:span><text:span text:style-name="T145">.</text:span><text:span text:style-name="T146"><text:tab/>Nepagrįsti skundo teiginiai, kad atsakovas Sprendimą priėmė skubotai. Pareiškėjai jau sausio mėnesio pabaigoje buvo žinoma api</text:span><text:span text:style-name="T147">e reikalaujamą dokumentą, be to, pareiškėjai buvo suteiktas protingas terminas pateikti Užimtumo tarnybos sprendimą, tačiau nurodytu laikotarpiu jokių aktyvių veiksmų pareiškėja nesiėmė. Bendrovė į Užimtumo tarnybą kreipėsi tik 2024 m. kovo 18 d., t. y. po</text:span><text:span text:style-name="T148"><text:s/>antrojo Migracijos departamento 2024 m. vasario 26 d. pranešimo, tačiau Migracijos departamentui nepateikė jokios informacijos apie pateiktą prašymą. Pareiškėja su Migracijos departamentu nebendradarbiavo.</text:span></text:p>
      <text:p text:style-name="P149"><text:span text:style-name="T150">3.7</text:span><text:span text:style-name="T151">.</text:span><text:span text:style-name="T152"><text:tab/>Migracijos departamentas, nagrinėdamas p</text:span><text:span text:style-name="T153">rašymą išduoti leidimą laikinai gyventi Lietuvos Respublikoje skubos tvarka ir priimdamas ginčijamą Sprendimą, Įstatymo 34</text:span><text:span text:style-name="T154">1</text:span><text:span text:style-name="T155"><text:s/>straipsnio 1 dalies ir 33 straipsnio 1 dalies nuostatų nepažeidė.</text:span></text:p>
      <text:p text:style-name="P156"><text:span text:style-name="T157">3.8</text:span><text:span text:style-name="T158">.</text:span><text:span text:style-name="T159"><text:tab/>Nors Sprendime nurodyta UAB „RIVA Consulting“ su prašymu<text:s/></text:span><text:span text:style-name="T160">išduoti pareiškėjai leidimą laikinai gyventi Lietuvos Respublikoje nėra susijusi, tačiau ši klaida turi būti laikoma rašymo apsirikimu, kadangi Sprendime išdėstytos faktinės aplinkybės nustatytos vadovaujantis MIGRIS esančiais duomenimis, susijusiais su pa</text:span><text:span text:style-name="T161">reiškėja ir pateiktu prašymu, t. y. UAB „Alnersa“.<text:s/></text:span></text:p>
      <text:p text:style-name="P162"><text:span text:style-name="T163">3.9</text:span><text:span text:style-name="T164">.</text:span><text:span text:style-name="T165"><text:tab/>Nagrinėjamu atveju duomenys apie užsienietę UTIS buvo atnaujinti tik 2024 m. kovo 28 d., Migracijos departamentas neturėjo Sprendimo priėmimo metu informacijos apie Užimtumo tarnybai paduotą praš</text:span><text:span text:style-name="T166">ymą (tokius duomenis įveda ir atnaujina Užimtumo tarnyba).<text:s/></text:span></text:p>
      <text:p text:style-name="P167"><text:span text:style-name="T168">3.10</text:span><text:span text:style-name="T169">.</text:span><text:span text:style-name="T170"><text:tab/></text:span><text:span text:style-name="T171">Argumentas, kad buvo pažeistos pareiškėjos teisės teikti paaiškinimus ir būti išklausytai, yra deklaratyvus. Priešingai nei nurodo pareiškėja, Migracijos departamentas dėjo visas pastangas bendradarbiauti su pareiškėja, t. y. jai buvo siunčiami pranešimai<text:s/></text:span><text:span text:style-name="T172">per MIGRIS<text:s/></text:span><text:span text:style-name="T173"><text:line-break/>2024 m. sausio 29 d. ir 2024 m. vasario 26 d., su kuriais ji susipažino, tačiau nė į vieną iš jų nesureagavo ir nepateikė jokių paaiškinimų ar dokumentų.<text:s/></text:span></text:p>
      <text:p text:style-name="P174"><text:span text:style-name="T175">3.11</text:span><text:span text:style-name="T176">.</text:span><text:span text:style-name="T177"><text:tab/>Migracijos departamentas priėmė teisėtą ir pagrįstą Sprendimą, teisės normos bu</text:span><text:span text:style-name="T178">vo pritaikytos tinkamai, ginčijamame Sprendime motyvų išdėstymas yra adekvatus, aiškus ir pakankamas, paremtas surinktais duomenimis, t. y. Sprendimas atitinka Lietuvos Respublikos viešojo administravimo įstatymo (toliau – ir VAĮ) reikalavimus.</text:span></text:p>
      <text:p text:style-name="P179"><text:span text:style-name="T180">4</text:span><text:span text:style-name="T181">.</text:span><text:span text:style-name="T182"><text:tab/>Tr</text:span><text:span text:style-name="T183">ečiasis suinteresuotas asmuo UAB „Alnersa“ pareiškėjos skundą prašė tenkinti ir palaikė pareiškėjos skunde išdėstytus argumentus. Bendrovė paaiškino, kad:<text:s/></text:span></text:p>
      <text:p text:style-name="P184"><text:span text:style-name="T185">4.1</text:span><text:span text:style-name="T186">.</text:span><text:span text:style-name="T187"><text:tab/>Bendrovės vadovas (duomenys neskelbtini). Dėl šios aplinkybės Bendrovė tik 2024 m. kovo 18 d.</text:span><text:span text:style-name="T188"><text:s/>Užimtumo tarnybai pateikė prašymą priimti sprendimą dėl pareiškėjos darbo atitikties Lietuvos Respublikos darbo rinkos poreikiams.<text:s/></text:span></text:p>
      <text:p text:style-name="P189"><text:span text:style-name="T190">4.2</text:span><text:span text:style-name="T191">.</text:span><text:span text:style-name="T192"><text:tab/>Pareiškėjos skunde nurodytos faktinės ir teisinės aplinkybės sudaro pagrįstą pagrindą konstatuoti, jog nagrinėjant</text:span><text:span text:style-name="T193"><text:s/>pareiškėjos prašymą dėl leidimo laikinai gyventi Lietuvos Respublikoje išdavimo buvo pažeistos taisyklės, turėjusios užtikrinti objektyvų visų aplinkybių įvertinimą ir skundžiamo Sprendimo pagrįstumą. Migracijos departamento atliktas pareiškėjos prašymo v</text:span><text:span text:style-name="T194">ertinimas nebuvo išsamus ir visapusiškai pagrįstas, t. y. Migracijos departamentas nesurinko pakankamai duomenų dėl pareiškėjos darbo atitikties Lietuvos Respublikos darbo rinkos poreikiams, todėl nepagrįstai atsisakė pareiškėjai išduoti leidimą laikinai g</text:span><text:span text:style-name="T195">yventi Lietuvos Respublikoje.</text:span></text:p>
      <text:p text:style-name="P196"/>
      <text:p text:style-name="P197"><text:span text:style-name="T198">II</text:span><text:span text:style-name="T199">.</text:span></text:p>
      <text:p text:style-name="P200"/>
      <text:p text:style-name="P201"><text:span text:style-name="T202">5</text:span><text:span text:style-name="T203">.</text:span><text:span text:style-name="T204"><text:tab/>Regionų administracinis teismas</text:span><text:span text:style-name="T205"><text:s/></text:span><text:span text:style-name="T206">2024 m. liepos 11 d. sprendimu atmetė pareiškėjos G. S. skundą.</text:span></text:p>
      <text:p text:style-name="P207"><text:span text:style-name="T208">6</text:span><text:span text:style-name="T209">.</text:span><text:span text:style-name="T210"><text:tab/>Teismas nustatė, kad:</text:span></text:p>
      <text:p text:style-name="P211"><text:span text:style-name="T212">6.1</text:span><text:span text:style-name="T213">.</text:span><text:span text:style-name="T214"><text:tab/></text:span><text:span text:style-name="T215">Darbdavys UAB „Alnersa“ 2024 m. sausio 26 d. pateikė prašymą išduoti leidimą laikinai gyventi Lietuvos Respublikoje Azerbaidžano Respublikos pilietei G. S. tuo pagrindu, kad pareiškėja ketina pagal darbo sutartį dirbti UAB „Alnersa“ pardavimo vadybininke.<text:s/></text:span><text:span text:style-name="T216">UAB „Alnersa“ prašymą prašė nagrinėti skubos tvarka ir patvirtino, kad Užimtumo tarnybos administraciniam padaliniui bus pateikti dokumentai dėl sprendimo, kad pareiškėjos darbas atitinka Lietuvos Respublikos darbo rinkos poreikius.<text:s/></text:span></text:p>
      <text:p text:style-name="P217"><text:span text:style-name="T218">6.2</text:span><text:span text:style-name="T219">.</text:span><text:span text:style-name="T220"><text:tab/>UAB „Alnersa“</text:span><text:span text:style-name="T221"><text:s/>Migracijos departamentui taip pat pateikė tarpininkavimo raštą<text:s/></text:span><text:span text:style-name="T222"><text:line-break/>Nr. 20240126-021136, kuriame nurodė, kad pareiškėja Bendrovėje ketina dirbti pagal darbo sutartį ir jai reikalingas Užimtumo tarnybos sprendimas, kad jos darbas atitinka Lietuvos Respublikos<text:s/></text:span><text:span text:style-name="T223">darbo rinkos poreikius. Bendrovė tarpininkavimo rašte nurodė, kad pareiškėja Bendrovėje dirbs pardavimo vadybininke (243105), pareiškėjos įdarbinimo data – 2024 m. balandžio 1 d.</text:span></text:p>
      <text:p text:style-name="P224"><text:span text:style-name="T225">6.3</text:span><text:span text:style-name="T226">.</text:span><text:span text:style-name="T227"><text:tab/>Migracijos departamentas, vadovaudamasis Įstatymo 35 straipsnio 1 da</text:span><text:span text:style-name="T228">lies 14 punktu, 2024 m. balandžio 2 d. priėmė Sprendimą, kuriuo atsisakė išduoti pareiškėjai leidimą laikinai gyventi, nes pareiškėja neatitinka sąlygų, nustatytų Įstatymo 44 straipsnio 1 dalies 2 punkte.</text:span></text:p>
      <text:p text:style-name="P229"><text:span text:style-name="T230">7</text:span><text:span text:style-name="T231">.</text:span><text:span text:style-name="T232"><text:tab/>Teismas vadovavosi Įstatymo 26 straipsniu,</text:span><text:span text:style-name="T233"><text:s/>40 ir 44 straipsniais bei pažymėjo, kad vien formalus Įstatymo 44 straipsnyje numatytų sąlygų egzistavimas savaime nereiškia, kad užsieniečiui turi būti išduotas atitinkamas leidimas.</text:span></text:p>
      <text:p text:style-name="P234"><text:span text:style-name="T235">8</text:span><text:span text:style-name="T236">.</text:span><text:span text:style-name="T237"><text:tab/>Teismo vertinimu, byloje nebuvo ginčo, jog pareiškėja Lietuvos R</text:span><text:span text:style-name="T238">espublikoje nėra pabaigusi studijų ar mokymosi pagal formaliojo profesinio mokymo programą ir kad jos profesija yra įtraukta į Užimtumo tarnybos direktoriaus patvirtintą profesijų, kurių darbuotojų trūksta Lietuvos Respublikoje, sąrašą pagal ekonominės vei</text:span><text:span text:style-name="T239">klos rūšis. Teismas konstatavo, kad tam, jog pareiškėja atitiktų Įstatymo 44 straipsnio reikalavimus, būtinas Užimtumo tarnybos sprendimas dėl pareiškėjos darbo atitikties Lietuvos Respublikos darbo rinkos poreikiams (Įstatymo 44 str. 1 d. 2 p. c) sąlyga).</text:span></text:p>
      <text:p text:style-name="P240"><text:span text:style-name="T241">9</text:span><text:span text:style-name="T242">.</text:span><text:span text:style-name="T243"><text:tab/>Teismas pažymėjo, kad byloje nebuvo ginčo ir dėl to, jog Užimtumo tarnybos sprendimas dėl pareiškėjos darbo atitikties Lietuvos Respublikos darbo rinkos poreikiams priimtas<text:s/></text:span><text:span text:style-name="T244"><text:line-break/>2024 m. balandžio 10 d., t. y. po ginčijamo Migracijos departamento Sprend</text:span><text:span text:style-name="T245">imo priėmimo dienos.</text:span></text:p>
      <text:p text:style-name="P246"><text:span text:style-name="T247">10</text:span><text:span text:style-name="T248">.</text:span><text:span text:style-name="T249"><text:tab/>Vertindamas pareiškėjos skundo argumentus, kad atsakovas nebendradarbiavo su pareiškėja ir netinkamai vertino UTIS esančius duomenis apie Bendrovės pateikto prašymo dėl pareiškėjos atitikties darbo rinkos poreikiams<text:s/></text:span><text:span text:style-name="T250">nagrinėjimą, teismas vadovavosi Lietuvos Respublikos vidaus reikalų ministro 2005 m. spalio 12 d. įsakymu Nr. 1V-329 patvirtintu Leidimų laikinai gyventi Lietuvos Respublikoje užsieniečiams išdavimo tvarkos aprašu (toliau – ir Aprašas) ir pabrėžė, kad pare</text:span><text:span text:style-name="T251">iga pateikti Migracijos departamentui duomenis ir dokumentus tenka užsieniečiui, siekiančiam gauti ar pakeisti leidimą laikinai gyventi Lietuvos Respublikoje. Teismas analizavo Aprašo 83 punkte įtvirtintą teisinį reguliavimą bei pažymėjo, kad nustačius, jo</text:span><text:span text:style-name="T252">g Užimtumo tarnybos valdomojoje informacinėje sistemoje nėra duomenų apie prašymo priimti sprendimą dėl užsieniečio darbo atitikties Lietuvos Respublikos darbo rinkos poreikiams pateikimą arba įrašyti duomenys apie prašymo priimti sprendimą dėl užsieniečio</text:span><text:span text:style-name="T253"><text:s/>darbo atitikties Lietuvos Respublikos darbo rinkos poreikiams netenkinimą, ar apie sprendimo dėl užsieniečio darbo atitikties Lietuvos Respublikos darbo rinkos poreikiams panaikinimą, Migracijos departamentas priima Aprašo 102 punkte nurodytą sprendimą at</text:span><text:span text:style-name="T254">sisakyti išduoti ar pakeisti leidimą laikinai gyventi.</text:span></text:p>
      <text:p text:style-name="P255"><text:span text:style-name="T256">11</text:span><text:span text:style-name="T257">.</text:span><text:span text:style-name="T258"><text:tab/>Byloje buvo nustatyta, kad atsakovas Užimtumo tarnybos informacinę sistemą tikrino septynis kartus, t. y. 2024 m. sausio 29 d., 2024 m. vasario 13 d., 2024 m. vasario 26 d., 2024 m. kovo 25 d.,</text:span><text:span text:style-name="T259"><text:s/>2024 m. kovo 26 d., 2024 m. balandžio 25 d. ir 2024 m. gegužės 10 d. Prieš priimdamas ginčijamą Sprendimą, Migracijos departamentas UTIS duomenis patikrino 2024 m. kovo 26 d. Remiantis UTIS 2024 m. kovo 26 d. duomenimis, prašymas priimti sprendimą dėl par</text:span><text:span text:style-name="T260">eiškėjos darbo atitikties Lietuvos Respublikos darbo rinkos poreikiams Užimtumo tarnybai nebuvo pateiktas. Užimtumo tarnybos Paslaugų organizavimo departamento direktorius įsakymą Nr. V3-997 „Dėl užsieniečio darbo atitikties Lietuvos Respublikos darbo rink</text:span><text:span text:style-name="T261">os poreikiams“ (toliau – ir 2024 m. balandžio 10 d. Įsakymas), kuriuo nusprendė, kad pareiškėjos darbas atitinka Lietuvos Respublikos darbo rinkos poreikius, priėmė 2024 m. balandžio 10 d., išnagrinėjęs Bendrovės 2024 m. balandžio 8 d. prašymą, t. y. prašy</text:span><text:span text:style-name="T262">mą, pateiktą jau po ginčijamo Sprendimo priėmimo dienos.</text:span></text:p>
      <text:p text:style-name="P263"><text:span text:style-name="T264">12</text:span><text:span text:style-name="T265">.</text:span><text:span text:style-name="T266"><text:tab/>Teismas pastebėjo, kad UAB „Alnersa“ prašymą priimti sprendimą dėl pareiškėjos darbo atitikties Lietuvos Respublikos darbo rinkos poreikiams buvo pateikusi ir 2024 m. kovo 27 d., tačiau duome</text:span><text:span text:style-name="T267">nų apie priimtą sprendimą dėl šio prašymo Užimtumo tarnybos informacinėje sistemoje nebuvo. Teismas pripažino, kad šis prašymas Užimtumo tarnyboje nebuvo nagrinėjamas.<text:s/></text:span></text:p>
      <text:p text:style-name="P268"><text:span text:style-name="T269">13</text:span><text:span text:style-name="T270">.</text:span><text:span text:style-name="T271"><text:tab/>Nagrinėdamas kilusį ginčą, teismas pabrėžė, jog Bendrovė, 2024 m. sausio 26 d.<text:s/></text:span><text:span text:style-name="T272">pateikdama prašymą išduoti leidimą laikinai gyventi Lietuvos Respublikoje pareiškėjai, prašyme patvirtino, kad Užimtumo tarnybos administraciniam padaliniui bus pateikti dokumentai dėl sprendimo, kad pareiškėjos darbas atitinka Lietuvos Respublikos darbo r</text:span><text:span text:style-name="T273">inkos poreikius. Be to, Bendrovė tarpininkavimo rašte taip pat nurodė, kad reikalingas Užimtumo tarnybos sprendimas, jog pareiškėjos darbas atitinka Lietuvos Respublikos darbo rinkos poreikius.</text:span></text:p>
      <text:p text:style-name="P274"><text:span text:style-name="T275">14</text:span><text:span text:style-name="T276">.</text:span><text:span text:style-name="T277"><text:tab/>Įvertinęs šias aplinkybes, teismas darė išvadą, kad Be</text:span><text:span text:style-name="T278">ndrovės vadovui buvo žino, jog tam, kad pareiškėja atitiktų Įstatymo reikalavimus, yra būtinas Užimtumo tarnybos sprendimas dėl pareiškėjos darbo atitikties Lietuvos Respublikos darbo rinkos poreikiams.</text:span></text:p>
      <text:p text:style-name="P279"><text:span text:style-name="T280">15</text:span><text:span text:style-name="T281">.</text:span><text:span text:style-name="T282"><text:tab/>Teismas aptarė Įstatymo 33 straipsni 4 dalies</text:span><text:span text:style-name="T283"><text:s/>nuostatas, be kita ko, įpareigojančias atsakovą informuoti prašymą išduoti (pakeisti) leidimą gyventi pateikusius asmenis apie trūkstamus dokumentus. Buvo pažymėta, kad atsakovas du kartus pareiškėją per MIGRIS informavo apie trūkstamus dokumentus: Migrac</text:span><text:span text:style-name="T284">ijos departamentas 2024 m. sausio 29 d. per MIGRIS pareiškėjai išsiuntė informaciją, kad nepateiktas Užimtumo tarnybos sprendimas ir kad toks sprendimas turi būti pateiktas iki 2024 m. vasario 26 d.; Migracijos departamentas savo reikalavimą pakartojo ir 2</text:span><text:span text:style-name="T285">024 m. vasario 26 d. pranešimu nustatė naują trūkstamų dokumentų pateikimo terminą (iki 2024 m. kovo 15 d.). Su šiuo pranešimu pareiškėja susipažino 2024 m. kovo 25 d., tačiau Migracijos departamentui nepateikė jokių duomenų ir dokumentų dėl pranešime nuro</text:span><text:span text:style-name="T286">dyto reikalavimo vykdymo. Teismas pripažino, kad atsakovo nustatyti terminai buvo protingi.</text:span></text:p>
      <text:p text:style-name="P287"><text:span text:style-name="T288">16</text:span><text:span text:style-name="T289">.</text:span><text:span text:style-name="T290"><text:tab/>Įvertinęs byloje nustatytų aplinkybių visumą, teismas darė išvadą, kad nei pareiškėja, nei jos vardu prašymą dėl leidimo laikinai gyventi Lietuvos Respublik</text:span><text:span text:style-name="T291">oje išdavimo pateikęs darbdavys nereagavo į Migracijos departamento informaciją, ją ignoravo, Migracijos departamentui iki nustatyto termino, t. y. 2024 m. kovo 15 d., jokių duomenų nepateikė. Atsižvelgęs į tai, teismas konstatavo, kad Migracijos departame</text:span><text:span text:style-name="T292">ntas, priimdamas ginčijamą Sprendimą, rėmėsi Užimtumo tarnybos informacinės sistemos duomenimis ir Įstatymo bei Aprašo nuostatų nepažeidė.<text:s/></text:span></text:p>
      <text:p text:style-name="P293"><text:span text:style-name="T294">17</text:span><text:span text:style-name="T295">.</text:span><text:span text:style-name="T296"><text:tab/>Teismas atmetė kaip nepagrįstą skundo argumentą, kad atsakovas skubotai priėmė Sprendimą, kadangi, teismo ve</text:span><text:span text:style-name="T297">rtinimu, Migracijos departamentas neturi dispozityvumo teisės ir privalo laikytis Įstatymo reikalavimų, t. y. nustatęs, kad užsienietis neatitinka Įstatymo nustatytų sąlygų, privalo atsisakyti išduoti leidimą laikinai gyventi Lietuvos Respublikoje.</text:span></text:p>
      <text:p text:style-name="P298"><text:span text:style-name="T299">18</text:span><text:span text:style-name="T300">.</text:span><text:span text:style-name="T301"><text:tab/>Teismas nurodė, kad UAB „Alnersa“ nurodyta aplinkybė dėl Bendrovės vadovo (duomenys neskelbtini) teismo vertinimo nekeičia, nes tai nebuvo kliūtis pareiškėjos vardu Migracijos departamentui pateikti prašymą ir tarpininkavimo raštą. Bendrovės vadovo delsim</text:span><text:span text:style-name="T302">as pateikti prašymą Užimtumo tarnybai sprendimui dėl pareiškėjos darbo atitikties Lietuvos Respublikos darbo rinkos poreikiams priimti jokiais objektyviais rašytiniais įrodymais nebuvo pateisintas.<text:s/></text:span></text:p>
      <text:p text:style-name="P303"><text:span text:style-name="T304">19</text:span><text:span text:style-name="T305">.</text:span><text:span text:style-name="T306"><text:tab/>Buvo pažymėta, kad atsakovas Sprendime įvertino i</text:span><text:span text:style-name="T307">ndividualią pareiškėjos situaciją, jos šeimyninius ryšius su Lietuvoje gyvenančiais asmenimis ir ekonominius (darbinius) ryšius. Teismas aplinkybę, kad Sprendimo išnašose nurodyta UAB „RIVA Consulting“, vertino kaip rašymo apsirikimo klaidą, kuri Sprendimo</text:span><text:span text:style-name="T308"><text:s/>esmės ir išvadų pagrįstumo nekeičia. Teismas nurodė, kad šis procedūrinis pažeidimas buvo neesminis ir nesudarė objektyvaus pagrindo Sprendimą panaikinti. Atsižvelgęs į Lietuvos vyriausiojo administracinio teismo praktiką, teismas pažymėjo, kad teisės akt</text:span><text:span text:style-name="T309">ai neįtvirtina Migracijos departamento valstybės tarnautojo, nagrinėjančio užsieniečio bylą, besąlyginės pareigos kreiptis į užsienietį dėl papildomų paaiškinimų.<text:s/></text:span></text:p>
      <text:p text:style-name="P310"><text:span text:style-name="T311">20</text:span><text:span text:style-name="T312">.</text:span><text:span text:style-name="T313"><text:tab/>Įvertinęs Migracijos departamento Sprendimo turinį VAĮ ir Lietuvos vyriausiojo<text:s/></text:span><text:span text:style-name="T314">administracinio teismo praktikos kontekste, teismas darė išvadą, kad atsakovo Sprendimas atitinka VAĮ 10 straipsnyje administraciniam aktui keliamus reikalavimus, yra tinkamai motyvuotas, jame nurodytas teisinis ir faktinis pagrindas, kitos administracinia</text:span><text:span text:style-name="T315">m sprendimui įtakos turėjusios aplinkybės. Teismas konstatavo, kad atsakovas nepažeidė pagrindinių procedūrų ir viešojo administravimo principų.</text:span></text:p>
      <text:p text:style-name="P316"><text:span text:style-name="T317">21</text:span><text:span text:style-name="T318">.</text:span><text:span text:style-name="T319"><text:tab/>Nurodęs, kad pareiškėjos skundas atmetamas, teismas konstatavo, kad pareiškėja ir trečiasis suinteresuo</text:span><text:span text:style-name="T320">tas asmuo UAB „Alnersa“ neįgijo teisės į bylinėjimosi išlaidų atlyginimą, ir atmetė šių proceso šalių prašymus.<text:s/></text:span></text:p>
      <text:p text:style-name="P321"/>
      <text:p text:style-name="P322"/>
      <text:p text:style-name="P323"><text:span text:style-name="T324">III</text:span><text:span text:style-name="T325">.</text:span></text:p>
      <text:p text:style-name="P326"/>
      <text:p text:style-name="P327"><text:span text:style-name="T328">22</text:span><text:span text:style-name="T329">.</text:span><text:span text:style-name="T330"><text:tab/>Pareiškėja G. S. (toliau – ir apeliantė) apeliaciniame skunde prašo panaikinti pirmosios instancijos teismo sprendimą ir pr</text:span><text:span text:style-name="T331">iimti naują sprendimą – tenkinti pareiškėjos skundą ir panaikinti Migracijos departamento Sprendimą.<text:s/></text:span></text:p>
      <text:p text:style-name="P332"><text:span text:style-name="T333">23</text:span><text:span text:style-name="T334">.</text:span><text:span text:style-name="T335"><text:tab/>Nesutikdama su pirmosios instancijos teismo sprendimu, pareiškėja apeliacinį skundą grindžia šiais argumentais:<text:s/></text:span></text:p>
      <text:p text:style-name="P336"><text:span text:style-name="T337">23.1</text:span><text:span text:style-name="T338">.</text:span><text:span text:style-name="T339"><text:tab/>Teismas bylos duomenis ve</text:span><text:span text:style-name="T340">rtina pagal Lietuvos Respublikos administracinių bylų teisenos įstatyme (toliau – ir ABTĮ) įtvirtintas taisykles, t. y. pagal vidinį savo įsitikinimą, pagrįstą visapusišku, išsamiu ir objektyviu bylos aplinkybių viseto išnagrinėjimu, vadovaudamasis įstatym</text:span><text:span text:style-name="T341">u, taip pat teisingumo ir protingumo kriterijais.<text:s/></text:span></text:p>
      <text:p text:style-name="P342"><text:span text:style-name="T343">23.2</text:span><text:span text:style-name="T344">.</text:span><text:span text:style-name="T345"><text:tab/>Byloje nustatyta, kad apeliantės vardu 2024 m. sausio 26 d. prašymą išduoti leidimą laikinai gyventi Lietuvos Respublikoje tuo pagrindu, kad apeliantė ketina pagal darbo sutartį dirbti UAB „Alner</text:span><text:span text:style-name="T346">sa“ pardavimo vadybininke, pateikė ne pati pareiškėja, o jos būsimas darbdavys (t. y. Bendrovė). Tai yra labai svarbi aplinkybė, sprendžiant klausimą dėl apeliantės (ne)rūpestingumo ir (ne)aktyvumo dalyvaujant jos prašymo nagrinėjimo procese.</text:span></text:p>
      <text:p text:style-name="P347"><text:span text:style-name="T348">23.3</text:span><text:span text:style-name="T349">.</text:span><text:span text:style-name="T350"><text:tab/>Byl</text:span><text:span text:style-name="T351">oje nėra ginčo, kad tam, jog apeliantei būtų išduotas leidimas laikinai gyventi, atsakovui turėjo būti pateiktas Užimtumo tarnybos sprendimas dėl užsienietės darbo atitikties Lietuvos Respublikos darbo rinkos poreikiams, kuris Užimtumo tarnybos buvo priimt</text:span><text:span text:style-name="T352">as<text:s/></text:span><text:span text:style-name="T353"><text:line-break/>2024 m. balandžio 10 d., t. y. po ginčijamo Sprendimo priėmimo dienos. Taip pat nėra ginčo, kad atsakovas du kartus Bendrovę, kuri atstovavo pareiškėjai, per MIGRIS informavo apie trūkstamus dokumentus: 2024 m. sausio 29 d. ir 2024 m. vasario 26 d., pa</text:span><text:span text:style-name="T354">staruoju pranešimu nustatė trūkstamų dokumentų pateikimo terminą iki 2024 m. kovo 15 d, tačiau atsakovui nebuvo pateiktas reikiamas Užimtumo tarnybos sprendimas.<text:s/></text:span></text:p>
      <text:p text:style-name="P355"><text:span text:style-name="T356">23.4</text:span><text:span text:style-name="T357">.</text:span><text:span text:style-name="T358"><text:tab/>Taigi, iš esmės byloje nustatyta, kad dėl susidariusios situacijos, kuomet atsakovu</text:span><text:span text:style-name="T359">i nebuvo pateiktas Užimtumo tarnybos sprendimas dėl apeliantės darbo atitikties Lietuvos Respublikos darbo rinkos poreikiams, yra kalta Bendrovė, kuri pavėluotai reagavo į atsakovo paklausimus. Tačiau ši aplinkybė nešalina atsakovo kaltės, kadangi atsakova</text:span><text:span text:style-name="T360">s, žinodamas, jog apeliantė nesupranta lietuvių kalbos, kad ne pati įkelia ir peržiūri duomenis MIGRIS informacinėje sistemoje, nebendradarbiavo su apeliante, priėmė skubotą ir formalų sprendimą, nors pagal VAĮ 3 straipsnį atsakovas galėjo ir turėjo asmeni</text:span><text:span text:style-name="T361">škai reikiamus duomenis užsakyti ir gauti iš Užimtumo tarnybos. Tuo labiau, jog byloje nustatyta, kad Bendrovė, nors ir pavėluotai, bet iki skundžiamo Sprendimo buvo 2024 m. kovo 27 d. pateikusi prašymą Užimtumo tarnybai priimti sprendimą, tačiau duomenų a</text:span><text:span text:style-name="T362">pie priimtą sprendimą dėl šio prašymo Užimtumo tarnybos informacinėje sistemoje neva nėra.<text:s/></text:span></text:p>
      <text:p text:style-name="P363"><text:span text:style-name="T364">23.5</text:span><text:span text:style-name="T365">.</text:span><text:span text:style-name="T366"><text:tab/></text:span><text:span text:style-name="T367">Pagal Įstatymo 33 straipsnio 1 dalies 1 punktą užsieniečio prašymas dėl leidimo laikinai gyventi išdavimo turi būti išnagrinėtas ir leidimas gyventi turi būti išduotas ne vėliau kaip per 3 mėnesius nuo prašymo pateikimo dienos, išskyrus nustatytas išimtis.</text:span><text:span text:style-name="T368"><text:s/>Atsakovas Sprendimą priėmė per 2 mėnesius nuo prašymo pateikimo, nors turėjo ir galėjo terminą pratęsti iki trijų mėnesių, tuo labiau, kad Užimtumo tarnybos informacinėje sistemoje Migracijos departamentas negalėjo nematyti, kad 2024 m. kovo 27 d. šiai in</text:span><text:span text:style-name="T369">stitucijai pateiktas prašymas priimti sprendimą dėl apeliantės darbo atitikties Lietuvos Respublikos darbo rinkos poreikiams. <text:s/></text:span></text:p>
      <text:p text:style-name="P370"><text:span text:style-name="T371">23.6</text:span><text:span text:style-name="T372">.</text:span><text:span text:style-name="T373"><text:tab/>Primintina, kad atsakovas turi pareigą bendradarbiauti ir keistis informacija su Užimtumo tarnyba (VAĮ 3 str.), todėl,</text:span><text:span text:style-name="T374"><text:s/>prieš priimdamas ginčijamą Sprendimą, privalėjo įsitikinti, kad Užimtumo tarnyboje nagrinėjamas Bendrovės prašymas dėl reikalingo sprendimo priėmimo ir sprendimas dėl šio prašymo nėra priimtas, taip pat galėjo pratęsti terminą apeliantės prašymui išnagrin</text:span><text:span text:style-name="T375">ėti iki maksimalaus 3 mėnesių termino, bet to nepadarė.</text:span></text:p>
      <text:p text:style-name="P376"><text:span text:style-name="T377">23.7</text:span><text:span text:style-name="T378">.</text:span><text:span text:style-name="T379"><text:tab/>Pirmosios instancijos teismas nesiaiškino, kodėl Užimtumo tarnyba, 2024 m. kovo 27 d. (trečiadienį) gavusi UAB „Alnersa“ prašymą priimti sprendimą dėl apeliantės darbo atitikties Lietuvos Re</text:span><text:span text:style-name="T380">spublikos darbo rinkos poreikiams, nepriėmė jokio sprendimo, nors ši institucija 2024 m. balandžio 5 d. (penktadienį), gavusi kitą Bendrovės prašymą ir 2024 m. balandžio 8 d. jį užregistravusi, 2024 m. balandžio 10 d. priėmė reikiamą sprendimą (t. y. Užimt</text:span><text:span text:style-name="T381">umo tarnybos padalinio vadovo 2024 m. balandžio 10 d. įsakymą Nr. V3-997). Taigi, jei Užimtumo tarnyba tinkamai vykdytų savo funkcijas, tai sprendimą dėl 2024 m. kovo 27 d Bendrovės prašymo būtų priėmusi iki Sprendimo priėmimo. Šiuo aspektu pirmos instanci</text:span><text:span text:style-name="T382">jos teismas savo sprendime tik nurodė, kad 2024 m. kovo 27 d. prašymas nebuvo nagrinėjamas. Taigi, teismas neišsamiai ir neobjektyviai išnagrinėjo bylą ir priėmė nepagrįstą sprendimą.</text:span></text:p>
      <text:p text:style-name="P383"><text:span text:style-name="T384">23.8</text:span><text:span text:style-name="T385">.</text:span><text:span text:style-name="T386"><text:tab/>Be to, teismas sprendimą priėmė iš esmės dėl į bylą neįtrauktų</text:span><text:span text:style-name="T387"><text:s/>asmenų teisių ir pareigų: į bylą trečiuoju suinteresuotu asmeniu teismas neįtraukė Užimtumo tarnybos, nors jos teisėms ar pareigoms bylos išsprendimas gali turėti įtakos – jei apeliacinės instancijos teismas paliks galioti skundžiamą sprendimą, apeliantė<text:s/></text:span><text:span text:style-name="T388">galės reikalauti žalos atlyginimo iš Užimtumo tarnybos dėl jos vilkinimo priimti sprendimą, kuomet apeliantės prašymas šiai institucijai buvo pateiktas<text:s/></text:span><text:span text:style-name="T389"><text:line-break/>2024 m. kovo 27 d.</text:span></text:p>
      <text:p text:style-name="P390"><text:span text:style-name="T391">23.9</text:span><text:span text:style-name="T392">.</text:span><text:span text:style-name="T393"><text:tab/>Atsakovas ir pirmos instancijos teismas iš esmės susidariusią situaciją iš</text:span><text:span text:style-name="T394">sprendė formaliai, o teismas neįvykdė teisingumo: skundo padavimo primos instancijos teismui dieną apeliantė atitiko visus reikalavimus, numatytus Įstatymo 44 straipsnyje, todėl formalus jos skundo atmetimas laikytinas teisingumo ir protingumo principų paž</text:span><text:span text:style-name="T395">aidimu.</text:span></text:p>
      <text:p text:style-name="P396"/>
      <text:p text:style-name="P397"/>
      <text:p text:style-name="P398">Teisėjų kolegija</text:p>
      <text:p text:style-name="P399"/>
      <text:p text:style-name="P400"><text:span text:style-name="T401">konstatuoj</text:span><text:span text:style-name="T402">a:</text:span></text:p>
      <text:p text:style-name="P403"/>
      <text:p text:style-name="P404"><text:span text:style-name="T405">IV</text:span><text:span text:style-name="T406">.</text:span></text:p>
      <text:p text:style-name="P407"/>
      <text:p text:style-name="P408"><text:span text:style-name="T409">24</text:span><text:span text:style-name="T410">.</text:span><text:span text:style-name="T411"><text:tab/>Nagrinėjamoje byloje ginčas kilo dėl Migracijos departamento sprendimo atsisakyti išduoti leidimą laikinai gyventi Lietuvos Respublikoje.</text:span></text:p>
      <text:p text:style-name="P412"><text:span text:style-name="T413">25</text:span><text:span text:style-name="T414">.</text:span><text:span text:style-name="T415"><text:tab/>Pirmosios instancijos teismas nurodė, kad<text:s/></text:span><text:span text:style-name="T416">Migracijos departamentas, priimdamas ginčijamą Sprendimą, rėmėsi Užimtumo tarnybos informacinės sistemos duomenimis ir administracinių procedūrų nepažeidė. Atsakovas tinkamai taikė ginčo santykį reglamentuojančias teisės aktų nuostatas, įvertino ginčui akt</text:span><text:span text:style-name="T417">ualias faktines aplinkybes, todėl priėmė teisėtą ir pagrįstą sprendimą.</text:span></text:p>
      <text:p text:style-name="P418"><text:span text:style-name="T419">26</text:span><text:span text:style-name="T420">.</text:span><text:span text:style-name="T421"><text:tab/>Apeliantė G. S. teigia, kad atsakovas priėmė skubotą ir formalų sprendimą, ji prašymą priimti sprendimą dėl apeliantės darbo atitikties Lietuvos Respublikos darbo rinkos poreik</text:span><text:span text:style-name="T422">iams Užimtumo tarnybai buvo pateikusi iki ginčijamo spendimo priėmimo dienos. Atsakovas Sprendimą priėmė per 2 mėnesius nuo prašymo pateikimo, nors turėjo ir galėjo terminą pratęsti iki trijų mėnesių. Užimtumo tarnyba netinkamai vykdė savo funkcijas, o jos</text:span><text:span text:style-name="T423"><text:s/>teismas į bylos nagrinėjimą neįtraukė.</text:span></text:p>
      <text:p text:style-name="P424"><text:span text:style-name="T425">27</text:span><text:span text:style-name="T426">.</text:span><text:span text:style-name="T427"><text:tab/>Apeliacinės instancijos teisėjų kolegija nenustatė nei aplinkybių, dėl kurių turėtų būti peržengtos pareiškėjo apeliacinio skundo ribos, nei pirmosios instancijos teismo sprendimo negaliojimo pagrindų, nustat</text:span><text:span text:style-name="T428">ytų ABTĮ 146 straipsnio 2 dalyje (ABTĮ 140 str. 2 d.), dėl kurių paprastai teismo sprendimas naikinamas. Todėl teisėjų kolegija šią bylą apeliacine tvarka nagrinėja ir pirmosios instancijos teismo sprendimo pagrįstumą ir teisėtumą tikrina, neperžengdama pa</text:span><text:span text:style-name="T429">reiškėjos apeliacinio skundo ribų (ABTĮ 140 str. 1 d.).</text:span></text:p>
      <text:p text:style-name="P430"><text:span text:style-name="T431">28</text:span><text:span text:style-name="T432">.</text:span><text:span text:style-name="T433"><text:tab/>Dėl apeliacinio skundo argumentų teismas pažymi, kad byloje nėra ginčo dėl to, kad tam kad pareiškėja atitiktų Įstatymo 44 straipsnio reikalavimus (leidimo laikinai gyventi išdavimas užsienieč</text:span><text:span text:style-name="T434">iui, kuris ketina dirbti) būtinas Užimtumo tarnybos sprendimas dėl pareiškėjos darbo atitikties Lietuvos Respublikos darbo rinkos poreikiams (ginčijamo sprendimo priėmimo metu galiojusi Įstatymo 44 straipsnio 1 dalies 2 punkto c) sąlyga). Byloje neabejotin</text:span><text:span text:style-name="T435">ai nustatyta, kad Sprendimo priėmimo metu toks Užimtumo tarnybos sprendimas neegzistavo. Akivaizdu, kad leidimas laikinai gyventi užsieniečiui, kuris ketina dirbti, negalėjo būti išduotas.<text:s/></text:span></text:p>
      <text:p text:style-name="P436"><text:span text:style-name="T437">29</text:span><text:span text:style-name="T438">.</text:span><text:span text:style-name="T439"><text:tab/>Iš esmės apeliantė nesutinka su pirmosios instancijos teis</text:span><text:span text:style-name="T440">mo išvadomis, kad atsakovas nepadarė procedūrinių pažeidimų. Dėl šių apeliacinio skundo argumentų teismas pažymi, kad iš Aprašo 8 punkto 8.1–8.8 papunkčių matyti, jog pareiga pateikti Migracijos departamentui duomenis ir dokumentus tenka užsieniečiui, siek</text:span><text:span text:style-name="T441">iančiam gauti ar pakeisti leidimą laikinai gyventi Lietuvos Respublikoje. Ši pareiga buvo žinoma tiek užsienietei, tiek Bendrovei. Tačiau bylos duomenų visuma patvirtina, kad teikdama atitinkamą prašymą užsienietė šios pareigos neįvykdė.<text:s/></text:span></text:p>
      <text:p text:style-name="P442"><text:span text:style-name="T443">30</text:span><text:span text:style-name="T444">.</text:span><text:span text:style-name="T445"><text:tab/>Byloje įr</text:span><text:span text:style-name="T446">odyta, kad Migracijos departamentas net du kartus pareiškėją per Migracijos departamento informacinę sistemą MIGRIS informavo apie trūkstamus dokumentus. Migracijos departamentas 2024 m. sausio 29 d. per MIGRIS pareiškėjai išsiuntė informaciją, kad nepatei</text:span><text:span text:style-name="T447">ktas Užimtumo tarnybos sprendimas ir kad toks sprendimas turi būti pateiktas iki 2024 m. vasario 26 d. Migracijos departamentas savo reikalavimą pakartojo ir 2024 m. vasario 26 d. pranešimu nustatė naują trūkstamų dokumentų pateikimo terminą, t. y. 2024 m.</text:span><text:span text:style-name="T448"><text:s/>kovo 15 d. Su šiuo pranešimu pareiškėja susipažino 2024 m. kovo 25 d., tačiau Migracijos departamentui nepateikė jokių duomenų ir dokumentų dėl pranešime nurodyto reikalavimo vykdymo.</text:span></text:p>
      <text:p text:style-name="P449"><text:span text:style-name="T450">31</text:span><text:span text:style-name="T451">.</text:span><text:span text:style-name="T452"><text:tab/></text:span><text:span text:style-name="T453">Be to, Migracijos departamentas, suteikdamas pareiškėjai galimybę pateikti Užimtumo tarnybos sprendimą dėl pareiškėjos darbo atitikties Lietuvos Respublikos darbo rinkos poreikiams, pareiškėjos prašymo nagrinėjimą sustabdė ir net du kartus nustatė terminą<text:s/></text:span><text:span text:style-name="T454">Užimtumo tarnybos sprendimui dėl pareiškėjos darbo atitikties Lietuvos Respublikos darbo rinkos poreikiams pateikti.<text:s/></text:span></text:p>
      <text:p text:style-name="P455"><text:span text:style-name="T456">32</text:span><text:span text:style-name="T457">.</text:span><text:span text:style-name="T458"><text:tab/>Apeliacinės instancijos teismas, išnagrinėjęs bylos dokumentų visumą, sutinka su pirmosios instancijos teismo išvada, kad Migracij</text:span><text:span text:style-name="T459">os departamento nustatyti terminai yra protingi ir proporcingi.</text:span></text:p>
      <text:p text:style-name="P460"><text:span text:style-name="T461">33</text:span><text:span text:style-name="T462">.</text:span><text:span text:style-name="T463"><text:tab/>Iš apeliacinio skundo seka, kad, apeliantės nuomone, atsakovas turėjo dar ir trečią kartą nustatyti terminą Užimtumo tarnybos sprendimui dėl pareiškėjos darbo atitikties Lietuvos Respu</text:span><text:span text:style-name="T464">blikos darbo rinkos poreikiams pateikti, tęsti administracines procedūras ir trečią mėnesį. Teismas mano, kad apeliantė neįrodė, kad tokią pareigą atsakovas turėjo. Apeliantės nurodoma Įstatymo 33 straipsnio 1 dalies 1 punkto norma, kad užsieniečio prašyma</text:span><text:span text:style-name="T465">s dėl leidimo laikinai gyventi išdavimo turi būti išnagrinėtas ir leidimas gyventi turi būti išduotas ne vėliau kaip per 3 mėnesius nuo prašymo pateikimo dienos, tokios atsakovo pareigos nenumato.<text:s/></text:span></text:p>
      <text:p text:style-name="P466"><text:span text:style-name="T467">34</text:span><text:span text:style-name="T468">.</text:span><text:span text:style-name="T469"><text:tab/>Pirmosios instancijos teismas teisingai nurodė, ka</text:span><text:span text:style-name="T470">d Migracijos departamentas, priimdamas ginčijamą Sprendimą, rėmėsi Užimtumo tarnybos informacinės sistemos duomenimis ir Aprašo nuostatų nepažeidė.<text:s/></text:span></text:p>
      <text:p text:style-name="P471"><text:span text:style-name="T472">35</text:span><text:span text:style-name="T473">.</text:span><text:span text:style-name="T474"><text:tab/>Apeliantės nurodomos aplinkybės, kad Užimtumo tarnyba netinkamai vykdė pareigas, šiai bylai, kurioj</text:span><text:span text:style-name="T475">e tikrinamas Sprendimo teisėtumas, neturi reikšmės.<text:s/></text:span></text:p>
      <text:p text:style-name="P476"><text:span text:style-name="T477">36</text:span><text:span text:style-name="T478">.</text:span><text:span text:style-name="T479"><text:tab/>Apeliantės argumentus, kad teismas sprendimą priėmė iš esmės dėl į bylą neįtrauktų asmenų teisių ir pareigų, nes į bylą trečiuoju suinteresuotu asmeniu teismas neįtraukė Užimtumo tarnybos, teisma</text:span><text:span text:style-name="T480">s atmeta, kadangi pagal ABTĮ 46 straipsnio 2 dalį tretieji suinteresuoti asmenys yra tie, kurių teisėms ar pareigoms bylos išsprendimas gali turėti įtakos, o šioje byloje nagrinėjamas klausimas – teisėtas ar ne atsakovo Sprendimas – negali turėti įtakos Už</text:span><text:span text:style-name="T481">imtumo tarnybos teisėms ir pareigoms.<text:s/></text:span></text:p>
      <text:p text:style-name="P482"><text:span text:style-name="T483">37</text:span><text:span text:style-name="T484">.</text:span><text:span text:style-name="T485"><text:tab/></text:span><text:span text:style-name="T486">Apibendrindama išdėstytus argumentus, teisėjų kolegija sprendžia, kad pirmosios instancijos teismas iš esmės tinkamai aiškino ir taikė materialiosios ir proceso teisės normas, todėl pagrįstai netenkino pareišk</text:span><text:span text:style-name="T487">ėjos skundo reikalavimų. Atsižvelgiant į tai, pareiškėjos apeliacinis skundas atmetamas, o pirmosios instancijos teismo sprendimas paliekamas nepakeistas.</text:span></text:p>
      <text:p text:style-name="P488"/>
      <text:p text:style-name="P489">Vadovaudamasi Lietuvos Respublikos administracinių bylų teisenos įstatymo 144 straipsnio 1 dalies 1<text:s/>punktu, teisėjų kolegija</text:p>
      <text:p text:style-name="P490"/>
      <text:p text:style-name="P491"><text:span text:style-name="T492">nutari</text:span><text:span text:style-name="T493">a:</text:span></text:p>
      <text:p text:style-name="P494"/>
      <text:p text:style-name="P495">Pareiškėjos G. S. (G. S.) apeliacinį skundą atmesti.</text:p>
      <text:p text:style-name="P496">Regionų administracinio teismo 2024 m. liepos 11 d. sprendimą palikti nepakeistą.</text:p>
      <text:p text:style-name="P497">Nutartis neskundžiama.</text:p>
      <text:p text:style-name="P498"/>
      <text:p text:style-name="P499">Teisėjai<text:tab/><text:s text:c="21"/>Ričardas Piličiauskas</text:p>
      <text:p text:style-name="P500"/>
      <text:p text:style-name="P501"/>
      <text:p text:style-name="P502">Veslava Ruskan</text:p>
      <text:p text:style-name="P503"/>
      <text:p text:style-name="P504"/>
      <text:p text:style-name="P505"><text:span text:style-name="T50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17:02:00Z</meta:creation-date>
    <dc:date>2025-02-03T17:02:00Z</dc:date>
    <meta:template xlink:href="Normal.dotm" xlink:type="simple"/>
    <meta:editing-cycles>1</meta:editing-cycles>
    <meta:editing-duration>PT0S</meta:editing-duration>
    <meta:document-statistic meta:page-count="3" meta:paragraph-count="77" meta:word-count="4380" meta:character-count="34489" meta:row-count="520" meta:non-whitespace-character-count="30186"/>
  </office:meta>
</office:document-meta>
</file>