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GEGUŽĖS 11 D. SPRENDIMO NR. T-71 „DĖL MOKINIŲ SKAIČIAUS KLASĖS SRAUTE IR KLASIŲ SKAIČIAUS KIEKVIENAME SRAUTE, IKIMOKYKLINIO UGDYMO GRUPIŲ, PRIEŠMOKYKLINIO UGDYMO GRUPIŲ IR VAIKŲ SKAIČIAUS JONIŠKIO<text:s/></text:p>
      <text:p text:style-name="P15">RAJONO SAVIVALDYBĖS UGDYMO ĮSTAIGOSE 2023–2024 MOKSLO METAIS PATVIRTINIMO“ PAKEITIMO</text:p>
      <text:p text:style-name="P16"/>
      <text:p text:style-name="P17">2023 m. rugpjūčio 31 d. Nr. T-121</text:p>
      <text:p text:style-name="P18">Joniškis</text:p>
      <text:p text:style-name="P19"/>
      <text:p text:style-name="P20"/>
      <text:p text:style-name="P21"><text:span text:style-name="T22">Atsižvelgdama į Joniškio rajono savivaldybės</text:span><text:span text:style-name="T23"><text:s/>ugdymo įstaigų mokinių skaičių, Joniškio rajono savivaldybės taryba n u s p r e n d ž i a,<text:s/></text:span></text:p>
      <text:p text:style-name="P24"><text:span text:style-name="T25">Pakeisti:</text:span></text:p>
      <text:p text:style-name="P26"><text:span text:style-name="T27">1</text:span><text:span text:style-name="T28">. Joniškio rajono savivaldybės bendrojo ugdymo mokyklų klasių skaičių kiekviename sraute ir mokinių skaičių kiekvienos klasės sraute 2023–2024 mokslo metais, patvirtintą Joniškio rajono savivaldybės tarybos 2023 m. gegužės 11 d. sprendimo<text:s/></text:span><text:span text:style-name="T29">Nr. T-71 „Dėl mokinių skaičiaus klasės sraute ir klasių skaičiaus kiekviename sraute, ikimokyklinio ugdymo grupių,<text:s/></text:span><text:soft-page-break/><text:span text:style-name="T30">priešmokyklinio ugdymo grupių ir vaikų skaičiaus Joniškio rajono savivaldybės ugdymo įstaigose 2023–2024 mokslo metais patvirtinimo“ (toliau – Sprendimas) 1 punktu ir išdėstyti juos nauja redakcija (pridedama)</text:span></text:p>
      <text:p text:style-name="P31"><text:span text:style-name="T32">2</text:span><text:span text:style-name="T33">. Joniškio rajono savivaldybės bendrojo ugdymo mokyklų specialiojo ugdymo klasių skaičių kiekviename sraute ir mokinių skaičių kiekvienos klasės sraute 2023–2024 mokslo metais, patvirtintą Sprendimo 2 punktu ir išdėstyti jį nauja redakcija (pridedama);</text:span></text:p>
      <text:p text:style-name="P34"><text:span text:style-name="T35">3</text:span><text:span text:style-name="T36">. Sprendimo 3 punktą ir išdėstyti ji taip:</text:span></text:p>
      <text:p text:style-name="P37"><text:span text:style-name="T38">„</text:span><text:span text:style-name="T39">3</text:span><text:span text:style-name="T40">. Joniškio rajono savivaldybės bendrojo ugdymo mokyklų ir neformaliojo švietimo mokyklų ikimokyklinio ugdymo grupių, priešmokyklinio ugdymo grupių ir vaikų skaičių, priešmokyklinio ugdymo organizavimo modelius 2023–2024 mokslo metais“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italijus Gailiu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01T05:20:00Z</meta:creation-date>
    <dc:date>2023-09-01T05:2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32" meta:character-count="1707" meta:row-count="60" meta:non-whitespace-character-count="1513"/>
  </office:meta>
</office:document-meta>
</file>