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ab-stops>
          <style:tab-stop style:type="left" style:position="-2.2645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break-before="page" fo:text-align="justify" fo:margin-left="3.9375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3.9375in"/>
      <style:text-properties style:font-weight-complex="bold"/>
    </style:style>
    <style:style style:name="P34" style:parent-style-name="Normal" style:family="paragraph">
      <style:paragraph-properties fo:text-align="justify" fo:text-indent="3.9375in"/>
      <style:text-properties style:font-weight-complex="bold"/>
    </style:style>
    <style:style style:name="P35" style:parent-style-name="Normal" style:family="paragraph">
      <style:paragraph-properties fo:text-align="justify" fo:text-indent="3.9375in"/>
      <style:text-properties style:font-weight-complex="bold"/>
    </style:style>
    <style:style style:name="P36" style:parent-style-name="Normal" style:family="paragraph">
      <style:paragraph-properties fo:text-align="justify" fo:text-indent="3.9375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3937in"/>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4368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368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3333in" fo:text-indent="0.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118in"/>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2.3201in"/>
    </style:style>
    <style:style style:name="P100" style:parent-style-name="Normal" style:family="paragraph">
      <style:paragraph-properties fo:text-align="justify"/>
    </style:style>
    <style:style style:name="P101" style:parent-style-name="Normal" style:master-page-name="MP1" style:family="paragraph">
      <style:paragraph-properties fo:break-before="page" fo:text-align="justify" fo:text-indent="0.5in"/>
    </style:style>
    <style:style style:name="T104" style:parent-style-name="DefaultParagraphFont" style:family="text">
      <style:text-properties style:font-weight-complex="bold" fo:font-size="10pt" style:font-size-asian="10pt"/>
    </style:style>
    <style:style style:name="P105" style:parent-style-name="Normal" style:family="paragraph">
      <style:paragraph-properties fo:text-align="end" fo:margin-left="3.6in">
        <style:tab-stops>
          <style:tab-stop style:type="left" style:position="-0.8402in"/>
        </style:tab-stops>
      </style:paragraph-properties>
      <style:text-properties style:font-weight-complex="bold" fo:font-size="10pt" style:font-size-asian="10pt"/>
    </style:style>
    <style:style style:name="P106" style:parent-style-name="Normal" style:family="paragraph">
      <style:paragraph-properties fo:text-align="end" fo:text-indent="2.5027in">
        <style:tab-stops>
          <style:tab-stop style:type="left" style:position="2.7597in"/>
        </style:tab-stops>
      </style:paragraph-properties>
      <style:text-properties style:font-weight-complex="bold" fo:font-size="10pt" style:font-size-asian="10pt"/>
    </style:style>
    <style:style style:name="P107" style:parent-style-name="Normal" style:family="paragraph">
      <style:paragraph-properties fo:text-align="end" fo:text-indent="3.4076in"/>
    </style:style>
    <style:style style:name="T108" style:parent-style-name="DefaultParagraphFont" style:family="text">
      <style:text-properties style:font-weight-complex="bold" fo:font-size="10pt" style:font-size-asian="10pt"/>
    </style:style>
    <style:style style:name="T109" style:parent-style-name="DefaultParagraphFont" style:family="text">
      <style:text-properties style:font-weight-complex="bold" fo:font-size="10pt" style:font-size-asian="10pt"/>
    </style:style>
    <style:style style:name="T110" style:parent-style-name="DefaultParagraphFont" style:family="text">
      <style:text-properties style:font-weight-complex="bold" fo:font-size="10pt" style:font-size-asian="10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P115" style:parent-style-name="Normal" style:family="paragraph">
      <style:paragraph-properties fo:text-align="center" fo:text-indent="0.5in"/>
    </style:style>
    <style:style style:name="T116" style:parent-style-name="DefaultParagraphFont" style:family="text">
      <style:text-properties style:font-name-asian="Calibri" fo:font-size="9pt" style:font-size-asian="9pt" style:font-size-complex="9pt"/>
    </style:style>
    <style:style style:name="T117" style:parent-style-name="DefaultParagraphFont" style:family="text">
      <style:text-properties style:font-name-asian="Calibri" fo:font-size="9pt" style:font-size-asian="9pt" style:font-size-complex="9pt"/>
    </style:style>
    <style:style style:name="T118" style:parent-style-name="DefaultParagraphFont" style:family="text">
      <style:text-properties style:font-name-asian="Calibri" fo:font-size="9pt" style:font-size-asian="9pt" style:font-size-complex="9pt"/>
    </style:style>
    <style:style style:name="P119" style:parent-style-name="Normal" style:family="paragraph">
      <style:paragraph-properties fo:text-align="center" fo:text-indent="0.5in"/>
      <style:text-properties style:font-name-asian="Calibri" fo:font-size="9pt" style:font-size-asian="9pt" style:font-size-complex="9pt"/>
    </style:style>
    <style:style style:name="P120" style:parent-style-name="Normal" style:family="paragraph">
      <style:paragraph-properties fo:text-align="center" fo:text-indent="0.5in"/>
    </style:style>
    <style:style style:name="P121" style:parent-style-name="Normal" style:family="paragraph">
      <style:paragraph-properties fo:text-align="center" fo:text-indent="0.5in"/>
    </style:style>
    <style:style style:name="P122" style:parent-style-name="Normal" style:family="paragraph">
      <style:paragraph-properties fo:text-align="justify" fo:text-indent="0.5in"/>
      <style:text-properties style:font-name-asian="Calibri" fo:font-size="10pt" style:font-size-asian="10pt"/>
    </style:style>
    <style:style style:name="TableColumn124" style:family="table-column">
      <style:table-column-properties style:column-width="0.3861in" style:use-optimal-column-width="false"/>
    </style:style>
    <style:style style:name="TableColumn125" style:family="table-column">
      <style:table-column-properties style:column-width="1.5347in" style:use-optimal-column-width="false"/>
    </style:style>
    <style:style style:name="TableColumn126" style:family="table-column">
      <style:table-column-properties style:column-width="1.6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6895in" style:use-optimal-column-width="false"/>
    </style:style>
    <style:style style:name="TableColumn130" style:family="table-column">
      <style:table-column-properties style:column-width="0.8854in" style:use-optimal-column-width="false"/>
    </style:style>
    <style:style style:name="Table123" style:family="table">
      <style:table-properties style:width="6.7687in" fo:margin-left="0.075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left="-0.1236in" fo:margin-right="-0.2312in" fo:text-indent="0.1583in">
        <style:tab-stops/>
      </style:paragraph-propertie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0381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5in"/>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5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5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5in"/>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5in"/>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5in"/>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5in"/>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5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2.2916in"/>
      <style:text-properties fo:font-size="9pt" style:font-size-asian="9pt" style:font-size-complex="9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1.6875in"/>
      <style:text-properties fo:font-size="9pt" style:font-size-asian="9pt" style:font-size-complex="9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master-page-name="MP2" style:family="paragraph">
      <style:paragraph-properties fo:break-before="page" fo:text-align="justify" fo:text-indent="0.5in"/>
    </style:style>
    <style:style style:name="TableColumn215" style:family="table-column">
      <style:table-column-properties style:column-width="0.3138in" style:use-optimal-column-width="false"/>
    </style:style>
    <style:style style:name="TableColumn216" style:family="table-column">
      <style:table-column-properties style:column-width="1.5041in" style:use-optimal-column-width="false"/>
    </style:style>
    <style:style style:name="TableColumn217" style:family="table-column">
      <style:table-column-properties style:column-width="1.0715in" style:use-optimal-column-width="false"/>
    </style:style>
    <style:style style:name="TableColumn218" style:family="table-column">
      <style:table-column-properties style:column-width="1.1333in" style:use-optimal-column-width="false"/>
    </style:style>
    <style:style style:name="TableColumn219" style:family="table-column">
      <style:table-column-properties style:column-width="0.8368in" style:use-optimal-column-width="false"/>
    </style:style>
    <style:style style:name="TableColumn220" style:family="table-column">
      <style:table-column-properties style:column-width="0.9486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4916in" style:use-optimal-column-width="false"/>
    </style:style>
    <style:style style:name="Table214" style:family="table">
      <style:table-properties style:width="6.8909in" fo:margin-left="-0.1222in" table:align="left"/>
    </style:style>
    <style:style style:name="TableRow223" style:family="table-row">
      <style:table-row-properties style:min-row-height="0.3125in" style:use-optimal-row-height="false"/>
    </style:style>
    <style:style style:name="TableCell224" style:family="table-cell">
      <style:table-cell-properties fo:border="none" style:vertical-align="bottom" fo:padding-top="0in" fo:padding-left="0.075in" fo:padding-bottom="0in" fo:padding-right="0.075in" fo:wrap-option="no-wrap"/>
    </style:style>
    <style:style style:name="TableCell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 style:parent-style-name="Normal" style:family="paragraph">
      <style:paragraph-properties fo:text-align="end" fo:text-indent="3.0548in">
        <style:tab-stops>
          <style:tab-stop style:type="left" style:position="2.7597in"/>
        </style:tab-stops>
      </style:paragraph-properties>
      <style:text-properties style:font-weight-complex="bold" fo:font-size="10pt" style:font-size-asian="10pt"/>
    </style:style>
    <style:style style:name="P227" style:parent-style-name="Normal" style:family="paragraph">
      <style:paragraph-properties fo:text-align="end" fo:margin-left="3.1555in" fo:text-indent="0.4048in">
        <style:tab-stops/>
      </style:paragraph-properties>
      <style:text-properties style:font-weight-complex="bold" fo:font-size="10pt" style:font-size-asian="10pt"/>
    </style:style>
    <style:style style:name="P228" style:parent-style-name="Normal" style:family="paragraph">
      <style:paragraph-properties fo:text-align="end" fo:text-indent="3.7756in"/>
    </style:style>
    <style:style style:name="T229" style:parent-style-name="DefaultParagraphFont" style:family="text">
      <style:text-properties style:font-weight-complex="bold" fo:font-size="10pt" style:font-size-asian="10pt"/>
    </style:style>
    <style:style style:name="T230" style:parent-style-name="DefaultParagraphFont" style:family="text">
      <style:text-properties style:font-weight-complex="bold" fo:font-size="10pt" style:font-size-asian="10pt" style:language-asian="lt" style:country-asian="LT"/>
    </style:style>
    <style:style style:name="P231" style:parent-style-name="Normal" style:family="paragraph">
      <style:paragraph-properties fo:text-align="center" fo:text-indent="0.5in">
        <style:tab-stops>
          <style:tab-stop style:type="left" style:position="2.7597in"/>
        </style:tab-stops>
      </style:paragraph-properties>
      <style:text-properties style:font-weight-complex="bold" fo:font-size="10pt" style:font-size-asian="10pt" style:language-asian="lt" style:country-asian="LT"/>
    </style:style>
    <style:style style:name="P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3125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2597in" fo:text-indent="0.2597in">
        <style:tab-stops/>
      </style:paragraph-properties>
      <style:text-properties fo:font-weight="bold" style:font-weight-asian="bold" fo:font-size="8pt" style:font-size-asian="8pt" style:font-size-complex="8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68in"/>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368in"/>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68in"/>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indent="0.0368in"/>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368in"/>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indent="0.0368in"/>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indent="0.0368in"/>
      <style:text-properties fo:font-size="10pt" style:font-size-asian="10pt" style:language-asian="lt" style:country-asian="LT"/>
    </style:style>
    <style:style style:name="TableRow272" style:family="table-row">
      <style:table-row-properties style:min-row-height="0.177in" style:use-optimal-row-height="false"/>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fo:text-indent="0.0368in"/>
      <style:text-properties fo:font-size="10pt" style:font-size-asian="10pt" style:language-asian="lt" style:country-asian="LT"/>
    </style:style>
    <style:style style:name="TableRow289" style:family="table-row">
      <style:table-row-properties style:min-row-height="0.177in" style:use-optimal-row-height="false"/>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77in" style:use-optimal-row-height="false"/>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Row340" style:family="table-row">
      <style:table-row-properties style:min-row-height="0.177in" style:use-optimal-row-height="false"/>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fo:text-indent="0.5in"/>
      <style:text-properties style:font-name-asian="Batang" fo:font-weight="bold" style:font-weight-asian="bold" style:font-weight-complex="bold" fo:font-size="14pt" style:font-size-asian="14pt" style:font-size-complex="14pt"/>
    </style:style>
    <style:style style:name="P365" style:parent-style-name="Normal" style:family="paragraph">
      <style:paragraph-properties fo:text-align="center" fo:text-indent="0.5in"/>
      <style:text-properties style:font-name-asian="Batang" fo:font-weight="bold" style:font-weight-asian="bold" style:font-weight-complex="bold" fo:font-size="14pt" style:font-size-asian="14pt" style:font-size-complex="14pt"/>
    </style:style>
    <style:style style:name="P366" style:parent-style-name="Normal" style:family="paragraph">
      <style:paragraph-properties fo:text-align="center" fo:text-indent="0.5in"/>
      <style:text-properties style:font-name-asian="Batang" fo:font-weight="bold" style:font-weight-asian="bold" style:font-weight-complex="bold" fo:font-size="14pt" style:font-size-asian="14pt" style:font-size-complex="14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s/><text:line-break/>TARYBA</text:p>
      <text:p text:style-name="P11"/>
      <text:p text:style-name="P12">SPRENDIMAS</text:p>
      <text:p text:style-name="P13"><text:span text:style-name="T14">DĖL</text:span><text:s/><text:span text:style-name="T15">PAVĖŽĖJIMO ORGANIZAVIMO BEI</text:span><text:s/><text:span text:style-name="T16">VAŽIAVIMO IŠLAIDŲ KOMPENSAVIMO PLUNGĖS RAJONO SAVIVALDYBĖS BIUDŽETINIŲ ĮSTAIGŲ BEI NEFORMALIOJO VAIKŲ ŠVIETIMO AKREDITUOTŲ PROGRAMŲ UŽSIĖMIMUS LANKANTIEMS MOKINIAMS TVARKOS APRAŠO PATVIRTINIMO</text:span></text:p>
      <text:p text:style-name="P17"/>
      <text:p text:style-name="P18"><text:span text:style-name="T19">2017 m. liepos 27 d. Nr. T1-163</text:span></text:p>
      <text:p text:style-name="P20">Plungė</text:p>
      <text:p text:style-name="P21"/>
      <text:p text:style-name="P22"/>
      <text:p text:style-name="P23">Vadovaudamasi Lietuvos Respublikos vietos savivaldos įstatymo 16 straipsnio 2 dalies 38 punktu, Transporto lengvatų įstatymo 6 straipsniu <text:s/>bei Korupcijos prevencijos įstatymo 8 straipsnio 1 dalies 3 punktu bei atsižvelgdama į Plungės rajono savivaldybės tarybos Ekonomikos, finansų ir biudžeto komiteto 2017 m. kovo 22 d. posėdžio nutarimą (protokolo Nr. TK-20), Plungės rajono savivaldybės taryba <text:s/>n u s p r e n d ž i a:</text:p>
      <text:p text:style-name="P24">1.<text:tab/>Patvirtinti pridedamą Pavėžėjimo organizavimo bei važiavimo išlaidų kompensavimo Plungės rajono savivaldybės biudžetinių įstaigų bei neformaliojo vaikų švietimo akredituotų programų užsiėmimus lankantiems mokiniams tvarkos aprašą. <text:s/></text:p>
      <text:p text:style-name="P25">2.<text:tab/>Nustatyti, kad mokinių važiavimo išlaidų kompensavimas taikomas nuo 2017 m. rugsėjo 1 d. Plungės rajono savivaldybės biudžetinių įstaigų užsiėmimus lankantiems mokiniams ir nuo 2018 m. sausio 1 d. - akredituotų neformaliojo švietimo programų užsiėmimus lankantiems mokiniams.</text:p>
      <text:p text:style-name="P26">Šis sprendimas gali būti skundžiamas Lietuvos Respublikos administracinių bylų teisenos įstatymo nustatyta tvarka.</text:p>
      <text:p text:style-name="P27"/>
      <text:p text:style-name="P28"/>
      <text:p text:style-name="P29"/>
      <text:p text:style-name="P30">Savivaldybės meras<text:tab/><text:tab/><text:tab/><text:tab/><text:s/><text:tab/><text:s text:c="3"/>Audrius Klišonis</text:p>
      <text:soft-page-break/>
      <text:p text:style-name="P31"><text:span text:style-name="T32">PATVIRTINTA</text:span></text:p>
      <text:p text:style-name="P33">Plungės rajono savivaldybės<text:s/></text:p>
      <text:p text:style-name="P34">tarybos 2017 m. liepos 27 d.<text:s/></text:p>
      <text:p text:style-name="P35">sprendimu Nr. T1-163</text:p>
      <text:p text:style-name="P36"/>
      <text:p text:style-name="P37"><text:span text:style-name="T38">PAVĖŽĖJIMO ORGANIZAVIMO BEI</text:span><text:s/><text:span text:style-name="T39">VAŽIAVIMO IŠLAIDŲ KOMPENSAVIMO PLUNGĖS RAJONO SAVIVALDYBĖS BIUDŽETINIŲ ĮSTAIGŲ BEI NEFORMALIOJO VAIKŲ ŠVIETIMO AKREDITUOTŲ PROGRAMŲ UŽSIĖMIMUS LANKANTIEMS MOKINIAM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Pavėžėjimo organizavimo bei važiavimo išlaidų kompensavimo biudžetinių įstaigų - Plungės sporto ir rekreacijos centro, Plungės rajono savivaldybės kultūros centro, Platelių daugiafunkcio centro, Plungės rajono savivaldybės visuomenės sveikatos biuro (toliau – Įstaigos) - bei neformaliojo vaikų švietimo akredituotų programų užsiėmimus (toliau – Programos) lankantiems mokiniams tvarkos aprašas (toliau – Tvarkos aprašas) reglamentuoja važiavimo išlaidų kompensavimą Įstaigas ir Programas lankantiems mokiniams.<text:s/></text:p>
      <text:p text:style-name="P48">2. Pavėžėjimas organizuojamas ir važiavimo išlaidos kompensuojamos važiuojant vietinio (miesto) reguliaraus susisiekimo autobusais, vietinio (priemiestinio) reguliaraus susisiekimo autobusais, tolimojo reguliaraus susisiekimo autobusais.<text:s/></text:p>
      <text:p text:style-name="P49">3. Tvarkos apraše vartojamos sąvokos:</text:p>
      <text:p text:style-name="P50"><text:span text:style-name="T51">Vežėjas<text:s/></text:span>– įmonė, įregistruota įstatymų nustatyta tvarka ir turinti teisę vežti keleivius bei bagažą.</text:p>
      <text:p text:style-name="P52"><text:span text:style-name="T53">Vietinio (miesto) reguliaraus susisiekimo autobusai</text:span><text:s/>– kelių transporto priemonės, vežančios keleivius pagal patvirtintus tvarkaraščius miesto maršrutais, kuriuos nustato Savivaldybė.</text:p>
      <text:p text:style-name="P54"><text:span text:style-name="T55">Vietinio (priemiestinio) reguliaraus susisiekimo autobusai</text:span><text:s/>– kelių transporto priemonės, vežančios keleivius pagal patvirtintus tvarkaraščius nustatytais priemiestiniais maršrutais ne daugiau kaip per dviejų gretimų savivaldybių (neįskaitant miesto savivaldybių) teritorijas.</text:p>
      <text:p text:style-name="P56"><text:span text:style-name="T57">Tolimojo reguliaraus susisiekimo autobusai</text:span><text:s/>– kelių transporto priemonės, vežančios keleivius pagal patvirtintus tvarkaraščius nustatytais maršrutais daugiau kaip per dviejų savivaldybių (neįskaitant miestų savivaldybių) teritorijas.</text:p>
      <text:p text:style-name="P58"/>
      <text:p text:style-name="P59"><text:span text:style-name="T60">II</text:span><text:span text:style-name="T61"><text:s/>SKYRIUS</text:span></text:p>
      <text:p text:style-name="P62"><text:span text:style-name="T63">PAVĖŽĖJIMO ORGANIZAVIMAS</text:span></text:p>
      <text:p text:style-name="P64"/>
      <text:p text:style-name="P65">4. Mokinių pavėžėjimą į Įstaigas ir Programas ir iš jų administruoja Įstaigų ir Programų vadovai<text:span text:style-name="T66">.</text:span><text:s/></text:p>
      <text:p text:style-name="P67">5. Mokiniai į Įstaigas ir Programas ir iš jų gali būti pavežami:<text:s/></text:p>
      <text:p text:style-name="P68">5.1. vietinio (miesto) reguliaraus susisiekimo autobusais;</text:p>
      <text:p text:style-name="P69">5.2. vietinio (priemiestinio) reguliaraus susisiekimo autobusais;</text:p>
      <text:p text:style-name="P70">5.3. tolimojo reguliaraus susisiekimo autobusais.<text:s/></text:p>
      <text:p text:style-name="P71">6. Iki rugsėjo 25 d. Įstaigų ir Programų vadovai ar jų įgalioti asmenys Plungės rajono savivaldybės administracijos Vietos ūkio ir turto skyriui pateikia Įstaigų ir Programų vadovų patvirtintus pavežamų mokinių sąrašus. Sąrašuose turi būti nurodyta: mokinio vardas, pavardė, autobuso maršrutas (stotelė), laikas, mokinio gyvenamoji vieta, važiavimo maršrutas, kelionių skaičius per mėnesį. Šie sąrašai gali būti tikslinami. Už sąrašuose įrašytų duomenų teisingumą atsako Įstaigos ar Programos vadovas.</text:p>
      <text:p text:style-name="P72">7. Už saugų mokinių pavėžėjimą į Įstaigas ir Programas atsako vežėjas.</text:p>
      <text:p text:style-name="P73"/>
      <text:p text:style-name="P74"><text:span text:style-name="T75">III</text:span><text:span text:style-name="T76"><text:s/>SKYRIUS</text:span></text:p>
      <text:p text:style-name="P77"><text:span text:style-name="T78">VAŽIAVIMO IŠLAIDŲ APSKAITA IR KOMPENSAVIMAS</text:span></text:p>
      <text:p text:style-name="P79"/>
      <text:p text:style-name="P80">8. Važiavimo išlaidos kompensuojamos iš biudžeto lėšų, kurios planuojamos tvirtinant Savivaldybės biudžetą.<text:s/></text:p>
      <text:p text:style-name="P81">9. Visos važiavimo išlaidos kompensuojamos Įstaigų ir Programų mokiniams, važiuojantiems į Įstaigų ir Programų organizuojamus užsiėmimus nuo 3 km iki 40 km ir atgal <text:s/>darbo ir ne darbo dienomis (priemiestinio) reguliaraus susisiekimo autobusais, tolimojo reguliaraus susisiekimo autobusais (Plungės rajono ribose). <text:s/></text:p>
      <text:p text:style-name="P82">10. Mokinys perka važiavimo keleiviniu transportu bilietus ir, ketvirčiui pasibaigus, pateikia juos Įstaigos ar Programos vadovui arba jo įgaliotam asmeniui (asmenims).<text:s/></text:p>
      <text:p text:style-name="P83">11. Įstaigos direktorius ar jo įgaliotas asmuo (asmenys):</text:p>
      <text:p text:style-name="P84">11.1. pagal pateiktus bilietus įvertina važiavimo tikslingumą, pagrįstumą, užpildo važiavimo išlaidų apskaitos lentelę (pridedama, 1 priedas) ir iki kito ketvirčio pirmo mėnesio 10 dienos pateikia atsakingam Įstaigos apskaitos darbuotojui, kuris iki kito ketvirčio pirmo mėnesio 20 dienos už praėjusį ketvirtį apskaičiuotą lėšų sumą perveda tėvams arba mokiniams, vyresniems negu 14 metų, į nurodytą asmeninę sąskaitą;</text:p>
      <text:p text:style-name="P85">11.2. kas ketvirtį pateikia Vietos ūkio ir turto skyriui informaciją pagal pateiktą lentelę (pridedama, 2 priedas).</text:p>
      <text:p text:style-name="P86">12. Programos vadovas ar jo įgaliotas asmuo (asmenys) pagal pateiktus bilietus įvertina važiavimo tikslingumą, pagrįstumą, užpildo važiavimo išlaidų apskaitos lentelę (pridedama, 1 priedas), ir iki kito ketvirčio pirmo mėnesio 10 dienos pateikia atsakingam Švietimo, kultūros ir sporto skyriaus darbuotojui. <text:s/></text:p>
      <text:p text:style-name="P87">13. Atsakingas Švietimo, kultūros ir sporto skyriaus darbuotojas, patikrinęs Programos vadovo ar jo įgalioto asmens (asmenų) pateiktus duomenis, pateikia <text:s/>Plungės rajono savivaldybės administracijos Buhalterinės apskaitos skyriui.<text:s/></text:p>
      <text:p text:style-name="P88">14. Plungės rajono savivaldybės administracijos Buhalterinės apskaitos skyrius iki kito ketvirčio pirmo mėnesio 20 dienos už praėjusį ketvirtį apskaičiuotą lėšų sumą perveda Programų vadovams, kurie gautas sumas pagal 1 priedo lentelę perveda Programas lankančių mokinių tėvams arba mokiniams, vyresniems negu 14 metų, į nurodytą asmeninę sąskaitą.</text:p>
      <text:p text:style-name="P89">15. Įstaigos atsakingas darbuotojas ar Programos vadovas kas ketvirtį pateikia Vietos ūkio ir turto skyriui informaciją pagal pateiktą lentelę (pridedama, 2 priedas).</text:p>
      <text:p text:style-name="P90">16. Važiavimo išlaidų apskaitos lentelės su bilietų originalais, kaip pirminiai išlaidų kompensavimo dokumentai, saugomi Įstaigose arba pas Programų vadovus.<text:s/></text:p>
      <text:p text:style-name="P91"/>
      <text:p text:style-name="P92"><text:span text:style-name="T93">IV</text:span><text:span text:style-name="T94"><text:s/>SKYRIUS<text:s/></text:span></text:p>
      <text:p text:style-name="P95"><text:span text:style-name="T96">BAIGIAMOSIOS NUOSTATOS</text:span></text:p>
      <text:p text:style-name="P97"/>
      <text:p text:style-name="P98">17. Tvarkos aprašas gali būti keičiamas pasikeitus teisės aktams, reglamentuojantiems transporto lengvatas, mokinių vežiojimo procesą, <text:s/>važiavimo išlaidų kompensavimą mokiniams.<text:s/></text:p>
      <text:p text:style-name="P99">_________________________</text:p>
      <text:p text:style-name="P100"/>
      <text:soft-page-break/>
      <text:p text:style-name="P101"><text:s text:c="13"/><text:span text:style-name="T104"><text:s text:c="11"/>Pavėžėjimo organizavimo bei važiavimo išlaidų kompensavimo Plungės rajono savivaldybės<text:s/></text:span></text:p>
      <text:p text:style-name="P105"><text:s/>biudžetinių organizacijų bei neformaliojo <text:s text:c="12"/>vaikų švietimo akredituotų programų užsiėmimus<text:s/></text:p>
      <text:p text:style-name="P106">lankantiems mokiniams tvarkos aprašo<text:s/></text:p>
      <text:p text:style-name="P107"><text:span text:style-name="T108">1</text:span><text:span text:style-name="T109"><text:s/>priedas</text:span><text:span text:style-name="T110"><text:s/></text:span></text:p>
      <text:p text:style-name="Normal"/>
      <text:p text:style-name="P111"/>
      <text:p text:style-name="P112"/>
      <text:p text:style-name="P113"/>
      <text:p text:style-name="P114">______________________________</text:p>
      <text:p text:style-name="P115"><text:span text:style-name="T116">(</text:span><text:span text:style-name="T117">į</text:span><text:span text:style-name="T118">staigos pavadinimas)</text:span></text:p>
      <text:p text:style-name="P119"/>
      <text:p text:style-name="P120">MOKINIŲ VAŽIAVIMO IŠLAIDŲ SKAIČIUOTĖ</text:p>
      <text:p text:style-name="P121">už 201__ m. _____________ mė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ext:p text:style-name="P134"><text:span text:style-name="T135">Eil.</text:span></text:p>
            <text:p text:style-name="P136"><text:span text:style-name="T137">Nr.</text:span></text:p>
          </table:table-cell>
          <table:table-cell table:style-name="TableCell138">
            <text:p text:style-name="P139"><text:span text:style-name="T140">Mokinio vardas<text:s/></text:span></text:p>
            <text:p text:style-name="P141"><text:span text:style-name="T142">ir pavardė</text:span></text:p>
          </table:table-cell>
          <table:table-cell table:style-name="TableCell143">
            <text:p text:style-name="P144"><text:span text:style-name="T145">Važiavimo</text:span></text:p>
            <text:p text:style-name="P146"><text:span text:style-name="T147">maršrutas</text:span></text:p>
            <text:p text:style-name="P148"/>
          </table:table-cell>
          <table:table-cell table:style-name="TableCell149">
            <text:p text:style-name="P150"><text:span text:style-name="T151">Važiuotų dienų skaičius</text:span></text:p>
            <text:p text:style-name="P152"><text:span text:style-name="T153">per mėnesį</text:span></text:p>
          </table:table-cell>
          <table:table-cell table:style-name="TableCell154">
            <text:p text:style-name="P155"><text:span text:style-name="T156">Bilietų</text:span></text:p>
            <text:p text:style-name="P157"><text:span text:style-name="T158">skaičius</text:span></text:p>
            <text:p text:style-name="P159"><text:span text:style-name="T160">(vnt.)</text:span></text:p>
          </table:table-cell>
          <table:table-cell table:style-name="TableCell161">
            <text:p text:style-name="P162"><text:span text:style-name="T163">Bilieto</text:span></text:p>
            <text:p text:style-name="P164"><text:span text:style-name="T165">kaina</text:span></text:p>
            <text:p text:style-name="P166"><text:span text:style-name="T167">(Eur)</text:span></text:p>
          </table:table-cell>
          <table:table-cell table:style-name="TableCell168">
            <text:p text:style-name="P169"><text:span text:style-name="T170">Suma</text:span></text:p>
            <text:p text:style-name="P171"><text:span text:style-name="T172">apmokėti</text:span></text:p>
            <text:p text:style-name="P173"><text:span text:style-name="T174">(Eur)</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Normal"/>
      <text:p text:style-name="P205">Suma apmokėti (Eur) _________________________________________________<text:s/></text:p>
      <text:p text:style-name="P206">(suma žodžiais )</text:p>
      <text:p text:style-name="Normal"/>
      <text:p text:style-name="P207">Išlaidas apskaičiavo ____________________________________________________<text:s/></text:p>
      <text:p text:style-name="P208">(sudarytojo pareigos, vardas, pavardė, parašas)</text:p>
      <text:p text:style-name="Normal"/>
      <text:p text:style-name="P209">Data <text:s/>__________</text:p>
      <text:p text:style-name="P210"/>
      <text:p text:style-name="P211"/>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
          </table:table-cell>
          <table:table-cell table:style-name="TableCell225" table:number-columns-spanned="6">
            <text:p text:style-name="P226"/>
            <text:p text:style-name="P227">Pavėžėjimo organizavimo bei važiavimo išlaidų kompensavimo Plungės rajono <text:s text:c="75"/>savivaldybės biudžetinių organizacijų bei neformaliojo vaikų švietimo akredituotų programų užsiėmimus lankantiems mokiniams tvarkos aprašo<text:s/></text:p>
            <text:p text:style-name="P228"><text:span text:style-name="T229">2 priedas</text:span><text:span text:style-name="T230"><text:s text:c="27"/></text:span></text:p>
            <text:p text:style-name="Normal"/>
            <text:p text:style-name="P231"/>
            <text:p text:style-name="P232"/>
            <text:p text:style-name="P233"><text:span text:style-name="T234">(įstaigos pavadinimas) vežamų vaikų <text:s text:c="19"/>m. <text:s text:c="18"/>mėn. sąrašas<text:s/></text:span></text:p>
            <text:p text:style-name="P235"/>
          </table: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Eil. Nr.</text:p>
          </table:table-cell>
          <table:table-cell table:style-name="TableCell241">
            <text:p text:style-name="P242">Moksleivio vardas, pavardė, klasė</text:p>
          </table:table-cell>
          <table:table-cell table:style-name="TableCell243">
            <text:p text:style-name="P244">Vežėjo įmonės pavadinimas</text:p>
          </table:table-cell>
          <table:table-cell table:style-name="TableCell245">
            <text:p text:style-name="P246">Maršrutas, atvykimo ir išvykimo laikas</text:p>
          </table:table-cell>
          <table:table-cell table:style-name="TableCell247">
            <text:p text:style-name="P248">Atstumas (km) į vieną pusę</text:p>
          </table:table-cell>
          <table:table-cell table:style-name="TableCell249">
            <text:p text:style-name="P250">Važiuoja kartų per <text:s/>savaitę</text:p>
          </table:table-cell>
          <table:table-cell table:style-name="TableCell251">
            <text:p text:style-name="P252">Lėšų poreikis, Eur</text:p>
          </table:table-cell>
          <table:table-cell table:style-name="TableCell253">
            <text:p text:style-name="P254">Pastabos</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Pildymo pavyzdy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text:p>
          </table:table-cell>
          <table:table-cell table:style-name="TableCell275">
            <text:p text:style-name="P276">Vardenis, Pavardenis</text:p>
          </table:table-cell>
          <table:table-cell table:style-name="TableCell277">
            <text:p text:style-name="P278">UAB „XXX“</text:p>
          </table:table-cell>
          <table:table-cell table:style-name="TableCell279">
            <text:p text:style-name="P280">Plungė -Plateliai</text:p>
          </table:table-cell>
          <table:table-cell table:style-name="TableCell281">
            <text:p text:style-name="P282">19</text:p>
          </table:table-cell>
          <table:table-cell table:style-name="TableCell283">
            <text:p text:style-name="P284">6</text:p>
          </table:table-cell>
          <table:table-cell table:style-name="TableCell285">
            <text:p text:style-name="P286">15</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6">
            <text:p text:style-name="P361">Pastaba. <text:s/>Per savaitę (7 dienas) gali maksimaliai <text:s/>važiuoti 14 kartų.<text:s/></text:p>
          </table:table-cell>
          <table:covered-table-cell/>
          <table:covered-table-cell/>
          <table:covered-table-cell/>
          <table:covered-table-cell/>
          <table:covered-table-cell/>
          <table:table-cell table:style-name="TableCell362">
            <text:p text:style-name="P363"/>
          </table:table-cell>
        </table:table-row>
      </table:table>
      <text:p text:style-name="P364"/>
      <text:p text:style-name="P365"/>
      <text:p text:style-name="P366"/>
      <text:p text:style-name="P367">Įstaigos direktorius</text:p>
      <text:p text:style-name="P368">arba Programos vadovas</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1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666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1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tab/><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tab/><text:tab/></text:p>
      </style:header>
      <style:footer>
        <text:p text:style-name="P103"/>
      </style:footer>
    </style:master-page>
    <style:master-page style:name="MP2" style:page-layout-name="PL2">
      <style:header>
        <text:p text:style-name="P212"><text:tab/><text:tab/></text:p>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7-07-28T10:52:00Z</meta:creation-date>
    <dc:date>2017-07-28T10:52:00Z</dc:date>
    <meta:print-date>2017-07-10T10:18:00Z</meta:print-date>
    <meta:template xlink:href="Normal.dotm" xlink:type="simple"/>
    <meta:editing-cycles>2</meta:editing-cycles>
    <meta:editing-duration>PT0S</meta:editing-duration>
    <meta:document-statistic meta:page-count="5" meta:paragraph-count="63" meta:word-count="1131" meta:character-count="8732" meta:row-count="239" meta:non-whitespace-character-count="7664"/>
  </office:meta>
</office:document-meta>
</file>