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aramondPro-Regular" svg:font-family="AGaramondPro-Regular"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style:vertical-align="baseline" fo:text-indent="0.7423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74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4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right="-0.0013in" fo:text-indent="3.7409in" style:page-number="1">
        <style:tab-stops>
          <style:tab-stop style:type="left" style:position="3.052in"/>
        </style:tab-stops>
      </style:paragraph-properties>
      <style:text-properties style:font-size-complex="12pt" style:language-asian="lt" style:country-asian="LT"/>
    </style:style>
    <style:style style:name="P39" style:parent-style-name="Normal" style:family="paragraph">
      <style:paragraph-properties fo:margin-right="-0.0013in" fo:text-indent="3.7409in">
        <style:tab-stops>
          <style:tab-stop style:type="left" style:position="3.052in"/>
        </style:tab-stops>
      </style:paragraph-properties>
      <style:text-properties style:font-size-complex="12pt" style:language-asian="lt" style:country-asian="LT"/>
    </style:style>
    <style:style style:name="P40" style:parent-style-name="Normal" style:family="paragraph">
      <style:paragraph-properties fo:margin-right="-0.0013in" fo:text-indent="3.7409in">
        <style:tab-stops>
          <style:tab-stop style:type="left" style:position="3.052in"/>
        </style:tab-stops>
      </style:paragraph-properties>
      <style:text-properties style:font-size-complex="12pt" style:language-asian="lt" style:country-asian="LT"/>
    </style:style>
    <style:style style:name="P41" style:parent-style-name="Normal" style:family="paragraph">
      <style:paragraph-properties fo:margin-right="-0.0013in" fo:text-indent="3.7409in">
        <style:tab-stops>
          <style:tab-stop style:type="left" style:position="3.052in"/>
        </style:tab-stops>
      </style:paragraph-properties>
      <style:text-properties style:font-size-complex="12pt" style:language-asian="lt" style:country-asian="LT"/>
    </style:style>
    <style:style style:name="P42"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text-properties fo:font-weight="bold" style:font-weight-asian="bold" style:font-size-complex="12pt"/>
    </style:style>
    <style:style style:name="P43"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GaramondPro-Regular"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left" style:position="0.4923in"/>
          <style:tab-stop style:type="left" style:position="0.5909in"/>
        </style:tab-stops>
      </style:paragraph-properties>
    </style:style>
    <style:style style:name="P72"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fo:text-indent="0.4923in">
        <style:tab-stops>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78" style:parent-style-name="Normal" style:family="paragraph">
      <style:paragraph-properties fo:text-align="justify" fo:margin-left="0.5in" fo:margin-right="0.0409in" fo:text-indent="0.4923in">
        <style:tab-stops>
          <style:tab-stop style:type="left" style:position="0.0909in"/>
          <style:tab-stop style:type="left" style:position="0.1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130" style:parent-style-name="Normal" style:family="paragraph">
      <style:paragraph-properties fo:text-align="center">
        <style:tab-stops>
          <style:tab-stop style:type="left" style:position="0.8861in"/>
        </style:tab-stops>
      </style:paragraph-properties>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P133" style:parent-style-name="Normal" style:family="paragraph">
      <style:paragraph-properties fo:text-align="center">
        <style:tab-stops>
          <style:tab-stop style:type="left" style:position="0.8861in"/>
        </style:tab-stops>
      </style:paragraph-properties>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right="0.0409in" fo:text-indent="0.4923in">
        <style:tab-stops>
          <style:tab-stop style:type="left" style:position="0.4923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4923in"/>
          <style:tab-stop style:type="left" style:position="0.5909in"/>
        </style:tab-stops>
      </style:paragraph-properties>
    </style:style>
    <style:style style:name="P161" style:parent-style-name="Normal" style:family="paragraph">
      <style:paragraph-properties fo:text-align="center">
        <style:tab-stops>
          <style:tab-stop style:type="left" style:position="0.4923in"/>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keep-with-next="always" fo:text-align="center">
        <style:tab-stops>
          <style:tab-stop style:type="left" style:position="0.4923in"/>
          <style:tab-stop style:type="left" style:position="0.5909in"/>
        </style:tab-stops>
      </style:paragraph-properties>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AGaramondPro-Regular"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58"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264" style:parent-style-name="Normal" style:family="paragraph">
      <style:paragraph-properties fo:text-align="justify" fo:margin-right="0.0409in"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AGaramondPro-Regular" fo:color="#000000" style:font-size-complex="12pt"/>
    </style:style>
    <style:style style:name="T268" style:parent-style-name="DefaultParagraphFont" style:family="text">
      <style:text-properties style:font-name-asian="AGaramondPro-Regular" fo:color="#000000" style:font-size-complex="12pt" fo:language="en" fo:country="US"/>
    </style:style>
    <style:style style:name="T269" style:parent-style-name="DefaultParagraphFont" style:family="text">
      <style:text-properties style:font-name-asian="AGaramondPro-Regular"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FF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style:font-size-complex="12pt"/>
    </style:style>
    <style:style style:name="P293" style:parent-style-name="Normal" style:master-page-name="MPF2" style:family="paragraph">
      <style:paragraph-properties fo:break-before="page" fo:margin-right="-0.0013in" fo:text-indent="2in" style:page-number="1">
        <style:tab-stops>
          <style:tab-stop style:type="left" style:position="0.4923in"/>
          <style:tab-stop style:type="left" style:position="0.5909in"/>
        </style:tab-stops>
      </style:paragraph-properties>
      <style:text-properties style:font-size-complex="12pt"/>
    </style:style>
    <style:style style:name="P301" style:parent-style-name="Normal" style:family="paragraph">
      <style:paragraph-properties fo:margin-left="3.5437in" fo:margin-right="-0.0013in">
        <style:tab-stops>
          <style:tab-stop style:type="left" style:position="-3.0513in"/>
          <style:tab-stop style:type="left" style:position="-2.9527in"/>
        </style:tab-stops>
      </style:paragraph-properties>
      <style:text-properties style:font-size-complex="12pt"/>
    </style:style>
    <style:style style:name="P302" style:parent-style-name="Normal" style:family="paragraph">
      <style:paragraph-properties fo:margin-left="3.5437in" fo:margin-right="-0.0013in">
        <style:tab-stops>
          <style:tab-stop style:type="left" style:position="-3.0513in"/>
          <style:tab-stop style:type="left" style:position="-2.9527in"/>
        </style:tab-stops>
      </style:paragraph-properties>
      <style:text-properties style:font-size-complex="12pt"/>
    </style:style>
    <style:style style:name="P303" style:parent-style-name="Normal" style:family="paragraph">
      <style:paragraph-properties fo:margin-left="3.5437in" fo:margin-right="-0.0013in">
        <style:tab-stops>
          <style:tab-stop style:type="left" style:position="-3.0513in"/>
          <style:tab-stop style:type="left" style:position="-2.952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margin-left="3.5437in" fo:margin-right="-0.0013in">
        <style:tab-stops>
          <style:tab-stop style:type="left" style:position="-3.0513in"/>
          <style:tab-stop style:type="left" style:position="-2.9527in"/>
        </style:tab-stops>
      </style:paragraph-properties>
      <style:text-properties style:font-size-complex="12pt"/>
    </style:style>
    <style:style style:name="P307" style:parent-style-name="Normal" style:family="paragraph">
      <style:paragraph-properties fo:margin-left="3.5437in" fo:margin-right="0.127in">
        <style:tab-stops>
          <style:tab-stop style:type="left" style:position="-3.0513in"/>
          <style:tab-stop style:type="left" style:position="-3.002in"/>
          <style:tab-stop style:type="left" style:position="-2.9527in"/>
        </style:tab-stops>
      </style:paragraph-properties>
      <style:text-properties style:font-size-complex="12pt"/>
    </style:style>
    <style:style style:name="P308" style:parent-style-name="Normal" style:family="paragraph">
      <style:paragraph-properties fo:text-align="center" fo:margin-right="0.127in">
        <style:tab-stops>
          <style:tab-stop style:type="left" style:position="0.4923in"/>
          <style:tab-stop style:type="left" style:position="0.5416in"/>
          <style:tab-stop style:type="left" style:position="0.5909in"/>
        </style:tab-stops>
      </style:paragraph-properties>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fo:margin-left="0.25in" fo:margin-right="0.127in" fo:text-indent="0.4923in">
        <style:tab-stops>
          <style:tab-stop style:type="left" style:position="0.2423in"/>
          <style:tab-stop style:type="left" style:position="0.2916in"/>
          <style:tab-stop style:type="left" style:position="0.3409in"/>
        </style:tab-stops>
      </style:paragraph-properties>
      <style:text-properties style:font-size-complex="12pt"/>
    </style:style>
    <style:style style:name="TableColumn312" style:family="table-column">
      <style:table-column-properties style:column-width="2.3326in"/>
    </style:style>
    <style:style style:name="TableColumn313" style:family="table-column">
      <style:table-column-properties style:column-width="2.259in"/>
    </style:style>
    <style:style style:name="TableColumn314" style:family="table-column">
      <style:table-column-properties style:column-width="2.2513in"/>
    </style:style>
    <style:style style:name="Table311" style:family="table">
      <style:table-properties style:width="6.84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fo:font-size="11pt" style:font-size-asian="11pt"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asian="Calibri" fo:font-size="11pt" style:font-size-asian="11pt"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Calibri"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asian="Calibri" fo:font-size="11pt" style:font-size-asian="11pt"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fo:color="#000000" fo:font-size="11pt" style:font-size-asian="11pt" style:font-size-complex="12pt"/>
    </style:style>
    <style:style style:name="P335" style:parent-style-name="Normal" style:family="paragraph">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asian="Calibri" fo:font-size="11pt" style:font-size-asian="11pt"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name-asian="Calibri" fo:font-size="11pt" style:font-size-asian="11pt"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asian="Calibri" fo:color="#000000" fo:font-size="11pt" style:font-size-asian="11pt"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asian="Calibri"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asian="Calibri" fo:font-size="11pt" style:font-size-asian="11pt"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asian="Calibri" fo:color="#000000"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asian="Calibri"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asian="Calibri" fo:font-size="11pt" style:font-size-asian="11pt"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asian="Calibri" fo:color="#000000"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sian="Calibri"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Calibri" fo:font-size="11pt" style:font-size-asian="11pt"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Calibri" fo:color="#000000"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asian="Calibri"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asian="Calibri" fo:font-size="11pt" style:font-size-asian="11pt"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asian="Calibri" fo:color="#000000" fo:font-size="11pt" style:font-size-asian="11pt" style:font-size-complex="12pt"/>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color="#000000"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asian="Calibri"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asian="Calibri" fo:font-size="11pt" style:font-size-asian="11pt"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asian="Calibri" fo:color="#000000"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Calibri"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asian="Calibri" fo:font-size="11pt" style:font-size-asian="11pt"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REUMATOIDINIO ARTRITO GYDYMO VAISTAIS, KURIŲ ĮSIGIJIMO IŠLAIDOS APMOKAMOS PRIVALOMOJO SVEIKATOS DRAUDIMO FONDO BIUDŽETO LĖŠOMIS, TVARKOS APRAŠO PATVIRTINIMO</text:p>
      <text:p text:style-name="P14"/>
      <text:p text:style-name="P15">2018 m. vasario 15 d. Nr. V-181</text:p>
      <text:p text:style-name="P16">Vilnius</text:p>
      <text:p text:style-name="P17"/>
      <text:p text:style-name="P18"/>
      <text:p text:style-name="P19"><text:span text:style-name="T20">Vadovaudamasis Lietuvos Respublikos sveikatos priežiūros įstaigų įstatymo 10 straipsnio 6 punkto nuostatomis ir siekdamas reglamentuoti reumatoidinio artrito gydymą vaistais, kurių įsigijimo išlaidos apmokamos Privalomojo sveikatos draudimo fondo biudžeto lėšomis:<text:s/></text:span></text:p>
      <text:p text:style-name="P21"><text:span text:style-name="T22">1</text:span><text:span text:style-name="T23">. T v i r t i n u Reumatoidinio artrito gydymo vaistais, kurių įsigijimo išlaidos apmokamos Privalomojo sveikatos draudimo fondo biudžeto lėšomis, tvarkos aprašą (pridedama).<text:s/></text:span></text:p>
      <text:p text:style-name="P24"><text:span text:style-name="T25">2</text:span><text:span text:style-name="T26">. P a v e d u įsakymo vykdymą kontroliuoti viceministrui pagal veiklos sritį.</text:span></text:p>
      <text:p text:style-name="Normal"/>
      <text:p text:style-name="Normal"/>
      <text:p text:style-name="Normal"/>
      <text:p text:style-name="Normal"><text:span text:style-name="T27">Sveikatos apsaugos ministras<text:s/></text:span><text:span text:style-name="T28"><text:tab/></text:span><text:span text:style-name="T29"><text:tab/></text:span><text:span text:style-name="T30"><text:tab/><text:s text:c="59"/>Aurelijus Veryga</text:span></text:p>
      <text:soft-page-break/>
      <text:p text:style-name="P31">PATVIRTINTA</text:p>
      <text:p text:style-name="P39">Lietuvos Respublikos sveikatos apsaugos</text:p>
      <text:p text:style-name="P40">ministro 2018 m. vasario 15 d.</text:p>
      <text:p text:style-name="P41">įsakymu Nr. V-181</text:p>
      <text:p text:style-name="P42"/>
      <text:p text:style-name="P43"><text:span text:style-name="T44">REUMATOIDINIO ARTRITO GYDYMO VAISTAIS, KURIŲ ĮSIGIJIMO IŠLAIDOS APMOKAMOS PRIVALOMOJO SVEIKATOS DRAUDIMO FONDO BIUDŽETO LĖŠOMIS, TVARKOS<text:s/></text:span><text:span text:style-name="T45">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Reumatoidinio artrito gydymo vaistais, kurių įsigijimo išlaidos apmokamos Privalomojo sveikatos draudimo fondo biudžeto lėšomis, tvarkos aprašas (toliau – Aprašas) nustato reumatoidiniam artritui (toliau – RA), pagal T</text:span><text:span text:style-name="T56">arptautinės statistinės ligų ir sveikatos sutrikimų klasifikacijos dešimtojo pataisyto ir papildyto leidimo „Sisteminis ligų sąrašas“ (Australijos modifikacija, TLK-10-AM)<text:s/></text:span><text:span text:style-name="T57">žymimam kodais M05 ir M06, gydyti vartojamų vaistų, kurių įsigijimo išlaidos apmokamos Privalomojo sveikatos draudimo fondo (toliau – PSDF) biudžeto lėšomis, skyrimo apdraustiesiems privalomuoju sveikatos draudimu tvarką.</text:span></text:p>
      <text:p text:style-name="P58"><text:span text:style-name="T59">2</text:span><text:span text:style-name="T60">.</text:span><text:span text:style-name="T61"><text:s/></text:span><text:span text:style-name="T62">Apraše vartojamos sąvokos ir jų apibrėžtys:</text:span></text:p>
      <text:p text:style-name="P63"><text:span text:style-name="T64">2.1</text:span><text:span text:style-name="T65">.<text:s/></text:span><text:span text:style-name="T66">Reumatoidinis artritas</text:span><text:span text:style-name="T67"><text:s/>– nežinomos etiologijos, lėtinis, nuolat progresuojantis autoimuninės kilmės erozinis destrukcinis poliartritas, kuris gali pažeisti ir periartikulinius audinius, vidaus organus, akis ir dėl kurio gali vystytis vaskulitai, amiloidozė ir kt. komplikacijos.</text:span></text:p>
      <text:p text:style-name="P68"><text:span text:style-name="T69">2.2</text:span><text:span text:style-name="T70">. Kitos Apraše vartojamos sąvokos suprantamos taip, kaip jos yra apibrėžtos asmens sveikatos priežiūros paslaugų teikimą reglamentuojančiuose teisės aktuose.</text:span></text:p>
      <text:p text:style-name="P71"/>
      <text:p text:style-name="P72"><text:span text:style-name="T73">II</text:span><text:span text:style-name="T74"><text:s/>SKYRIUS</text:span></text:p>
      <text:p text:style-name="P75"><text:span text:style-name="T76">RA DIAGNOSTIKA<text:s/></text:span></text:p>
      <text:p text:style-name="P77"/>
      <text:p text:style-name="P78"><text:span text:style-name="T79">3</text:span><text:span text:style-name="T80">.</text:span><text:span text:style-name="T81"><text:tab/>RA diagnozę nustato (patvirtina) gydytojas reumatologas ar vidaus ligų gydytojas pagal savo kompetenciją.</text:span></text:p>
      <text:p text:style-name="P82"><text:span text:style-name="T83">4</text:span><text:span text:style-name="T84">. Paciento, sergančio RA, būklę gydytojas reumatologas vertina pagal:<text:s/></text:span></text:p>
      <text:p text:style-name="P85"><text:span text:style-name="T86">4.1</text:span><text:span text:style-name="T87">. ligos aktyvumo indeksą (angl.<text:s/></text:span><text:span text:style-name="T88">Disease Activity Score 28</text:span><text:span text:style-name="T89">) (toliau – DAS28):</text:span></text:p>
      <text:p text:style-name="P90"><text:span text:style-name="T91">4.1.1</text:span><text:span text:style-name="T92">. DAS28 &lt; 2,6 – remisija;</text:span></text:p>
      <text:p text:style-name="P93"><text:span text:style-name="T94">4.1.2</text:span><text:span text:style-name="T95">. DAS28 2,6–3,2 – mažai aktyvus RA;</text:span></text:p>
      <text:p text:style-name="P96"><text:span text:style-name="T97">4.1.3</text:span><text:span text:style-name="T98">. DAS28 &gt; 3,2–5,1 – vidutinio aktyvumo RA;</text:span></text:p>
      <text:p text:style-name="P99"><text:span text:style-name="T100">4.1.4</text:span><text:span text:style-name="T101">. DAS28 &gt; 5,1 – labai aktyvus RA;</text:span></text:p>
      <text:p text:style-name="P102"><text:span text:style-name="T103">4.1.5</text:span><text:span text:style-name="T104">. pacientams, vartojantiems prednizolono daugiau negu 7,5 mg per dieną, <text:s text:c="15"/>DAS28 &gt; 3,2 – labai aktyvus RA;</text:span></text:p>
      <text:p text:style-name="P105"><text:span text:style-name="T106">4.2</text:span><text:span text:style-name="T107">. tais atvejais, kai DAS28 neatspindi ligos aktyvumo (vyrauja sąnarių, neįtrauktų į DAS28 indekso skaičiavimą, pažeidimas), vertinama pagal sutinusių (vertinami 66 sąnariai) ir skausmingų (vertinami 68 sąnariai) sąnarių skaičių;</text:span></text:p>
      <text:p text:style-name="P108"><text:span text:style-name="T109">4.3</text:span><text:span text:style-name="T110">. nepalankios prognozės veiksnius (aukšti reumatoidinio faktoriaus ir (ar) ciklinio citrulininio peptido antikūnų titrai ir (ar) labai didelis ligos aktyvumas, ir (ar) rentgenologiškai nustatomi sąnarių pažeidimo simptomai pirmaisiais ligos metais);</text:span></text:p>
      <text:p text:style-name="P111"><text:span text:style-name="T112">4.4</text:span><text:span text:style-name="T113">. radiologinį artrito įvertinimą (stadijos pagal<text:s/></text:span><text:span text:style-name="T114">Steinbrocker)<text:s/></text:span><text:span text:style-name="T115">ir (ar)</text:span><text:span text:style-name="T116"><text:s/></text:span><text:span text:style-name="T117">ultragarsinio tyrimo ir (ar) magnetinio rezonanso tyrimo rezultatus; <text:s/></text:span></text:p>
      <text:p text:style-name="P118"><text:span text:style-name="T119">4.5</text:span><text:span text:style-name="T120">. paciento funkcinę būklę, kuri vertinama pagal sveikatos vertinimo klausimyną (angl.<text:s/></text:span><text:span text:style-name="T121">Health Assessment Questioner)<text:s/></text:span><text:span text:style-name="T122">(toliau – HAQ) ir (ar) Amerikos reumatologų kolegijos (toliau – ACR) funkcines klases;</text:span></text:p>
      <text:p text:style-name="P123"><text:span text:style-name="T124">4.6</text:span><text:span text:style-name="T125">. judėjimo-atramos sistemos komplikacijas;</text:span></text:p>
      <text:p text:style-name="P126"><text:span text:style-name="T127">4.7</text:span><text:span text:style-name="T128">. vidaus organų pažeidimą ir visceralines ligos formas.</text:span></text:p>
      <text:p text:style-name="P129"/>
      <text:p text:style-name="P130"><text:span text:style-name="T131">III</text:span><text:span text:style-name="T132"><text:s/>SKYRIUS</text:span></text:p>
      <text:p text:style-name="P133"><text:span text:style-name="T134">RA GYDYMO EFEKTYVUMO VERTINIMAS</text:span></text:p>
      <text:p text:style-name="P135"/>
      <text:p text:style-name="P136"><text:span text:style-name="T137">5</text:span><text:span text:style-name="T138">. Gydymo tikslas – nuolatinė RA remisija ar mažas ligos aktyvumas pagal Aprašo 4.1.1 ir 4.1.2 papunkčių kriterijus. Šis tikslas turi būti pasiektas per 6 mėnesius nuo RA gydymo pradžios, tačiau jei po 3 mėnesių nuo gydymo pradžios nėra gydymo efekto, gydymas koreguojamas pagal Aprašo IV skyriaus nuostatas. Gydymo efektas vertinamas pagal rodiklių dinamiką:</text:span></text:p>
      <text:p text:style-name="P139"><text:span text:style-name="T140">5.1</text:span><text:span text:style-name="T141">. DAS28:</text:span></text:p>
      <text:p text:style-name="P142"><text:span text:style-name="T143">5.1.1</text:span><text:span text:style-name="T144">. sumažėjimas &lt; 0,6 – gydymo efekto nėra;</text:span></text:p>
      <text:p text:style-name="P145"><text:span text:style-name="T146">5.1.2</text:span><text:span text:style-name="T147">. sumažėjimas 0,6–1,2 – vidutinis gydymo efektas;</text:span></text:p>
      <text:p text:style-name="P148"><text:span text:style-name="T149">5.1.3</text:span><text:span text:style-name="T150">. sumažėjimas &gt; 1,2 – geras gydymo efektas;</text:span></text:p>
      <text:p text:style-name="P151"><text:span text:style-name="T152">5.2</text:span><text:span text:style-name="T153">. sutinusių ir skausmingų sąnarių skaičiaus sumažėjimą;</text:span></text:p>
      <text:p text:style-name="P154"><text:span text:style-name="T155">5.3</text:span><text:span text:style-name="T156">. echoskopiniais ir rentgenologiniais tyrimais nustatomus pokyčius;</text:span></text:p>
      <text:p text:style-name="P157"><text:span text:style-name="T158">5.4</text:span><text:span text:style-name="T159">. funkcinę būklę pagal HAQ ir (ar) ACR funkcines klases.</text:span></text:p>
      <text:p text:style-name="P160"/>
      <text:p text:style-name="P161"><text:span text:style-name="T162">IV</text:span><text:span text:style-name="T163"><text:s/>SKYRIUS</text:span></text:p>
      <text:p text:style-name="P164"><text:span text:style-name="T165">RA<text:s/></text:span><text:span text:style-name="T166">GYDYMO VAISTAIS, KURIŲ ĮSIGIJIMO IŠLAIDOS APMOKAMOS PSDF BIUDŽETO LĖŠOMIS, SKYRIMO TVARKA</text:span></text:p>
      <text:p text:style-name="P167"/>
      <text:p text:style-name="P168"><text:span text:style-name="T169">6</text:span><text:span text:style-name="T170">.<text:s/></text:span><text:span text:style-name="T171">Mažai aktyviam, vidutinio aktyvumo ir labai aktyviam RA</text:span><text:span text:style-name="T172"><text:s/>gydyti gydytojas reumatologas ar vidaus ligų gydytojas skiria nesteroidinius vaistus nuo uždegimo (toliau – NVNU) ir (ar) peroralinius gliukokortikosteroidinius hormonus (toliau – GSH). NVNU ir GSH skiriami vadovaujantis vaistinio preparato charakteristikų santraukoje nurodytomis indikacijomis ir dozėmis. Palaikomajam ilgalaikiam gydymui skiriamos mažos dozės (iki 7,5 mg/d. prednizolono ar kito GSH ekvivalentinės dozės).<text:s/></text:span></text:p>
      <text:p text:style-name="P173"><text:span text:style-name="T174">7</text:span><text:span text:style-name="T175">. Įvertinus Aprašo 4 ir 5 punkto kriterijus, pradedamas gydymas tradiciniais sintetiniais ligą modifikuojančiais vaistais (toliau – tsLMV): metotreksatu (toliau – MTX), sulfasalazinu (toliau – SLZ), hidroksichlorokvinu (toliau – HCHL), leflunomidu (toliau – LEF) (LEF<text:s/></text:span><text:span text:style-name="T176">skiriamas, jei 3 mėnesių gydymas MTX ne didesnėmis kaip 25 mg per savaitę dozėmis yra neefektyvus ar kontraindikuotinas),</text:span><text:span text:style-name="T177"><text:s/>azatioprinu (esant labai aktyviam RA), vaistinio preparato charakteristikų santraukoje nurodytomis dozėmis.</text:span></text:p>
      <text:p text:style-name="P178"><text:span text:style-name="T179">8</text:span><text:span text:style-name="T180">. Gydymą tsLMV pradeda, tęsia ir keičia gydytojas reumatologas ar vidaus ligų gydytojas pagal savo kompetenciją, o šeimos gydytojas tęsia paskirtą gydymą. tsLMV pirmą kartą skiriamas 1 mėnesiui, o vėliau gydymas tęsiamas įvertinus jo efektyvumą ir toleravimą.<text:s/></text:span></text:p>
      <text:p text:style-name="P181"><text:span text:style-name="T182">9</text:span><text:span text:style-name="T183">. Pasireiškus<text:s/></text:span><text:span text:style-name="T184">sunkius padarinius sukėlusi</text:span><text:span text:style-name="T185">ai</text:span><text:span text:style-name="T186"><text:s/>nepageidaujama</text:span><text:span text:style-name="T187">i</text:span><text:span text:style-name="T188"><text:s/>reakcija</text:span><text:span text:style-name="T189">i, gydymas tsLMV nutraukiamas. Sprendimą nutraukti gydymą dėl neefektyvumo ar RA remisijos priima gydytojas reumatologas.<text:s/></text:span></text:p>
      <text:p text:style-name="P190"><text:span text:style-name="T191">10</text:span><text:span text:style-name="T192">. Gydymo tsLMV principai:</text:span></text:p>
      <text:p text:style-name="P193"><text:span text:style-name="T194">10.1</text:span><text:span text:style-name="T195">. vaistai skiriami, atsižvelgiant į Aprašo 4 punkte išvardytus kriterijus, gretutines ligas ir būkles, vaistų toleravimą, nėštumo planavimą. Pirmaeilis tsLMV yra MTX, o esant kontraindikacijų ar mažam ligos aktyvumui ar pasireiškus netoleravimui – SLZ, HCHL ar LEF. Esant labai aktyviam RA arba nesant gydymo efekto per 3 mėn. nuo gydymo vienu tsLMV pradžios, skiriamas gydymas<text:s/></text:span><text:soft-page-break/><text:span text:style-name="T196">tsLMV deriniu MTX, SLZ ir (ar) HCHL. Išimtiniais atvejais bet kuriame gydymo etape gali būti pradėtas gydymas ir kitais tsLMV;<text:s/></text:span></text:p>
      <text:p text:style-name="P197"><text:span text:style-name="T198">10.2</text:span><text:span text:style-name="T199">. jei RA aktyvus (pagal Aprašo 4.1.3 ir 4.1.4 papunkčių kriterijus) ar yra vidaus organų pažeidimų, ar gydymas tsLMV neefektyvus, kartu su tsLMV skiriamas GSH (prednizolonas ar metilprednizolonas) vaistinio preparato charakteristikų santraukoje nurodytomis dozėmis;</text:span></text:p>
      <text:p text:style-name="P200"><text:span text:style-name="T201">10.3</text:span><text:span text:style-name="T202">. gydymo efektyvumas vertinamas po 3 mėnesių nuo gydymo tsLMV pradžios, tikslas turi būti pasiekiamas po 6 mėnesių pagal Aprašo 5 punkto kriterijus:</text:span></text:p>
      <text:p text:style-name="P203"><text:span text:style-name="T204">10.3.1</text:span><text:span text:style-name="T205">. jei gydymo tikslas pasiekiamas, gydymas tsLMV tęsiamas vadovaujantis vaistinio preparato charakteristikų santrauka;</text:span></text:p>
      <text:p text:style-name="P206"><text:span text:style-name="T207">10.3.2</text:span><text:span text:style-name="T208">. jei gydymo tikslas nepasiektas, gydymas tsLMV koreguojamas:<text:s/></text:span></text:p>
      <text:p text:style-name="P209"><text:span text:style-name="T210">10.3.2.1</text:span><text:span text:style-name="T211">. jei nėra nepalankios prognozės veiksnių, MTX dozė laipsniškai didinama iki 25–30 mg per savaitę arba gydymas keičiamas kitu tsLMV ar skiriamas gydymas tsLMV deriniu (pagal Aprašo 10.1 papunktį);<text:s/></text:span></text:p>
      <text:p text:style-name="P212"><text:span text:style-name="T213">10.3.2.2</text:span><text:span text:style-name="T214">. jeigu yra nepalankios prognozės veiksnių ir gydant pirmaeiliu tsLMV ar tsLMV deriniu (pagal Aprašo 10.1 papunktį) gydymo tikslas nepasiekiamas per 6 mėnesius ar per 3 mėnesius nuo gydymo pradžios nėra gydymo efekto ar pastebimas ligos pablogėjimas, skiriamas gydymas biologiniu ligą modifikuojančiu vaistu (toliau – bLMV).<text:s/></text:span></text:p>
      <text:p text:style-name="P215"><text:span text:style-name="T216">11</text:span><text:span text:style-name="T217">. Gydymas bLMV skiriamas, keičiamas, tęsiamas, remisijos atveju stabdomas tretinio lygio ambulatorines ir stacionarines reumatologijos paslaugas teikiančios asmens sveikatos priežiūros įstaigos (toliau – ASPĮ) gydytojo reumatologo sprendimu:<text:s/></text:span></text:p>
      <text:p text:style-name="P218"><text:span text:style-name="T219">11.1</text:span><text:span text:style-name="T220">. gydymas bLMV keičiamas kitu bLMV gydytojo reumatologo sprendimu;</text:span></text:p>
      <text:p text:style-name="P221"><text:span text:style-name="T222">11.2</text:span><text:span text:style-name="T223">. gydymas bLMV stabdomas ar nutraukiamas pasireiškus<text:s/></text:span><text:span text:style-name="T224">sunkius padarinius sukėlusi</text:span><text:span text:style-name="T225">ai</text:span><text:span text:style-name="T226"><text:s/>nepageidaujama</text:span><text:span text:style-name="T227">i</text:span><text:span text:style-name="T228"><text:s/>reakcija</text:span><text:span text:style-name="T229">i ir (ar) pacientui pageidaujant. Jei bLMV skiriamas intravenine infuzija, gydymas turi būti skiriamas prižiūrint gydytojui reumatologui.</text:span></text:p>
      <text:p text:style-name="P230"><text:span text:style-name="T231">12</text:span><text:span text:style-name="T232">. Gydymas pradedamas pirmaeiliu navikų (angl.<text:s/></text:span><text:span text:style-name="T233">tumor</text:span><text:span text:style-name="T234">) nekrozės faktoriaus α (toliau – TNFα) blokatoriumi pagal skiriamo vaisto mažiausią metinę gydymo kainą (skelbiamą Valstybinės ligonių kasos prie Sveikatos apsaugos ministerijos (toliau – VLK) interneto svetainėje).<text:s/></text:span></text:p>
      <text:p text:style-name="P235"><text:span text:style-name="T236">13</text:span><text:span text:style-name="T237">. Antraeilis ir tolesni bLMV skiriami vadovaujantis<text:s/></text:span><text:span text:style-name="T238">Aprašo<text:s/></text:span><text:span text:style-name="T239">priedu.</text:span></text:p>
      <text:p text:style-name="P240"><text:span text:style-name="T241">14</text:span><text:span text:style-name="T242">. Jei gydymas pirmaeiliu bLMV yra neefektyvus, t. y. per 3 mėnesius nuo gydymo pradžios bLMV nėra gydymo efekto ar nepavyksta pasiekti gydymo tikslo per 6 mėnesius pagal Aprašo 4.1 papunkčio ar 5 punkto kriterijus, ar pasireiškia bLMV netoleravimas ir (ar)<text:s/></text:span><text:span text:style-name="T243">nepageidaujamos reakcijos,</text:span><text:span text:style-name="T244"><text:s/>ir (ar) gydymo metu atsiranda kontraindikacijų tęsti paskirtą bLMV, tretinio lygio ambulatorines ir stacionarines reumatologijos paslaugas teikiančios ASPĮ gydytojas reumatologas gali keisti gydymą ir skirti antraeilį bLMV (kuris<text:s/></text:span><text:span text:style-name="T245">negali būti biologiškai pana</text:span><text:span text:style-name="T246">šus į vartotą bLMV), įvertinęs mažiausią metinę gydymo kainą (skelbiamą VLK interneto svetainėje).<text:s/></text:span></text:p>
      <text:p text:style-name="P247"><text:span text:style-name="T248">15</text:span><text:span text:style-name="T249">. Jei gydymas antruoju bLMV yra neefektyvus, t. y. per 3 mėnesius nuo gydymo bLMV pradžios nėra gydymo efekto ar nepavyksta pasiekti gydymo tikslo per 6 mėnesius pagal Aprašo 4.1.1 papunkčio ar 5 punkto nuostatas, ar pacientas gydymo netoleruoja ir (ar) gydymo metu atsirado kontraindikacijų tęsti gydymą, tretinio lygio ambulatorines ir stacionarines reumatologijos paslaugas teikiančios ASPĮ gydytojų reumatologų konsiliumas sprendžia dėl gydymo keitimo tolesniais bLMV (TNFα, interleukinu 6 (toliau – IL6), CD20 blokatoriumi ar kito veikimo bLMV), <text:s/>įvertinęs mažiausią metinę gydymo kainą (skelbiamą VLK interneto svetainėje). <text:s/></text:span></text:p>
      <text:p text:style-name="P250"><text:span text:style-name="T251">16</text:span><text:span text:style-name="T252">. Pasiekus RA gydymo tikslą pagal Aprašo 5 punkto kriterijus per 6 mėnesius ar per 3 mėnesius pastebint pagerėjimą, gydymas tęsiamas tuo pačiu bLMV (nekeičiant į kitą bLMV) ir doze. Pirmiausiai mažinamos GSH, NVNU dozės ir nutraukiamas jų vartojimas (vadovaujantis vaistinio preparato charakteristikų santrauka), mažinama tsLMV dozė (rekomenduojama, kad sumažinta MTX dozė neviršytų 10 mg/sav.).</text:span></text:p>
      <text:p text:style-name="P253"><text:span text:style-name="T254">17</text:span><text:span text:style-name="T255">. Esant ilgalaikei (ne mažiau kaip 2 metų trukmės) remisijai be paūmėjimų, įvertinęs DAS28 ar sutinusių (vertinami 66 sąnariai) ir skausmingų <text:s/>(vertinami 68 sąnariai) sąnarių skaičių,<text:s/></text:span><text:soft-page-break/><text:span text:style-name="T256">radiologinius tyrimus, funkcinę paciento būklę, ligos komplikacijas, gretutines ligas, gydytojas reumatologas (vadovaudamasis vaistinio preparato charakteristikų santrauka) sprendžia dėl bLMV dozių mažinimo ir gydymo nutraukimo.</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18</text:span><text:span text:style-name="T266">. Pacientas, sergantis aktyviu RA (</text:span><text:span text:style-name="T267">pagal Aprašo 4</text:span><text:span text:style-name="T268">.1.3 ir 4.1.4</text:span><text:span text:style-name="T269"><text:s/>papunkčio nuostatas),</text:span><text:span text:style-name="T270"><text:s/>reumatologo apžiūrimas kas 1–3 mėnesius, o sergantis mažai aktyviu RA (pagal Aprašo 4.1.2 papunkčio nuostatas), kai<text:s/></text:span><text:span text:style-name="T271">nėra nepalankios prognozės veiksnių</text:span><text:span text:style-name="T272"><text:s/></text:span><text:span text:style-name="T273">(</text:span><text:span text:style-name="T274">pagal</text:span><text:span text:style-name="T275"><text:s/></text:span><text:span text:style-name="T276">Aprašo 4.3 papunkčio nuostatas)</text:span><text:span text:style-name="T277"><text:s/></text:span><text:span text:style-name="T278">– kas 3–6 mėnesius.<text:s/></text:span></text:p>
      <text:p text:style-name="P279"><text:span text:style-name="T280">19</text:span><text:span text:style-name="T281">. Kiekvienos paciento apžiūros metu pacientas reumatologo apklausiamas dėl galimo vaistų šalutinio poveikio, įvertinami bendri kraujo, šlapimo, eritrocitų nusėdimo greičio ir (ar) C reaktyvaus baltymo, kepenų fermentų, kreatinino tyrimų rodikliai. Pacientams, gydomiems bLMV, ne rečiau kaip kartą per metus atliekama krūtinės ląstos rentgenograma.<text:s/></text:span></text:p>
      <text:p text:style-name="P282"><text:span text:style-name="T283">20</text:span><text:span text:style-name="T284">. Prieš pradedant gydymą bLMV pacientai turi būti ištirti dėl tuberkuliozės ir stebimi dėl jos gydymo metu ir 6 mėnesius pabaigus gydymą TNFα blokatoriumi. <text:s/></text:span></text:p>
      <text:p text:style-name="P285"><text:span text:style-name="T286">21</text:span><text:span text:style-name="T287">. Prieš pradedant gydymą bLMV pacientai turi būti ištirti dėl virusinio hepatito B, C, žmogaus imunodeficito viruso.<text:s/></text:span></text:p>
      <text:p text:style-name="P288"><text:span text:style-name="T289">22</text:span><text:span text:style-name="T290">. Radiologiniais tyrimais nustatomų pakitimų progresavimas vertinamas 1 kartą per metus, jei <text:s/>gydymo metu liga išlieka aktyvi ar paūmėja.</text:span></text:p>
      <text:p text:style-name="P291"><text:span text:style-name="T292">______________________</text:span></text:p>
      <text:soft-page-break/>
      <text:p text:style-name="P293"><text:tab/><text:tab/><text:tab/>Reumatoidinio artrito gydymo vaistais, kurių</text:p>
      <text:p text:style-name="P301">įsigijimo išlaidos apmokamos Privalomojo</text:p>
      <text:p text:style-name="P302">sveikatos draudimo fondo biudžeto</text:p>
      <text:p text:style-name="P303"><text:span text:style-name="T304">lėšomis, tvarkos<text:s/></text:span><text:span text:style-name="T305">aprašo<text:s/></text:span></text:p>
      <text:p text:style-name="P306">priedas</text:p>
      <text:p text:style-name="P307"/>
      <text:p text:style-name="P308"><text:span text:style-name="T309">BIOLOGINIŲ LIGĄ MODIFIKUOJANČIŲ VAISTŲ SKYRIMO EILIŠKUMAS GYDANT REUMATOIDINĮ ARTRITĄ (M05, M06)</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Skyrimo sąlygos</text:span></text:p>
          </table:table-cell>
          <table:table-cell table:style-name="TableCell319">
            <text:p text:style-name="P320"><text:span text:style-name="T321">Pirmaeilis vaistinis preparatas*</text:span></text:p>
          </table:table-cell>
          <table:table-cell table:style-name="TableCell322">
            <text:p text:style-name="P323"><text:span text:style-name="T324">Antraeilis ir tolesnis vaistiniai preparatai*</text:span></text:p>
          </table:table-cell>
        </table:table-row>
        <table:table-row table:style-name="TableRow325">
          <table:table-cell table:style-name="TableCell326">
            <text:p text:style-name="Normal"><text:span text:style-name="T327">Nėra apribojimų skirti pigiausią vaistinį preparatą</text:span></text:p>
          </table:table-cell>
          <table:table-cell table:style-name="TableCell328">
            <text:p text:style-name="Normal"><text:span text:style-name="T329">Pigiausias TNFα blokatorius</text:span></text:p>
          </table:table-cell>
          <table:table-cell table:style-name="TableCell330">
            <text:p text:style-name="Normal"><text:span text:style-name="T331">TNFα, IL6, CD20 blokatoriai</text:span></text:p>
          </table:table-cell>
        </table:table-row>
        <table:table-row table:style-name="TableRow332">
          <table:table-cell table:style-name="TableCell333">
            <text:p text:style-name="Normal"><text:span text:style-name="T334">Netinka MTX</text:span></text:p>
            <text:p text:style-name="P335"/>
          </table:table-cell>
          <table:table-cell table:style-name="TableCell336">
            <text:p text:style-name="Normal"><text:span text:style-name="T337">Etanerceptas, adalimumabas</text:span></text:p>
          </table:table-cell>
          <table:table-cell table:style-name="TableCell338">
            <text:p text:style-name="Normal"><text:span text:style-name="T339">Etanerceptas, adalimumabas, tocilizumabas</text:span></text:p>
          </table:table-cell>
        </table:table-row>
        <table:table-row table:style-name="TableRow340">
          <table:table-cell table:style-name="TableCell341">
            <text:p text:style-name="Normal"><text:span text:style-name="T342">Pažeistos akys / žarnynas</text:span></text:p>
          </table:table-cell>
          <table:table-cell table:style-name="TableCell343">
            <text:p text:style-name="Normal"><text:span text:style-name="T344">Infliksimabas, adalimumabas</text:span></text:p>
          </table:table-cell>
          <table:table-cell table:style-name="TableCell345">
            <text:p text:style-name="Normal"><text:span text:style-name="T346">Infliksimabas, adalimumabas, kitas bLMV</text:span></text:p>
          </table:table-cell>
        </table:table-row>
        <table:table-row table:style-name="TableRow347">
          <table:table-cell table:style-name="TableCell348">
            <text:p text:style-name="Normal"><text:span text:style-name="T349">Pacientas yra sirgęs tuberkulioze</text:span></text:p>
          </table:table-cell>
          <table:table-cell table:style-name="TableCell350">
            <text:p text:style-name="Normal"><text:span text:style-name="T351">Etanerceptas</text:span></text:p>
          </table:table-cell>
          <table:table-cell table:style-name="TableCell352">
            <text:p text:style-name="Normal"><text:span text:style-name="T353">Rituksimabas, tocilizumabas</text:span></text:p>
          </table:table-cell>
        </table:table-row>
        <table:table-row table:style-name="TableRow354">
          <table:table-cell table:style-name="TableCell355">
            <text:p text:style-name="Normal"><text:span text:style-name="T356">Limfoma</text:span></text:p>
          </table:table-cell>
          <table:table-cell table:style-name="TableCell357">
            <text:p text:style-name="Normal"><text:span text:style-name="T358">Rituksimabas</text:span></text:p>
          </table:table-cell>
          <table:table-cell table:style-name="TableCell359">
            <text:p text:style-name="Normal"><text:span text:style-name="T360">Rituksimabas</text:span></text:p>
          </table:table-cell>
        </table:table-row>
        <table:table-row table:style-name="TableRow361">
          <table:table-cell table:style-name="TableCell362">
            <text:p text:style-name="Normal"><text:span text:style-name="T363">Stazinis širdies nepakankamumas (III–IV klasė pagal NYHA)</text:span></text:p>
          </table:table-cell>
          <table:table-cell table:style-name="TableCell364">
            <text:p text:style-name="Normal"><text:span text:style-name="T365">Tocilizumabas, rituksimabas</text:span></text:p>
          </table:table-cell>
          <table:table-cell table:style-name="TableCell366">
            <text:p text:style-name="Normal"><text:span text:style-name="T367">–</text:span></text:p>
          </table:table-cell>
        </table:table-row>
        <table:table-row table:style-name="TableRow368">
          <table:table-cell table:style-name="TableCell369">
            <text:p text:style-name="Normal"><text:span text:style-name="T370">Alergija vienam iš<text:s/></text:span><text:span text:style-name="T371">TNFα</text:span><text:span text:style-name="T372"><text:s/>blokatorių</text:span></text:p>
          </table:table-cell>
          <table:table-cell table:style-name="TableCell373">
            <text:p text:style-name="Normal"><text:span text:style-name="T374">Kito veikimo pigiausias TNFα blokatorius (ne -mabas, jei buvo -mabas, arba ne <text:s text:c="7"/>-ceptas, jei buvo -ceptas)</text:span></text:p>
          </table:table-cell>
          <table:table-cell table:style-name="TableCell375">
            <text:p text:style-name="Normal"><text:span text:style-name="T376">Rituksimabas, tocilizumabas</text:span></text:p>
          </table:table-cell>
        </table:table-row>
        <table:table-row table:style-name="TableRow377">
          <table:table-cell table:style-name="TableCell378">
            <text:p text:style-name="Normal"><text:span text:style-name="T379">Alergija rituximabui arba tocilizumabui</text:span></text:p>
          </table:table-cell>
          <table:table-cell table:style-name="TableCell380">
            <text:p text:style-name="Normal"><text:span text:style-name="T381">TNFα blokatorius arba IL6 arba CD20 blokatorius (tas, kurio nebuvo skirta anksčiau)</text:span></text:p>
          </table:table-cell>
          <table:table-cell table:style-name="TableCell382">
            <text:p text:style-name="Normal"><text:span text:style-name="T383">TNFα blokatorius arba IL6 arba CD20 blokatorius (tas, kurio nebuvo skirta anksčiau)</text:span></text:p>
          </table:table-cell>
        </table:table-row>
      </table:table>
      <text:p text:style-name="P384"/>
      <text:p text:style-name="P385"><text:span text:style-name="T386">* – atsižvelgiant į mažiausią metinę gydymo kainą pradedant gydymą (skelbiama Valstybinės ligonių kasos prie Sveikatos apsaugos ministerijos interneto svetain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aramondPro-Regular" svg:font-family="AGaramondPro-Regular"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font-size-complex="12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4</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26T13:33:00Z</meta:creation-date>
    <dc:date>2018-02-26T13:33:00Z</dc:date>
    <meta:print-date>2017-12-13T06:03:00Z</meta:print-date>
    <meta:template xlink:href="Normal.dotm" xlink:type="simple"/>
    <meta:editing-cycles>2</meta:editing-cycles>
    <meta:editing-duration>PT0S</meta:editing-duration>
    <meta:document-statistic meta:page-count="6" meta:paragraph-count="104" meta:word-count="1693" meta:character-count="13494" meta:row-count="440" meta:non-whitespace-character-count="11905"/>
  </office:meta>
</office:document-meta>
</file>