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15%" fo:margin-right="0.7875in" style:page-number="1"/>
    </style:style>
    <style:style style:name="T3" style:parent-style-name="DefaultParagraphFont" style:family="text">
      <style:text-properties fo:font-weight="bold" style:font-weight-asian="bold" style:font-weight-complex="bold" fo:text-transform="uppercase" fo:font-size="10pt" style:font-size-asian="10pt" style:font-size-complex="12pt"/>
    </style:style>
    <style:style style:name="P4" style:parent-style-name="Normal" style:family="paragraph">
      <style:paragraph-properties fo:keep-with-next="always" fo:text-align="center" fo:line-height="115%"/>
      <style:text-properties fo:font-weight="bold" style:font-weight-asian="bold" style:font-weight-complex="bold" fo:text-transform="uppercase" fo:font-size="13pt" style:font-size-asian="13pt" style:font-size-complex="12pt"/>
    </style:style>
    <style:style style:name="P5" style:parent-style-name="Normal" style:family="paragraph">
      <style:paragraph-properties fo:keep-with-next="always" fo:text-align="center" fo:line-height="115%"/>
      <style:text-properties fo:font-weight="bold" style:font-weight-asian="bold" style:font-weight-complex="bold" fo:text-transform="uppercase" fo:font-size="14pt" style:font-size-asian="14pt" style:font-size-complex="14pt"/>
    </style:style>
    <style:style style:name="P6" style:parent-style-name="Normal" style:family="paragraph">
      <style:paragraph-properties fo:keep-with-next="always" fo:text-align="center" fo:line-height="115%" fo:margin-left="0.7875in">
        <style:tab-stops>
          <style:tab-stop style:type="left" style:position="5.2125in"/>
        </style:tab-stops>
      </style:paragraph-properties>
      <style:text-properties fo:font-weight="bold" style:font-weight-asian="bold" style:font-weight-complex="bold" fo:text-transform="uppercase" fo:font-size="13pt" style:font-size-asian="13pt" style:font-size-complex="12pt"/>
    </style:style>
    <style:style style:name="P7" style:parent-style-name="Normal" style:family="paragraph">
      <style:paragraph-properties fo:keep-with-next="always" fo:text-align="center" fo:line-height="115%" fo:margin-left="0.7875in" fo:margin-right="0.7875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line-height="115%" fo:margin-right="0.393in"/>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line-height="115%" fo:margin-right="0.7875in"/>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justify" fo:line-height="115%"/>
      <style:text-properties style:font-size-complex="12pt"/>
    </style:style>
    <style:style style:name="P13" style:parent-style-name="Normal" style:family="paragraph">
      <style:paragraph-properties fo:text-align="justify" fo:line-height="115%" fo:text-indent="0.6888in">
        <style:tab-stops>
          <style:tab-stop style:type="right" style:position="6.6937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line-height="115%" fo:text-indent="0.7875in">
        <style:tab-stops>
          <style:tab-stop style:type="left" style:position="0.98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line-height="115%" fo:margin-left="0.7875in">
        <style:tab-stops>
          <style:tab-stop style:type="left" style:position="0.197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7875in"/>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7875in"/>
    </style:style>
    <style:style style:name="T29" style:parent-style-name="DefaultParagraphFont" style:family="text">
      <style:text-properties style:font-size-complex="12pt"/>
    </style:style>
    <style:style style:name="P30" style:parent-style-name="Normal" style:family="paragraph">
      <style:paragraph-properties fo:line-height="115%" fo:margin-left="0.7875in">
        <style:tab-stops>
          <style:tab-stop style:type="left" style:position="0.1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5%"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TTFF4FA838t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6895in"/>
    </style:style>
    <style:style style:name="T53" style:parent-style-name="DefaultParagraphFont" style:family="text">
      <style:text-properties style:font-name-asian="TTFF4FA838t00" style:font-size-complex="12pt" style:language-complex="he" style:country-complex="IL"/>
    </style:style>
    <style:style style:name="T54" style:parent-style-name="DefaultParagraphFont" style:family="text">
      <style:text-properties style:font-name-asian="TTFF4FA838t00" style:font-size-complex="12pt" style:language-complex="he" style:country-complex="IL"/>
    </style:style>
    <style:style style:name="T55" style:parent-style-name="DefaultParagraphFont" style:family="text">
      <style:text-properties style:font-name-asian="TTFF4FA838t00" style:font-size-complex="12pt" style:language-complex="he" style:country-complex="IL"/>
    </style:style>
    <style:style style:name="P56" style:parent-style-name="Normal" style:family="paragraph">
      <style:paragraph-properties fo:text-align="justify" fo:line-height="115%"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name-asian="TTFF4FA838t00" style:font-size-complex="12pt" style:language-complex="he" style:country-complex="IL"/>
    </style:style>
    <style:style style:name="T61" style:parent-style-name="DefaultParagraphFont" style:family="text">
      <style:text-properties style:font-name-asian="TTFF4FA838t00" style:font-size-complex="12pt" style:language-complex="he" style:country-complex="IL"/>
    </style:style>
    <style:style style:name="T62" style:parent-style-name="DefaultParagraphFont" style:family="text">
      <style:text-properties style:font-name-asian="TTFF4FA838t00" style:font-size-complex="12pt" style:language-complex="he" style:country-complex="IL"/>
    </style:style>
    <style:style style:name="P63" style:parent-style-name="Normal" style:family="paragraph">
      <style:paragraph-properties fo:text-align="justify" fo:line-height="115%" fo:text-indent="0.7875in"/>
    </style:style>
    <style:style style:name="T64" style:parent-style-name="DefaultParagraphFont" style:family="text">
      <style:text-properties style:font-name-asian="TTFF4FA838t00" style:font-size-complex="12pt" style:language-complex="he" style:country-complex="IL"/>
    </style:style>
    <style:style style:name="T65" style:parent-style-name="DefaultParagraphFont" style:family="text">
      <style:text-properties style:font-name-asian="TTFF4FA838t00" style:font-size-complex="12pt" style:language-complex="he" style:country-complex="IL"/>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6895in"/>
    </style:style>
    <style:style style:name="T68" style:parent-style-name="DefaultParagraphFont" style:family="text">
      <style:text-properties style:font-size-complex="12pt"/>
    </style:style>
    <style:style style:name="T69" style:parent-style-name="DefaultParagraphFont" style:family="text">
      <style:text-properties style:font-name-asian="TTFF4FA838t00" style:font-size-complex="12pt" style:language-complex="he" style:country-complex="IL"/>
    </style:style>
    <style:style style:name="T70" style:parent-style-name="DefaultParagraphFont" style:family="text">
      <style:text-properties style:font-name-asian="TTFF4FA838t00" style:font-size-complex="12pt" style:language-complex="he" style:country-complex="IL"/>
    </style:style>
    <style:style style:name="P71" style:parent-style-name="Normal" style:family="paragraph">
      <style:paragraph-properties fo:text-align="justify" fo:line-height="115%" fo:text-indent="0.7875in"/>
    </style:style>
    <style:style style:name="T72" style:parent-style-name="DefaultParagraphFont" style:family="text">
      <style:text-properties style:font-name-asian="TTFF4FA838t00" style:font-size-complex="12pt" style:language-complex="he" style:country-complex="IL"/>
    </style:style>
    <style:style style:name="T73" style:parent-style-name="DefaultParagraphFont" style:family="text">
      <style:text-properties style:font-name-asian="TTFF4FA838t00" style:font-size-complex="12pt" style:language-complex="he" style:country-complex="IL"/>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7326in"/>
    </style:style>
    <style:style style:name="T76" style:parent-style-name="DefaultParagraphFont" style:family="text">
      <style:text-properties style:font-name-asian="TTFF4FA838t00" style:font-size-complex="12pt" style:language-complex="he" style:country-complex="IL"/>
    </style:style>
    <style:style style:name="T77" style:parent-style-name="DefaultParagraphFont" style:family="text">
      <style:text-properties style:font-name-asian="TTFF4FA838t00" style:font-size-complex="12pt" style:language-complex="he" style:country-complex="IL"/>
    </style:style>
    <style:style style:name="T78" style:parent-style-name="DefaultParagraphFont" style:family="text">
      <style:text-properties style:font-name-asian="TTFF4FA838t00" style:font-size-complex="12pt" style:language-complex="he" style:country-complex="IL"/>
    </style:style>
    <style:style style:name="P79" style:parent-style-name="Normal" style:family="paragraph">
      <style:paragraph-properties fo:text-align="justify" fo:line-height="115%" fo:text-indent="0.7875in"/>
    </style:style>
    <style:style style:name="T80" style:parent-style-name="DefaultParagraphFont" style:family="text">
      <style:text-properties style:font-name-asian="TTFF4FA838t00" style:font-size-complex="12pt" style:language-complex="he" style:country-complex="IL"/>
    </style:style>
    <style:style style:name="T81" style:parent-style-name="DefaultParagraphFont" style:family="text">
      <style:text-properties style:font-name-asian="TTFF4FA838t00" style:font-size-complex="12pt" style:language-complex="he" style:country-complex="IL"/>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6895in"/>
    </style:style>
    <style:style style:name="T84" style:parent-style-name="DefaultParagraphFont" style:family="text">
      <style:text-properties style:font-name-asian="TTFF4FA838t00" style:font-size-complex="12pt" style:language-complex="he" style:country-complex="IL"/>
    </style:style>
    <style:style style:name="T85" style:parent-style-name="DefaultParagraphFont" style:family="text">
      <style:text-properties style:font-name-asian="TTFF4FA838t00" style:font-size-complex="12pt" style:language-complex="he" style:country-complex="IL"/>
    </style:style>
    <style:style style:name="T86" style:parent-style-name="DefaultParagraphFont" style:family="text">
      <style:text-properties style:font-name-asian="TTFF4FA838t00" style:font-size-complex="12pt" style:language-complex="he" style:country-complex="IL"/>
    </style:style>
    <style:style style:name="P87" style:parent-style-name="Normal" style:family="paragraph">
      <style:paragraph-properties fo:text-align="justify" fo:line-height="115%" fo:text-indent="0.7875in"/>
    </style:style>
    <style:style style:name="T88" style:parent-style-name="DefaultParagraphFont" style:family="text">
      <style:text-properties style:font-name-asian="TTFF4FA838t00" style:font-size-complex="12pt" style:language-complex="he" style:country-complex="IL"/>
    </style:style>
    <style:style style:name="T89" style:parent-style-name="DefaultParagraphFont" style:family="text">
      <style:text-properties style:font-name-asian="TTFF4FA838t00" style:font-size-complex="12pt" style:language-complex="he" style:country-complex="IL"/>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7875in"/>
    </style:style>
    <style:style style:name="T92" style:parent-style-name="DefaultParagraphFont" style:family="text">
      <style:text-properties style:font-name-asian="TTFF4FA838t00" style:font-size-complex="12pt" style:language-complex="he" style:country-complex="IL"/>
    </style:style>
    <style:style style:name="T93" style:parent-style-name="DefaultParagraphFont" style:family="text">
      <style:text-properties style:font-name-asian="TTFF4FA838t00" style:font-size-complex="12pt" style:language-complex="he" style:country-complex="IL"/>
    </style:style>
    <style:style style:name="T94" style:parent-style-name="DefaultParagraphFont" style:family="text">
      <style:text-properties style:font-name-asian="TTFF4FA838t00" style:font-size-complex="12pt" style:language-complex="he" style:country-complex="IL"/>
    </style:style>
    <style:style style:name="P95" style:parent-style-name="Normal" style:family="paragraph">
      <style:paragraph-properties fo:text-align="justify" fo:line-height="115%" fo:margin-left="0.3944in" fo:text-indent="0.393in" fo:background-color="#FFFFFF">
        <style:tab-stops>
          <style:tab-stop style:type="left" style:position="0.8854in"/>
        </style:tab-stops>
      </style:paragraph-properties>
    </style:style>
    <style:style style:name="T96" style:parent-style-name="DefaultParagraphFont" style:family="text">
      <style:text-properties style:font-name-asian="TTFF4FA838t00" style:font-size-complex="12pt" style:language-complex="he" style:country-complex="IL"/>
    </style:style>
    <style:style style:name="T97" style:parent-style-name="DefaultParagraphFont" style:family="text">
      <style:text-properties style:font-name-asian="TTFF4FA838t00" style:font-size-complex="12pt" style:language-complex="he" style:country-complex="IL"/>
    </style:style>
    <style:style style:name="T98" style:parent-style-name="DefaultParagraphFont" style:family="text">
      <style:text-properties style:font-name-asian="TTFF4FA838t00" style:font-size-complex="12pt" fo:background-color="#FFFFFF"/>
    </style:style>
    <style:style style:name="P99" style:parent-style-name="Normal" style:family="paragraph">
      <style:paragraph-properties fo:text-align="justify" fo:line-height="115%" fo:text-indent="0.7875in"/>
    </style:style>
    <style:style style:name="T100" style:parent-style-name="DefaultParagraphFont" style:family="text">
      <style:text-properties style:font-name-asian="TTFF4FA838t00" style:font-size-complex="12pt" style:language-complex="he" style:country-complex="IL"/>
    </style:style>
    <style:style style:name="T101" style:parent-style-name="DefaultParagraphFont" style:family="text">
      <style:text-properties style:font-name-asian="TTFF4FA838t00" style:font-size-complex="12pt" style:language-complex="he" style:country-complex="IL"/>
    </style:style>
    <style:style style:name="T102" style:parent-style-name="DefaultParagraphFont" style:family="text">
      <style:text-properties style:font-name-asian="TTFF4FA838t00" style:font-size-complex="12pt" style:language-complex="he" style:country-complex="IL"/>
    </style:style>
    <style:style style:name="P103" style:parent-style-name="Normal" style:family="paragraph">
      <style:paragraph-properties fo:text-align="justify" fo:line-height="115%" fo:text-indent="0.7875in"/>
    </style:style>
    <style:style style:name="T104" style:parent-style-name="DefaultParagraphFont" style:family="text">
      <style:text-properties style:font-name-asian="TTFF4FA838t00" style:font-size-complex="12pt" style:language-complex="he" style:country-complex="IL"/>
    </style:style>
    <style:style style:name="T105" style:parent-style-name="DefaultParagraphFont" style:family="text">
      <style:text-properties style:font-name-asian="TTFF4FA838t00" style:font-size-complex="12pt" style:language-complex="he" style:country-complex="IL"/>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6895in"/>
    </style:style>
    <style:style style:name="T108" style:parent-style-name="DefaultParagraphFont" style:family="text">
      <style:text-properties style:font-name-asian="TTFF4FA838t00" style:font-size-complex="12pt" fo:background-color="#FFFFFF"/>
    </style:style>
    <style:style style:name="T109" style:parent-style-name="DefaultParagraphFont" style:family="text">
      <style:text-properties style:font-name-asian="TTFF4FA838t00" style:font-size-complex="12pt" fo:background-color="#FFFFFF"/>
    </style:style>
    <style:style style:name="T110" style:parent-style-name="DefaultParagraphFont" style:family="text">
      <style:text-properties style:font-name-asian="TTFF4FA838t00" style:font-size-complex="12pt" fo:background-color="#FFFFFF"/>
    </style:style>
    <style:style style:name="P111" style:parent-style-name="Normal" style:family="paragraph">
      <style:paragraph-properties fo:text-align="justify" fo:line-height="115%" fo:text-indent="0.7756in"/>
    </style:style>
    <style:style style:name="T112" style:parent-style-name="DefaultParagraphFont" style:family="text">
      <style:text-properties style:font-name-asian="TTFF4FA838t00" style:font-size-complex="12pt" fo:background-color="#FFFFFF"/>
    </style:style>
    <style:style style:name="T113" style:parent-style-name="DefaultParagraphFont" style:family="text">
      <style:text-properties style:font-name-asian="TTFF4FA838t00" style:font-size-complex="12pt" fo:background-color="#FFFFFF"/>
    </style:style>
    <style:style style:name="P114" style:parent-style-name="Normal" style:family="paragraph">
      <style:paragraph-properties fo:text-align="justify" fo:line-height="115%" fo:text-indent="0.7756in"/>
    </style:style>
    <style:style style:name="T115" style:parent-style-name="DefaultParagraphFont" style:family="text">
      <style:text-properties style:font-name-asian="TTFF4FA838t00" style:font-size-complex="12pt" fo:background-color="#FFFFFF"/>
    </style:style>
    <style:style style:name="T116" style:parent-style-name="DefaultParagraphFont" style:family="text">
      <style:text-properties style:font-name-asian="TTFF4FA838t00" style:font-size-complex="12pt" fo:background-color="#FFFFFF"/>
    </style:style>
    <style:style style:name="P117" style:parent-style-name="Normal" style:family="paragraph">
      <style:paragraph-properties fo:text-align="justify" fo:line-height="115%" fo:text-indent="0.7756in"/>
    </style:style>
    <style:style style:name="T118" style:parent-style-name="DefaultParagraphFont" style:family="text">
      <style:text-properties style:font-name-asian="TTFF4FA838t00" style:font-size-complex="12pt" fo:background-color="#FFFFFF"/>
    </style:style>
    <style:style style:name="T119" style:parent-style-name="DefaultParagraphFont" style:family="text">
      <style:text-properties style:font-name-asian="TTFF4FA838t00" style:font-size-complex="12pt" fo:background-color="#FFFFFF"/>
    </style:style>
    <style:style style:name="P120" style:parent-style-name="Normal" style:family="paragraph">
      <style:paragraph-properties fo:text-align="justify" fo:line-height="115%" fo:text-indent="0.7875in"/>
    </style:style>
    <style:style style:name="T121" style:parent-style-name="DefaultParagraphFont" style:family="text">
      <style:text-properties style:font-name-asian="TTFF4FA838t00" style:font-size-complex="12pt" fo:background-color="#FFFFFF"/>
    </style:style>
    <style:style style:name="T122" style:parent-style-name="DefaultParagraphFont" style:family="text">
      <style:text-properties style:font-name-asian="TTFF4FA838t00" style:font-size-complex="12pt" fo:background-color="#FFFFFF"/>
    </style:style>
    <style:style style:name="P123" style:parent-style-name="Normal" style:family="paragraph">
      <style:paragraph-properties fo:text-align="justify" fo:line-height="115%" fo:text-indent="0.7875in"/>
    </style:style>
    <style:style style:name="T124" style:parent-style-name="DefaultParagraphFont" style:family="text">
      <style:text-properties style:font-name-asian="TTFF4FA838t00" style:font-size-complex="12pt" fo:background-color="#FFFFFF"/>
    </style:style>
    <style:style style:name="T125" style:parent-style-name="DefaultParagraphFont" style:family="text">
      <style:text-properties style:font-name-asian="TTFF4FA838t00" style:font-size-complex="12pt" fo:background-color="#FFFFFF"/>
    </style:style>
    <style:style style:name="P126" style:parent-style-name="Normal" style:family="paragraph">
      <style:paragraph-properties fo:text-align="justify" fo:line-height="115%" fo:text-indent="0.7875in"/>
    </style:style>
    <style:style style:name="T127" style:parent-style-name="DefaultParagraphFont" style:family="text">
      <style:text-properties style:font-name-asian="TTFF4FA838t00" style:font-size-complex="12pt" style:language-complex="he" style:country-complex="IL"/>
    </style:style>
    <style:style style:name="T128" style:parent-style-name="DefaultParagraphFont" style:family="text">
      <style:text-properties style:font-name-asian="TTFF4FA838t00" style:font-size-complex="12pt" style:language-complex="he" style:country-complex="IL"/>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7875in"/>
    </style:style>
    <style:style style:name="T131" style:parent-style-name="DefaultParagraphFont" style:family="text">
      <style:text-properties style:font-name-asian="TTFF4FA838t00" style:font-size-complex="12pt" style:language-complex="he" style:country-complex="IL"/>
    </style:style>
    <style:style style:name="T132" style:parent-style-name="DefaultParagraphFont" style:family="text">
      <style:text-properties style:font-name-asian="TTFF4FA838t00" style:font-size-complex="12pt" style:language-complex="he" style:country-complex="IL"/>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7875in"/>
    </style:style>
    <style:style style:name="T135" style:parent-style-name="DefaultParagraphFont" style:family="text">
      <style:text-properties style:font-name-asian="TTFF4FA838t00" style:font-size-complex="12pt" fo:background-color="#FFFFFF"/>
    </style:style>
    <style:style style:name="T136" style:parent-style-name="DefaultParagraphFont" style:family="text">
      <style:text-properties style:font-name-asian="TTFF4FA838t00" style:font-size-complex="12pt" fo:background-color="#FFFFFF"/>
    </style:style>
    <style:style style:name="T137" style:parent-style-name="DefaultParagraphFont" style:family="text">
      <style:text-properties style:font-name-asian="TTFF4FA838t00" style:font-size-complex="12pt" fo:background-color="#FFFFFF"/>
    </style:style>
    <style:style style:name="P138" style:parent-style-name="Normal" style:family="paragraph">
      <style:paragraph-properties fo:text-align="justify" fo:line-height="115%" fo:text-indent="0.7875in"/>
    </style:style>
    <style:style style:name="T139" style:parent-style-name="DefaultParagraphFont" style:family="text">
      <style:text-properties style:font-name-asian="TTFF4FA838t00" style:font-size-complex="12pt" style:language-complex="he" style:country-complex="IL"/>
    </style:style>
    <style:style style:name="T140" style:parent-style-name="DefaultParagraphFont" style:family="text">
      <style:text-properties style:font-name-asian="TTFF4FA838t00" style:font-size-complex="12pt" style:language-complex="he" style:country-complex="IL"/>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7875in" fo:background-color="#FFFFFF"/>
    </style:style>
    <style:style style:name="T143" style:parent-style-name="DefaultParagraphFont" style:family="text">
      <style:text-properties style:font-name-asian="TTFF4FA838t00" style:font-size-complex="12pt" fo:background-color="#FFFFFF"/>
    </style:style>
    <style:style style:name="T144" style:parent-style-name="DefaultParagraphFont" style:family="text">
      <style:text-properties style:font-name-asian="TTFF4FA838t00" style:font-size-complex="12pt" style:language-asian="lt" style:country-asian="LT"/>
    </style:style>
    <style:style style:name="T145" style:parent-style-name="DefaultParagraphFont" style:family="text">
      <style:text-properties style:font-name-asian="TTFF4FA838t00" style:font-size-complex="12pt" style:language-asian="lt" style:country-asian="LT"/>
    </style:style>
    <style:style style:name="T146" style:parent-style-name="DefaultParagraphFont" style:family="text">
      <style:text-properties style:font-name-asian="TTFF4FA838t00" fo:font-weight="bold" style:font-weight-asian="bold" style:font-weight-complex="bold"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7583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TTFF4FA838t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TTFF4FA838t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name-asian="TTFF4FA838t00"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7875in" fo:background-color="#FFFFFF">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TTFF4FA838t00" style:font-size-complex="12pt" style:language-asian="lt" style:country-asian="LT"/>
    </style:style>
    <style:style style:name="T165" style:parent-style-name="DefaultParagraphFont" style:family="text">
      <style:text-properties style:font-size-complex="12pt"/>
    </style:style>
    <style:style style:name="TableColumn167" style:family="table-column">
      <style:table-column-properties style:column-width="3.243in"/>
    </style:style>
    <style:style style:name="TableColumn168" style:family="table-column">
      <style:table-column-properties style:column-width="3.243in"/>
    </style:style>
    <style:style style:name="Table166" style:family="table">
      <style:table-properties style:width="6.4861in" fo:margin-left="0in" table:align="center"/>
    </style:style>
    <style:style style:name="TableRow169" style:family="table-row">
      <style:table-row-properties/>
    </style:style>
    <style:style style:name="TableCell170" style:family="table-cell">
      <style:table-cell-properties fo:border="0.0138in solid #000000" fo:background-color="#FFFFFF" style:writing-mode="lr-tb" fo:padding-top="0in" fo:padding-left="0.075in" fo:padding-bottom="0in" fo:padding-right="0.075in"/>
    </style:style>
    <style:style style:name="P171" style:parent-style-name="Normal" style:family="paragraph">
      <style:paragraph-properties fo:text-align="justify" fo:line-height="115%"/>
      <style:text-properties style:font-size-complex="12pt"/>
    </style:style>
    <style:style style:name="TableCell17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73" style:parent-style-name="Normal" style:family="paragraph">
      <style:paragraph-properties fo:text-align="justify" fo:line-height="115%"/>
      <style:text-properties style:font-size-complex="12pt"/>
    </style:style>
    <style:style style:name="TableRow174" style:family="table-row">
      <style:table-row-properties/>
    </style:style>
    <style:style style:name="TableCell1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6" style:parent-style-name="Normal" style:family="paragraph">
      <style:paragraph-properties fo:text-align="justify" fo:line-height="115%"/>
      <style:text-properties style:font-size-complex="12pt"/>
    </style:style>
    <style:style style:name="TableCell1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 style:parent-style-name="Normal" style:family="paragraph">
      <style:paragraph-properties fo:text-align="justify" fo:line-height="115%"/>
      <style:text-properties style:font-size-complex="12pt"/>
    </style:style>
    <style:style style:name="TableRow179" style:family="table-row">
      <style:table-row-properties/>
    </style:style>
    <style:style style:name="TableCell1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1" style:parent-style-name="Normal" style:family="paragraph">
      <style:paragraph-properties fo:text-align="justify" fo:line-height="115%"/>
      <style:text-properties style:font-size-complex="12pt"/>
    </style:style>
    <style:style style:name="TableCell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justify" fo:line-height="115%"/>
      <style:text-properties style:font-size-complex="12pt"/>
    </style:style>
    <style:style style:name="TableRow184" style:family="table-row">
      <style:table-row-properties style:min-row-height="0.0833in"/>
    </style:style>
    <style:style style:name="TableCell1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6" style:parent-style-name="Normal" style:family="paragraph">
      <style:paragraph-properties fo:text-align="justify" fo:line-height="115%"/>
      <style:text-properties style:font-size-complex="12pt"/>
    </style:style>
    <style:style style:name="TableCell1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8" style:parent-style-name="Normal" style:family="paragraph">
      <style:paragraph-properties fo:text-align="justify" fo:line-height="115%"/>
      <style:text-properties style:font-size-complex="12pt"/>
    </style:style>
    <style:style style:name="TableRow189" style:family="table-row">
      <style:table-row-properties style:min-row-height="0.1145in"/>
    </style:style>
    <style:style style:name="TableCell190"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91" style:parent-style-name="Normal" style:family="paragraph">
      <style:paragraph-properties fo:text-align="justify" fo:line-height="115%"/>
      <style:text-properties style:font-size-complex="12pt"/>
    </style:style>
    <style:style style:name="TableCell19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93" style:parent-style-name="Normal" style:family="paragraph">
      <style:paragraph-properties fo:text-align="justify" fo:line-height="115%"/>
      <style:text-properties style:font-size-complex="12pt"/>
    </style:style>
    <style:style style:name="TableRow194" style:family="table-row">
      <style:table-row-properties style:min-row-height="0.077in"/>
    </style:style>
    <style:style style:name="TableCell195"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196" style:parent-style-name="Normal" style:family="paragraph">
      <style:paragraph-properties fo:text-align="justify" fo:line-height="115%"/>
      <style:text-properties style:font-size-complex="12pt"/>
    </style:style>
    <style:style style:name="TableCell197"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98" style:parent-style-name="Normal" style:family="paragraph">
      <style:paragraph-properties fo:text-align="justify" fo:line-height="115%"/>
      <style:text-properties style:font-size-complex="12pt"/>
    </style:style>
    <style:style style:name="TableRow199" style:family="table-row">
      <style:table-row-properties style:min-row-height="0.0937in"/>
    </style:style>
    <style:style style:name="TableCell200"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201" style:parent-style-name="Normal" style:family="paragraph">
      <style:paragraph-properties fo:text-align="justify" fo:line-height="115%"/>
      <style:text-properties style:font-size-complex="12pt"/>
    </style:style>
    <style:style style:name="TableCell202"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203" style:parent-style-name="Normal" style:family="paragraph">
      <style:paragraph-properties fo:text-align="justify" fo:line-height="115%"/>
      <style:text-properties style:font-size-complex="12pt"/>
    </style:style>
    <style:style style:name="TableRow204" style:family="table-row">
      <style:table-row-properties style:min-row-height="0.0875in"/>
    </style:style>
    <style:style style:name="TableCell205"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text-align="justify" fo:line-height="115%"/>
      <style:text-properties style:font-size-complex="12pt"/>
    </style:style>
    <style:style style:name="TableCell207"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208" style:parent-style-name="Normal" style:family="paragraph">
      <style:paragraph-properties fo:text-align="justify" fo:line-height="115%"/>
      <style:text-properties style:font-size-complex="12pt"/>
    </style:style>
    <style:style style:name="TableRow209" style:family="table-row">
      <style:table-row-properties style:min-row-height="0.0666in"/>
    </style:style>
    <style:style style:name="TableCell210"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justify" fo:line-height="115%"/>
      <style:text-properties style:font-size-complex="12pt"/>
    </style:style>
    <style:style style:name="TableCell212"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justify" fo:line-height="115%"/>
      <style:text-properties style:font-size-complex="12pt"/>
    </style:style>
    <style:style style:name="TableRow214" style:family="table-row">
      <style:table-row-properties style:min-row-height="0.077in"/>
    </style:style>
    <style:style style:name="TableCell215"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216" style:parent-style-name="Normal" style:family="paragraph">
      <style:paragraph-properties fo:text-align="justify" fo:line-height="115%"/>
      <style:text-properties style:font-size-complex="12pt"/>
    </style:style>
    <style:style style:name="TableCell217"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218" style:parent-style-name="Normal" style:family="paragraph">
      <style:paragraph-properties fo:text-align="justify" fo:line-height="115%"/>
      <style:text-properties style:font-size-complex="12pt"/>
    </style:style>
    <style:style style:name="TableRow219" style:family="table-row">
      <style:table-row-properties style:min-row-height="0.1041in"/>
    </style:style>
    <style:style style:name="TableCell220"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221" style:parent-style-name="Normal" style:family="paragraph">
      <style:paragraph-properties fo:text-align="justify" fo:line-height="115%"/>
      <style:text-properties style:font-size-complex="12pt"/>
    </style:style>
    <style:style style:name="TableCell222"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223" style:parent-style-name="Normal" style:family="paragraph">
      <style:paragraph-properties fo:text-align="justify" fo:line-height="115%"/>
      <style:text-properties style:font-size-complex="12pt"/>
    </style:style>
    <style:style style:name="P224" style:parent-style-name="Normal" style:family="paragraph">
      <style:paragraph-properties fo:text-align="justify" fo:line-height="115%" fo:background-color="#FFFFFF"/>
    </style:style>
    <style:style style:name="P225" style:parent-style-name="Normal" style:family="paragraph">
      <style:paragraph-properties fo:text-align="justify" fo:line-height="115%" fo:text-indent="0.7875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TTFF4FA838t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7875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TTFF4FA838t00" style:font-size-complex="12pt" style:language-asian="lt" style:country-asian="L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7875in" fo:background-color="#FFFFFF"/>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7875in" fo:background-color="#FFFFFF"/>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TTFF4FA838t00" style:font-size-complex="12pt" fo:background-color="#FFFFFF"/>
    </style:style>
    <style:style style:name="P243" style:parent-style-name="Normal" style:family="paragraph">
      <style:paragraph-properties fo:text-align="justify" fo:line-height="115%" fo:text-indent="0.7875in" fo:background-color="#FFFFFF">
        <style:tab-stops>
          <style:tab-stop style:type="left" style:position="1.1812in"/>
        </style:tab-stops>
      </style:paragraph-properties>
    </style:style>
    <style:style style:name="T244" style:parent-style-name="DefaultParagraphFont" style:family="text">
      <style:text-properties style:font-name-asian="TTFF4FA838t00" style:font-size-complex="12pt"/>
    </style:style>
    <style:style style:name="T245" style:parent-style-name="DefaultParagraphFont" style:family="text">
      <style:text-properties style:font-name-asian="TTFF4FA838t00" style:font-size-complex="12pt"/>
    </style:style>
    <style:style style:name="T246" style:parent-style-name="DefaultParagraphFont" style:family="text">
      <style:text-properties style:font-name-asian="TTFF4FA838t00" style:font-size-complex="12pt"/>
    </style:style>
    <style:style style:name="T247" style:parent-style-name="DefaultParagraphFont" style:family="text">
      <style:text-properties style:font-name-asian="TTFF4FA838t00" style:font-size-complex="12pt" fo:background-color="#FFFFFF"/>
    </style:style>
    <style:style style:name="P248" style:parent-style-name="Normal" style:family="paragraph">
      <style:paragraph-properties fo:text-align="justify" fo:line-height="115%" fo:text-indent="0.7875in" fo:background-color="#FFFFFF">
        <style:tab-stops>
          <style:tab-stop style:type="left" style:position="1.2798in"/>
          <style:tab-stop style:type="left" style:position="1.3784in"/>
        </style:tab-stops>
      </style:paragraph-properties>
    </style:style>
    <style:style style:name="T249" style:parent-style-name="DefaultParagraphFont" style:family="text">
      <style:text-properties style:font-name-asian="TTFF4FA838t00" style:font-size-complex="12pt" fo:background-color="#FFFFFF"/>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TTFF4FA838t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name-asian="TTFF4FA838t00" style:font-size-complex="12pt" fo:background-color="#FFFFFF"/>
    </style:style>
    <style:style style:name="P256" style:parent-style-name="Normal" style:family="paragraph">
      <style:paragraph-properties fo:text-align="justify" fo:line-height="115%" fo:text-indent="0.7875in"/>
    </style:style>
    <style:style style:name="T257" style:parent-style-name="DefaultParagraphFont" style:family="text">
      <style:text-properties style:font-name-asian="TTFF4FA838t00" style:font-size-complex="12pt" style:language-complex="he" style:country-complex="IL"/>
    </style:style>
    <style:style style:name="T258" style:parent-style-name="DefaultParagraphFont" style:family="text">
      <style:text-properties style:font-name-asian="TTFF4FA838t00" style:font-size-complex="12pt" style:language-complex="he" style:country-complex="IL"/>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7875in"/>
    </style:style>
    <style:style style:name="T261" style:parent-style-name="DefaultParagraphFont" style:family="text">
      <style:text-properties style:font-name-asian="TTFF4FA838t00" style:font-size-complex="12pt"/>
    </style:style>
    <style:style style:name="T262" style:parent-style-name="DefaultParagraphFont" style:family="text">
      <style:text-properties style:font-name-asian="TTFF4FA838t00" style:font-size-complex="12pt"/>
    </style:style>
    <style:style style:name="T263" style:parent-style-name="DefaultParagraphFont" style:family="text">
      <style:text-properties style:font-name-asian="TTFF4FA838t00" style:font-size-complex="12pt"/>
    </style:style>
    <style:style style:name="P264" style:parent-style-name="Normal" style:family="paragraph">
      <style:paragraph-properties fo:text-align="justify" fo:line-height="115%" fo:text-indent="0.7875in"/>
    </style:style>
    <style:style style:name="T265" style:parent-style-name="DefaultParagraphFont" style:family="text">
      <style:text-properties style:font-name-asian="TTFF4FA838t00" style:font-size-complex="12pt" style:language-complex="he" style:country-complex="IL"/>
    </style:style>
    <style:style style:name="T266" style:parent-style-name="DefaultParagraphFont" style:family="text">
      <style:text-properties style:font-name-asian="TTFF4FA838t00" style:font-size-complex="12pt" style:language-complex="he" style:country-complex="IL"/>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7875in"/>
    </style:style>
    <style:style style:name="T269" style:parent-style-name="DefaultParagraphFont" style:family="text">
      <style:text-properties style:font-name-asian="TTFF4FA838t00" style:font-size-complex="12pt" style:language-asian="lt" style:country-asian="LT"/>
    </style:style>
    <style:style style:name="T270" style:parent-style-name="DefaultParagraphFont" style:family="text">
      <style:text-properties style:font-name-asian="TTFF4FA838t00" style:font-size-complex="12pt" style:language-asian="lt" style:country-asian="LT"/>
    </style:style>
    <style:style style:name="T271" style:parent-style-name="DefaultParagraphFont" style:family="text">
      <style:text-properties style:font-name-asian="TTFF4FA838t00" style:font-size-complex="12pt" style:language-asian="lt" style:country-asian="LT"/>
    </style:style>
    <style:style style:name="P272" style:parent-style-name="Normal" style:family="paragraph">
      <style:paragraph-properties fo:text-align="justify" fo:line-height="115%" fo:text-indent="0.7875in"/>
    </style:style>
    <style:style style:name="T273" style:parent-style-name="DefaultParagraphFont" style:family="text">
      <style:text-properties style:font-name-asian="TTFF4FA838t00" style:font-size-complex="12pt" style:language-complex="he" style:country-complex="IL"/>
    </style:style>
    <style:style style:name="T274" style:parent-style-name="DefaultParagraphFont" style:family="text">
      <style:text-properties style:font-name-asian="TTFF4FA838t00" style:font-size-complex="12pt" style:language-complex="he" style:country-complex="IL"/>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7875in"/>
    </style:style>
    <style:style style:name="T277" style:parent-style-name="DefaultParagraphFont" style:family="text">
      <style:text-properties style:font-name-asian="TTFF4FA838t00" style:font-size-complex="12pt" style:language-asian="lt" style:country-asian="LT"/>
    </style:style>
    <style:style style:name="T278" style:parent-style-name="DefaultParagraphFont" style:family="text">
      <style:text-properties style:font-name-asian="TTFF4FA838t00" style:font-size-complex="12pt" style:language-asian="lt" style:country-asian="LT"/>
    </style:style>
    <style:style style:name="T279" style:parent-style-name="DefaultParagraphFont" style:family="text">
      <style:text-properties style:font-name-asian="TTFF4FA838t00" style:font-size-complex="12pt" style:language-asian="lt" style:country-asian="LT"/>
    </style:style>
    <style:style style:name="T280" style:parent-style-name="DefaultParagraphFont" style:family="text">
      <style:text-properties style:font-name-asian="Calibri" style:letter-kerning="true" style:font-size-complex="12pt" style:language-asian="lt" style:country-asian="LT"/>
    </style:style>
    <style:style style:name="P281" style:parent-style-name="Normal" style:family="paragraph">
      <style:paragraph-properties fo:text-align="justify" fo:line-height="115%" fo:text-indent="0.7875in"/>
    </style:style>
    <style:style style:name="T282" style:parent-style-name="DefaultParagraphFont" style:family="text">
      <style:text-properties style:font-name-asian="TTFF4FA838t00" style:font-size-complex="12pt" style:language-complex="he" style:country-complex="IL"/>
    </style:style>
    <style:style style:name="T283" style:parent-style-name="DefaultParagraphFont" style:family="text">
      <style:text-properties style:font-name-asian="TTFF4FA838t00" style:font-size-complex="12pt" style:language-complex="he" style:country-complex="IL"/>
    </style:style>
    <style:style style:name="T284" style:parent-style-name="DefaultParagraphFont" style:family="text">
      <style:text-properties style:font-name-asian="TTFF4FA838t00"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name-asian="TTFF4FA838t00" style:font-size-complex="12pt" fo:background-color="#FFFFFF"/>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7875in">
        <style:tab-stops>
          <style:tab-stop style:type="left" style:position="0.8861in"/>
        </style:tab-stops>
      </style:paragraph-properties>
    </style:style>
    <style:style style:name="T289" style:parent-style-name="DefaultParagraphFont" style:family="text">
      <style:text-properties style:font-name-asian="TTFF4FA838t00" style:font-size-complex="12pt"/>
    </style:style>
    <style:style style:name="T290" style:parent-style-name="DefaultParagraphFont" style:family="text">
      <style:text-properties style:font-name-asian="TTFF4FA838t00" style:font-size-complex="12pt"/>
    </style:style>
    <style:style style:name="T291" style:parent-style-name="DefaultParagraphFont" style:family="text">
      <style:text-properties style:font-name-asian="TTFF4FA838t00" style:font-size-complex="12pt"/>
    </style:style>
    <style:style style:name="P292" style:parent-style-name="Normal" style:family="paragraph">
      <style:paragraph-properties fo:text-align="justify" fo:line-height="115%" fo:text-indent="0.7875in">
        <style:tab-stops>
          <style:tab-stop style:type="left" style:position="0.8861in"/>
        </style:tab-stops>
      </style:paragraph-properties>
    </style:style>
    <style:style style:name="T293" style:parent-style-name="DefaultParagraphFont" style:family="text">
      <style:text-properties style:font-name-asian="TTFF4FA838t00" style:font-size-complex="12pt"/>
    </style:style>
    <style:style style:name="T294" style:parent-style-name="DefaultParagraphFont" style:family="text">
      <style:text-properties style:font-name-asian="TTFF4FA838t00" style:font-size-complex="12pt"/>
    </style:style>
    <style:style style:name="P295" style:parent-style-name="Normal" style:family="paragraph">
      <style:paragraph-properties fo:text-align="justify" fo:line-height="115%" fo:text-indent="0.7875in"/>
    </style:style>
    <style:style style:name="T296" style:parent-style-name="DefaultParagraphFont" style:family="text">
      <style:text-properties style:font-name-asian="TTFF4FA838t00" style:font-size-complex="12pt" style:language-complex="he" style:country-complex="IL"/>
    </style:style>
    <style:style style:name="T297" style:parent-style-name="DefaultParagraphFont" style:family="text">
      <style:text-properties style:font-name-asian="TTFF4FA838t00" style:font-size-complex="12pt" style:language-complex="he" style:country-complex="IL"/>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7875in"/>
    </style:style>
    <style:style style:name="T300" style:parent-style-name="DefaultParagraphFont" style:family="text">
      <style:text-properties style:font-name-asian="TTFF4FA838t00" style:font-size-complex="12pt"/>
    </style:style>
    <style:style style:name="T301" style:parent-style-name="DefaultParagraphFont" style:family="text">
      <style:text-properties style:font-name-asian="TTFF4FA838t00" style:font-size-complex="12pt"/>
    </style:style>
    <style:style style:name="T302" style:parent-style-name="DefaultParagraphFont" style:family="text">
      <style:text-properties style:font-name-asian="TTFF4FA838t00"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787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TTFF4FA838t00" style:font-size-complex="12pt"/>
    </style:style>
    <style:style style:name="P307" style:parent-style-name="Normal" style:family="paragraph">
      <style:paragraph-properties fo:text-align="justify" fo:line-height="115%"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78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7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787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787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78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787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787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787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787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15%" fo:text-indent="0.7875in"/>
      <style:text-properties fo:hyphenate="false"/>
    </style:style>
    <style:style style:name="T342" style:parent-style-name="DefaultParagraphFont" style:family="text">
      <style:text-properties style:font-name-asian="Andale Sans UI" style:letter-kerning="true" style:font-size-complex="12pt" style:language-asian="lt" style:country-asian="LT"/>
    </style:style>
    <style:style style:name="T343" style:parent-style-name="DefaultParagraphFont" style:family="text">
      <style:text-properties style:font-name-asian="Andale Sans UI" style:letter-kerning="true" style:font-size-complex="12pt" style:language-asian="lt" style:country-asian="LT"/>
    </style:style>
    <style:style style:name="T344" style:parent-style-name="DefaultParagraphFont" style:family="text">
      <style:text-properties style:font-name-asian="Andale Sans UI" style:letter-kerning="tr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Andale Sans UI" style:letter-kerning="true" style:font-size-complex="12pt" style:language-asian="lt" style:country-asian="LT"/>
    </style:style>
    <style:style style:name="P347" style:parent-style-name="Normal" style:family="paragraph">
      <style:paragraph-properties fo:text-align="justify" fo:line-height="115%" fo:text-indent="0.78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15%" fo:text-indent="0.7875in"/>
      <style:text-properties fo:hyphenate="false"/>
    </style:style>
    <style:style style:name="T351" style:parent-style-name="DefaultParagraphFont" style:family="text">
      <style:text-properties style:font-name-asian="Andale Sans UI" style:letter-kerning="true" style:font-size-complex="12pt" style:language-asian="lt" style:country-asian="LT"/>
    </style:style>
    <style:style style:name="T352" style:parent-style-name="DefaultParagraphFont" style:family="text">
      <style:text-properties style:font-name-asian="Andale Sans UI" style:letter-kerning="true" style:font-size-complex="12pt" style:language-asian="lt" style:country-asian="LT"/>
    </style:style>
    <style:style style:name="T353" style:parent-style-name="DefaultParagraphFont" style:family="text">
      <style:text-properties style:font-name-asian="Andale Sans UI" style:letter-kerning="true"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Andale Sans UI" style:letter-kerning="true" style:font-size-complex="12pt" style:language-asian="ar" style:country-asian="SA"/>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787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787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787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15%" fo:text-indent="0.7875in"/>
      <style:text-properties fo:hyphenate="false"/>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font-name-asian="Andale Sans UI" style:letter-kerning="true" style:font-size-complex="12pt" style:language-asian="ar" style:country-asian="SA"/>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font-name-asian="Andale Sans UI" style:letter-kerning="true" style:font-size-complex="12pt" style:language-asian="ar" style:country-asian="SA"/>
    </style:style>
    <style:style style:name="T374" style:parent-style-name="DefaultParagraphFont" style:family="text">
      <style:text-properties style:letter-kerning="true" style:font-size-complex="12pt" style:language-asian="lt" style:country-asian="LT"/>
    </style:style>
    <style:style style:name="P375" style:parent-style-name="Normal" style:family="paragraph">
      <style:paragraph-properties fo:text-align="justify" fo:line-height="115%" fo:text-indent="0.78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787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Andale Sans UI" style:letter-kerning="true"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7875in"/>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keep-with-next="always" fo:text-align="justify" fo:line-height="115%" fo:text-indent="0.78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keep-with-next="always" fo:text-align="justify" fo:line-height="115%" fo:text-indent="0.78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keep-with-next="always" fo:text-align="justify" fo:line-height="115%" fo:text-indent="0.78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keep-with-next="always" fo:text-align="justify" fo:line-height="115%" fo:text-indent="0.7875in"/>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keep-with-next="always" fo:text-align="justify" fo:line-height="115%" fo:text-indent="0.787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787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letter-kerning="true" style:font-size-complex="12pt" style:language-asian="lt" style:country-asian="LT"/>
    </style:style>
    <style:style style:name="P407" style:parent-style-name="Normal" style:family="paragraph">
      <style:paragraph-properties fo:text-align="justify" fo:line-height="115%" fo:text-indent="0.787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letter-kerning="true" style:font-size-complex="12pt" style:language-asian="lt" style:country-asian="LT"/>
    </style:style>
    <style:style style:name="P411" style:parent-style-name="Normal" style:family="paragraph">
      <style:paragraph-properties fo:text-align="justify" fo:line-height="115%" fo:text-indent="0.787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letter-kerning="true" style:font-size-complex="12pt" style:language-asian="lt" style:country-asian="LT"/>
    </style:style>
    <style:style style:name="P415" style:parent-style-name="Normal" style:family="paragraph">
      <style:paragraph-properties fo:text-align="justify" fo:line-height="115%" fo:text-indent="0.787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letter-kerning="true" style:font-size-complex="12pt" style:language-asian="lt" style:country-asian="LT"/>
    </style:style>
    <style:style style:name="P419" style:parent-style-name="Normal" style:family="paragraph">
      <style:paragraph-properties fo:text-align="justify" fo:line-height="115%" fo:text-indent="0.7875in"/>
    </style:style>
    <style:style style:name="T420" style:parent-style-name="DefaultParagraphFont" style:family="text">
      <style:text-properties style:font-name-asian="Calibri" style:letter-kerning="true" style:font-size-complex="12pt" style:language-asian="lt" style:country-asian="LT"/>
    </style:style>
    <style:style style:name="T421" style:parent-style-name="DefaultParagraphFont" style:family="text">
      <style:text-properties style:font-name-asian="Calibri" style:letter-kerning="true"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78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keep-with-next="always" fo:text-align="justify" fo:line-height="115%" fo:text-indent="0.78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787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keep-with-next="always" fo:text-align="justify" fo:line-height="115%" fo:text-indent="0.78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787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78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787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787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787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787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787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787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7875in">
        <style:tab-stops>
          <style:tab-stop style:type="left" style:position="1.181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787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15%" fo:text-indent="0.787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7875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margin-left="0.7875in">
        <style:tab-stops>
          <style:tab-stop style:type="left" style:position="0.197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style:style>
    <style:style style:name="P487" style:parent-style-name="Normal" style:family="paragraph">
      <style:paragraph-properties fo:text-align="justify" fo:line-height="115%"/>
    </style:style>
    <style:style style:name="P488" style:parent-style-name="Normal" style:family="paragraph">
      <style:paragraph-properties fo:text-align="justify" fo:line-height="115%"/>
    </style:style>
    <style:style style:name="P489" style:parent-style-name="Normal" style:family="paragraph">
      <style:paragraph-properties fo:text-align="justify" fo:line-height="115%"/>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DĖL Vilniaus rajono savivaldybės tarybos 2023 M. balandžio 13 D. SPRENDIMO NR. T3-119 „DĖL vilniaus RAJONO SAVIVALDYBĖS TARYBOS VEIKLOS REGLAMENTO PATVIRTINIMO“ PAKEITIMO</text:p>
      <text:p text:style-name="P9"/>
      <text:p text:style-name="P10">2024 m. liepos 26 d. Nr. T3-221</text:p>
      <text:p text:style-name="P11">Vilnius</text:p>
      <text:p text:style-name="P12"/>
      <text:p text:style-name="P13"><text:span text:style-name="T14">Vadovaudamasi Lietuvos Respublikos vietos savivaldos įstatymo 15 straipsnio 2 dalies 1 punktu, Vilniaus rajono savivaldybės taryba n u s p r e n d ž i a:</text:span></text:p>
      <text:p text:style-name="P15"><text:span text:style-name="T16">1</text:span><text:span text:style-name="T17">.</text:span><text:span text:style-name="T18"><text:tab/>Pakeisti Vilniaus rajono savivaldybės tarybos veiklos reglamentą, patvirtintą Vilniaus rajono savivaldybės tarybos 2023 m. balandžio 13 d. sprendimu Nr. T3-119 „Dėl Vilniaus rajono savivaldybės tarybos veiklos reglamento patvirtinimo“:<text:s/></text:span></text:p>
      <text:p text:style-name="P19"><text:span text:style-name="T20">1.1</text:span><text:span text:style-name="T21">. Pakeisti 6 punktą ir jį išdėstyti taip:</text:span></text:p>
      <text:p text:style-name="P22"><text:span text:style-name="T23">„</text:span><text:span text:style-name="T24">6</text:span><text:span text:style-name="T25">.<text:s/></text:span><text:span text:style-name="T26">Tarybos veikla tarp Tarybos posėdžių tęsiama Tarybos komitetuose, komisijose, Tarybos narių frakcijose, grupėse ir mišrioje grupėje, taip pat Tarybos ar mero sudarytose darbo<text:s/></text:span><text:soft-page-break/><text:span text:style-name="T27">grupėse, bei Tarybos nariams priimant Savivaldybės nuolatinius gyventojus Reglamento nustatyta tvarka.</text:span></text:p>
      <text:p text:style-name="P28"><text:span text:style-name="T29">Užtikrinama galimybė gauti iš mero, vicemero, savivaldybės administracijos direktoriaus, savivaldybės administracijos ar kitų savivaldybės įstaigų, savivaldybės valdomų įmonių informaciją, įskaitant dokumentus ir kitą medžiagą, kuri būtina tarybos nario funkcijoms atlikti. Ši informacija pateikiama susipažinti tarybos nariui laikantis įstatymų nustatytos tvarkos, taikomos susipažinimui su valstybės, tarnybos, komercinę paslaptį sudarančia, su asmens duomenimis, kurių viešinimas neatitiktų Reglamento (ES) 2016/679 reikalavimų, susijusia informacija. Ši informacija tarybos nariui gali būti suteikiama duodant prieigą prie savivaldybės elektroninės dokumentų valdymo sistemos.“</text:span></text:p>
      <text:p text:style-name="P30"><text:span text:style-name="T31">1.2</text:span><text:span text:style-name="T32">. Pakeisti 7 punktą ir jį išdėstyti taip:</text:span></text:p>
      <text:p text:style-name="P33"><text:span text:style-name="T34">„</text:span><text:span text:style-name="T35">7</text:span><text:span text:style-name="T36">. Savo politiniams tikslams įgyvendinti Tarybos nariai gali jungtis į frakcijas ir grupes.<text:s/></text:span><text:span text:style-name="T37">Kiekvienas Tarybos narys gali turėti visuomeninių padėjėjų, kurie padeda Tarybos nariui jo, kaip Tarybos nario, veikloje. Tarybos nario visuomeninio padėjėjo pažymėjimą išduoda administracijos direktorius.“</text:span></text:p>
      <text:p text:style-name="P38"><text:span text:style-name="T39">1.3</text:span><text:span text:style-name="T40">. Pakeisti 8 punktą ir jį išdėstyti taip:</text:span></text:p>
      <text:p text:style-name="P41"><text:span text:style-name="T42">„</text:span><text:span text:style-name="T43">8</text:span><text:span text:style-name="T44">.<text:s/></text:span><text:span text:style-name="T45">Frakciją gali sudaryti ne mažiau kaip 3 Tarybos nariai. Tarybos narys gali būti tik vienos frakcijos nariu ir tuo pačiu metu negali būti Tarybos grupės nariu. Kiekvienai frakcijai, atsižvelgiant į jos narių skaičių ir Administracijos skyrių specialistų</text:span><text:span text:style-name="T46">-</text:span><text:span text:style-name="T47">referentų skaičių, turi būti užtikrintas aprūpinimas atitinkamomis, tik tai frakcijai priskirtomis Savivaldybei nuosavybės teise priklausančiomis patalpomis ir techninėmis darbui skirtomis priemonėmis.</text:span><text:span text:style-name="T48">“</text:span></text:p>
      <text:p text:style-name="P49"><text:span text:style-name="T50">1.4</text:span><text:span text:style-name="T51">. Pakeisti 18.1.3 papunktį ir jį išdėstyti taip:</text:span></text:p>
      <text:p text:style-name="P52"><text:span text:style-name="T53">„</text:span><text:span text:style-name="T54">18.1.3</text:span><text:span text:style-name="T55">. Savivaldybės tarybos narių siuntimo į komandiruotes tvarkos aprašo tvirtinimas. Šiame tvarkos apraše turi būti numatyta, kas turi įgaliojimus priimti sprendimus dėl Savivaldybės tarybos narių komandiruočių, ataskaitų už tarnybines komandiruotes teikimo tvarka, kiti komandiruočių klausimai;“.</text:span></text:p>
      <text:p text:style-name="P56"><text:span text:style-name="T57">1.5</text:span><text:span text:style-name="T58">. Pakeisti 18.1.7 papunktį ir jį išdėstyti taip:</text:span></text:p>
      <text:p text:style-name="P59"><text:span text:style-name="T60">„</text:span><text:span text:style-name="T61">18.1.7</text:span><text:span text:style-name="T62">. sprendimų dėl Savivaldybės kontrolieriaus priėmimo į pareigas, skatinimo ir apdovanojimo, priemokų, tarnybinių nuobaudų skyrimo, nušalinimo ir atleidimo iš pareigų priėmimas, Savivaldybės kontrolės ir audito tarnybos steigimas, Savivaldybės kontrolės ir audito tarnybos metinių ataskaitų rinkinio svarstymas ir sprendimo dėl jo priėmimas, įstatymų numatyto Savivaldybės kontrolieriaus darbo užmokesčio nustatymas, Savivaldybės kontrolės ir audito tarnybos nuostatų tvirtinimas;“.</text:span></text:p>
      <text:p text:style-name="P63"><text:span text:style-name="T64">1.6</text:span><text:span text:style-name="T65">.<text:s/></text:span><text:span text:style-name="T66">Pakeisti 18.1.8 papunktį ir jį išdėstyti taip:</text:span></text:p>
      <text:p text:style-name="P67"><text:span text:style-name="T68">„</text:span><text:span text:style-name="T69">18.1.8</text:span><text:span text:style-name="T70">. ne mažiau kaip 1/2 visų Savivaldybės tarybos narių balsų dauguma nepasitikėjimo vicemeru ar Savivaldybės administracijos direktoriumi pareiškimas. Teikimą dėl nepasitikėjimo turi pasirašyti ne mažiau kaip 1/3 visų Savivaldybės tarybos narių;“.</text:span></text:p>
      <text:p text:style-name="P71"><text:span text:style-name="T72">1.7</text:span><text:span text:style-name="T73">.<text:s/></text:span><text:span text:style-name="T74">Pakeisti 18.1.9 papunktį ir jį išdėstyti taip:</text:span></text:p>
      <text:p text:style-name="P75"><text:span text:style-name="T76">„</text:span><text:span text:style-name="T77">18.1.9</text:span><text:span text:style-name="T78">. Savivaldybės biudžetinių įstaigų nuostatų tvirtinimas mero teikimu;“.</text:span></text:p>
      <text:p text:style-name="P79"><text:span text:style-name="T80">1.8</text:span><text:span text:style-name="T81">.<text:s/></text:span><text:span text:style-name="T82">Pakeisti 18.1.10 papunktį ir jį išdėstyti taip:</text:span></text:p>
      <text:p text:style-name="P83"><text:span text:style-name="T84">„</text:span><text:span text:style-name="T85">18.1.10</text:span><text:span text:style-name="T86">. sprendimų dėl mero politinio (asmeninio) pasitikėjimo valstybės tarnautojų pareigybių skaičiaus nustatymo priėmimas mero teikimu;“.</text:span></text:p>
      <text:p text:style-name="P87"><text:span text:style-name="T88">1.9</text:span><text:span text:style-name="T89">.<text:s/></text:span><text:span text:style-name="T90">Pakeisti 18.1.19 papunktį ir jį išdėstyti taip:</text:span></text:p>
      <text:p text:style-name="P91"><text:span text:style-name="T92">„</text:span><text:span text:style-name="T93">18.1.19</text:span><text:span text:style-name="T94">. Savivaldybei nuosavybės teise priklausančio turto savininko funkcijų įgyvendinimas įstatymų nustatyta tvarka;“.</text:span></text:p>
      <text:p text:style-name="P95"><text:span text:style-name="T96">1.10</text:span><text:span text:style-name="T97">.<text:s/></text:span><text:span text:style-name="T98">Papildyti nauju 18.1.38 papunkčiu ir išdėstyti jį taip:</text:span></text:p>
      <text:p text:style-name="P99"><text:span text:style-name="T100">„</text:span><text:span text:style-name="T101">18.1.38</text:span><text:span text:style-name="T102">. gyvenamųjų vietovių ar jų dalių suskirstymo (sugrupavimo) į seniūnaitijas tvirtinimas.“</text:span></text:p>
      <text:p text:style-name="P103"><text:span text:style-name="T104">1.11</text:span><text:span text:style-name="T105">.<text:s/></text:span><text:span text:style-name="T106">Pakeisti 18.3.1, 18.3.2, 18.3.3, 18.3.4, 18.3.5, 18.3.6. papunkčius ir išdėstyti juos taip:</text:span></text:p>
      <text:p text:style-name="P107"><text:span text:style-name="T108">„</text:span><text:span text:style-name="T109">18.3.1</text:span><text:span text:style-name="T110">. tvirtinti Savivaldybės valdomų įmonių metinių finansinių ataskaitų rinkinį;</text:span></text:p>
      <text:p text:style-name="P111"><text:span text:style-name="T112">18.3.2</text:span><text:span text:style-name="T113">. priimti sprendimą dėl pelno (nuostolių) paskirstymo;</text:span></text:p>
      <text:p text:style-name="P114"><text:span text:style-name="T115">18.3.3</text:span><text:span text:style-name="T116">. priimti sprendimą dėl rezervų sudarymo, naudojimo, sumažinimo ir naikinimo;</text:span></text:p>
      <text:p text:style-name="P117"><text:span text:style-name="T118">18.3.4</text:span><text:span text:style-name="T119">. priimti sprendimą padidinti ar sumažinti Savivaldybės valdomų įmonių įstatinį kapitalą;</text:span></text:p>
      <text:p text:style-name="P120"><text:span text:style-name="T121">18.3.5</text:span><text:span text:style-name="T122">. priimti sprendimą dėl Savivaldybės valdomų įmonių reorganizavimo ar atskyrimo ir patvirtinti reorganizavimo ar atskyrimo sąlygas;</text:span></text:p>
      <text:p text:style-name="P123"><text:span text:style-name="T124">18.3.6</text:span><text:span text:style-name="T125">. nagrinėti ir vertinti seniūnaičių sueigos (išplėstinės seniūnaičių sueigos) sprendimus, gyventojų, įmonių, įstaigų ir organizacijų pasiūlymus bei priimti sprendimą dėl jų.“</text:span></text:p>
      <text:p text:style-name="P126"><text:span text:style-name="T127">1.12</text:span><text:span text:style-name="T128">. Išbraukti<text:s/></text:span><text:span text:style-name="T129">18.3.7, 18.3.8, 18.3.9, 18.3.10 papunkčius.</text:span></text:p>
      <text:p text:style-name="P130"><text:span text:style-name="T131">1.13</text:span><text:span text:style-name="T132">.<text:s/></text:span><text:span text:style-name="T133">Pakeisti 27 punktą ir jį išdėstyti taip:</text:span></text:p>
      <text:p text:style-name="P134"><text:span text:style-name="T135">„</text:span><text:span text:style-name="T136">27</text:span><text:span text:style-name="T137">. Savivaldybės tarybos posėdžius, komitetus, merą, kiek mero veikla susijusi su Savivaldybės tarybos posėdžiais, aptarnauja, rengia Savivaldybės tarybos sprendimų projektus ir vertina Savivaldybės tarybos sprendimų projektų atitiktį Vietos savivaldos įstatyme ir reglamente nustatytiems reikalavimams Savivaldybės tarybos posėdžių sekretorius. Priskirtoms funkcijoms atlikti jis <text:s/>gali pasitelkti Savivaldybės administraciją. Tarybos posėdžių sekretorius:“.</text:span></text:p>
      <text:p text:style-name="P138"><text:span text:style-name="T139">1.14</text:span><text:span text:style-name="T140">.<text:s/></text:span><text:span text:style-name="T141">Pakeisti 28 punktą ir jį išdėstyti taip:</text:span></text:p>
      <text:p text:style-name="P142"><text:span text:style-name="T143">„</text:span><text:span text:style-name="T144">28</text:span><text:span text:style-name="T145">. Administracijos skyrių specialistai</text:span><text:span text:style-name="T146">-</text:span><text:span text:style-name="T147">referentai:“</text:span></text:p>
      <text:p text:style-name="P148"><text:span text:style-name="T149">1.15</text:span><text:span text:style-name="T150">. Pakeisti 28.1, 28.2, 28.3, 28.4, 28.5, 28.6 papunkčius ir juos išdėstyti taip:</text:span></text:p>
      <text:p text:style-name="P151"><text:span text:style-name="T152">„</text:span><text:span text:style-name="T153">28.1</text:span><text:span text:style-name="T154">. Savivaldybės administracija, užtikrindama Tarybos narių veiklos tęstinumą, skiria<text:s/></text:span><text:span text:style-name="T155">Administracijos skyrių specialistus-</text:span><text:span text:style-name="T156">referentus.<text:s/></text:span><text:span text:style-name="T157">Administracijos skyrių specialistai-</text:span><text:span text:style-name="T158">referentai pagal pareigybėse nustatytas funkcijas padeda frakcijai jos veikloje. S</text:span><text:span text:style-name="T159">pecialistai-</text:span><text:span text:style-name="T160">referentai – darbuotojai, dirbantys pagal darbo sutartis, atitinkantys pareigybės aprašymo ir nepriekaištingos reputacijos reikalavimus;</text:span></text:p>
      <text:p text:style-name="P161"><text:span text:style-name="T162">28.2</text:span><text:span text:style-name="T163">.<text:s/></text:span><text:span text:style-name="T164">Administracijos skyrių specialistų-</text:span><text:span text:style-name="T165">referentų pareigybių etatų skaičius apskaičiuojamas atsižvelgiant į frakcijų narių skaičių:</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Frakcijos narių skaičius</text:p>
          </table:table-cell>
          <table:table-cell table:style-name="TableCell172">
            <text:p text:style-name="P173">Specialistų-referentų etatų skaičius</text:p>
          </table:table-cell>
        </table:table-row>
        <table:table-row table:style-name="TableRow174">
          <table:table-cell table:style-name="TableCell175">
            <text:p text:style-name="P176">3 nariai</text:p>
          </table:table-cell>
          <table:table-cell table:style-name="TableCell177">
            <text:p text:style-name="P178">0,5</text:p>
          </table:table-cell>
        </table:table-row>
        <table:table-row table:style-name="TableRow179">
          <table:table-cell table:style-name="TableCell180">
            <text:p text:style-name="P181">6 nariai</text:p>
          </table:table-cell>
          <table:table-cell table:style-name="TableCell182">
            <text:p text:style-name="P183">1</text:p>
          </table:table-cell>
        </table:table-row>
        <table:table-row table:style-name="TableRow184">
          <table:table-cell table:style-name="TableCell185">
            <text:p text:style-name="P186">9 nariai</text:p>
          </table:table-cell>
          <table:table-cell table:style-name="TableCell187">
            <text:p text:style-name="P188">1,5</text:p>
          </table:table-cell>
        </table:table-row>
        <table:table-row table:style-name="TableRow189">
          <table:table-cell table:style-name="TableCell190">
            <text:p text:style-name="P191">12 narių</text:p>
          </table:table-cell>
          <table:table-cell table:style-name="TableCell192">
            <text:p text:style-name="P193">2</text:p>
          </table:table-cell>
        </table:table-row>
        <table:table-row table:style-name="TableRow194">
          <table:table-cell table:style-name="TableCell195">
            <text:p text:style-name="P196">15 narių</text:p>
          </table:table-cell>
          <table:table-cell table:style-name="TableCell197">
            <text:p text:style-name="P198">2,5</text:p>
          </table:table-cell>
        </table:table-row>
        <table:table-row table:style-name="TableRow199">
          <table:table-cell table:style-name="TableCell200">
            <text:p text:style-name="P201">18 narių</text:p>
          </table:table-cell>
          <table:table-cell table:style-name="TableCell202">
            <text:p text:style-name="P203">3</text:p>
          </table:table-cell>
        </table:table-row>
        <table:table-row table:style-name="TableRow204">
          <table:table-cell table:style-name="TableCell205">
            <text:p text:style-name="P206">21 narys</text:p>
          </table:table-cell>
          <table:table-cell table:style-name="TableCell207">
            <text:p text:style-name="P208">3,5</text:p>
          </table:table-cell>
        </table:table-row>
        <table:table-row table:style-name="TableRow209">
          <table:table-cell table:style-name="TableCell210">
            <text:p text:style-name="P211">24 nariai</text:p>
          </table:table-cell>
          <table:table-cell table:style-name="TableCell212">
            <text:p text:style-name="P213">4</text:p>
          </table:table-cell>
        </table:table-row>
        <table:table-row table:style-name="TableRow214">
          <table:table-cell table:style-name="TableCell215">
            <text:p text:style-name="P216">27 nariai</text:p>
          </table:table-cell>
          <table:table-cell table:style-name="TableCell217">
            <text:p text:style-name="P218">4,5</text:p>
          </table:table-cell>
        </table:table-row>
        <table:table-row table:style-name="TableRow219">
          <table:table-cell table:style-name="TableCell220">
            <text:p text:style-name="P221">30 ir daugiau narių</text:p>
          </table:table-cell>
          <table:table-cell table:style-name="TableCell222">
            <text:p text:style-name="P223">5</text:p>
          </table:table-cell>
        </table:table-row>
      </table:table>
      <text:p text:style-name="P224"/>
      <text:p text:style-name="P225"><text:span text:style-name="T226">28.3</text:span><text:span text:style-name="T227">. <text:s/></text:span><text:span text:style-name="T228">Specialistas-</text:span><text:span text:style-name="T229">referentas vykdo frakcijos seniūno ir frakcijos narių pavestas užduotis, organizuoja darbo laiką,<text:s/></text:span><text:span text:style-name="T230">suderinęs su frakcijos seniūnu, vadovaudamasis teisės aktuose numatytu poilsio ir darbo laiko režimu;</text:span></text:p>
      <text:p text:style-name="P231"><text:span text:style-name="T232">28.4</text:span><text:span text:style-name="T233">.<text:s/></text:span><text:span text:style-name="T234">Specialistai-</text:span><text:span text:style-name="T235">referentai atsakingi už frakcijos Tarybos narių dalyvavimo Tarybos, komitetų, komisijų posėdžiuose informacijos sisteminimą ir reikalingos dokumentacijos pateikimą Bendrajam skyriui kiekvieno mėnesio gale.“</text:span></text:p>
      <text:p text:style-name="P236"><text:span text:style-name="T237">28.5</text:span><text:span text:style-name="T238">. Specialistai-referentai rengia Frakcijų, Tarybos narių grupių, Tarybos narių, opozicijos lyderio sprendimų bei jų priedų ar priedėlių projektus, teikia Savivaldybės administracijos kalbininkui redaguoti ir registruoja Tarybos narių pateiktų sprendimų projektų registre, prireikus daro dokumentų kopijas.“</text:span></text:p>
      <text:p text:style-name="P239"><text:span text:style-name="T240">28.6</text:span><text:span text:style-name="T241">. Specialistus-referentus teisės aktų nustatyta tvarka priima į pareigas ir atleidžia iš jų Savivaldybės administracijos direktorius pagal frakcijos seniūno teikimą.</text:span><text:span text:style-name="T242">“</text:span></text:p>
      <text:p text:style-name="P243"><text:span text:style-name="T244">1.16</text:span><text:span text:style-name="T245">.</text:span><text:span text:style-name="T246"><text:tab/></text:span><text:span text:style-name="T247"><text:s/>Papildyti nauju 28.7 papunkčiu ir jį išdėstyti taip:</text:span></text:p>
      <text:p text:style-name="P248"><text:span text:style-name="T249">„</text:span><text:span text:style-name="T250">28.7</text:span><text:span text:style-name="T251">. Jei asmuo atitinka<text:s/></text:span><text:span text:style-name="T252">pareigybės aprašymo reikalavimus ir nepriekaištingos reputacijos reikalavimus ir yra frakcijos seniūno teikimas, Savivaldybės administracijos direktorius priima asmenį į<text:s/></text:span><text:span text:style-name="T253">specialisto-</text:span><text:span text:style-name="T254">referento pareigas per 3 darbo dienas.</text:span><text:span text:style-name="T255">“</text:span></text:p>
      <text:p text:style-name="P256"><text:span text:style-name="T257">1.17</text:span><text:span text:style-name="T258">.<text:s/></text:span><text:span text:style-name="T259">Pakeisti 31.3 papunktį ir jį išdėstyti taip:</text:span></text:p>
      <text:p text:style-name="P260"><text:span text:style-name="T261">„</text:span><text:span text:style-name="T262">31.3</text:span><text:span text:style-name="T263">. Tarybos posėdyje priimtas sprendimas negali būti taisomas, išskyrus po jo priėmimo pastebėtas kalbos ar technines klaidas, nekeičiančias teisės akto turinio ir prasmės.“</text:span></text:p>
      <text:p text:style-name="P264"><text:span text:style-name="T265">1.18</text:span><text:span text:style-name="T266">.<text:s/></text:span><text:span text:style-name="T267">Pakeisti 32.3 papunktį ir jį išdėstyti taip:</text:span></text:p>
      <text:p text:style-name="P268"><text:span text:style-name="T269">„</text:span><text:span text:style-name="T270">32.3</text:span><text:span text:style-name="T271">. Ne rečiau kaip kartą per pusę metų vieno iš Savivaldybės tarybos posėdžių pabaigoje yra organizuojama Savivaldybės tarybos mažumos valanda. Savivaldybės tarybos mažumos valanda trunka ne trumpiau kaip vieną valandą. Pirmiausia teisę pateikti iki dviejų klausimų turi opozicijos lyderis, po to – kiti Savivaldybės tarybos mažumos atstovai. Savivaldybės tarybos mažumos atstovams pateikus visus klausimus, jeigu Savivaldybės taryba nenusprendžia kitaip, sudaroma galimybė Savivaldybės tarybos daugumos atstovams pateikti klausimų. Tarybos nariams pateikus klausimų, skiriamas laikas Tarybos narių pareiškimams. Pareiškimo trukmė negali būti ilgesnė kaip 5 minutės, kalbėtojų skaičius neribojamas.“</text:span></text:p>
      <text:p text:style-name="P272"><text:span text:style-name="T273">1.19</text:span><text:span text:style-name="T274">.<text:s/></text:span><text:span text:style-name="T275">Pakeisti 33 punktą ir jį išdėstyti taip:</text:span></text:p>
      <text:p text:style-name="P276"><text:span text:style-name="T277">„</text:span><text:span text:style-name="T278">33</text:span><text:span text:style-name="T279">. </text:span><text:span text:style-name="T280">Tarybos sprendimų projektai rengiami, derinami ir tvarkomi pagal LR Teisingumo ministro įsakymu patvirtintas teisės aktų projektų rengimo rekomendacijas, pagal Vilniaus rajono savivaldybės dokumentų rengimo, tvarkymo ir apskaitos dokumentų valdymo sistemoje tvarkos aprašą.“</text:span></text:p>
      <text:p text:style-name="P281"><text:span text:style-name="T282">1.20</text:span><text:span text:style-name="T283">.<text:s/></text:span><text:span text:style-name="T284">Papildyti 38 punktą<text:s/></text:span><text:span text:style-name="T285">38.1 ir 38.2<text:s/></text:span><text:span text:style-name="T286">papunkčiais ir juos išdėstyti <text:s/>taip</text:span><text:span text:style-name="T287">:</text:span></text:p>
      <text:p text:style-name="P288"><text:span text:style-name="T289">„</text:span><text:span text:style-name="T290">38.1</text:span><text:span text:style-name="T291">. Ne vėliau kaip per 10 darbo dienų nuo Savivaldybės tarybos sprendimo projekto registravimo dienos Savivaldybės administracija pateikia išvadas dėl Savivaldybės tarybos sprendimo projekto, išskyrus Savivaldybės administracijos direktoriaus įsakymų projektus, Savivaldybės institucijų sprendimų ir potvarkių projektus. Jeigu Savivaldybės tarybos sprendimo projektas didelės apimties, Savivaldybės administracijos direktoriaus įsakymu išvadų pateikimo terminas vieną kartą gali būti pratęstas iki 10 darbo dienų;<text:s/></text:span></text:p>
      <text:p text:style-name="P292"><text:span text:style-name="T293">38.2</text:span><text:span text:style-name="T294">. Ne vėliau kaip likus 4 darbo dienoms iki Savivaldybės tarybos posėdžio, užregistruotas sprendimo projektas privalo būti įtrauktas į posėdžio darbotvarkės projektą. Šiuo atveju išvada pateikiama 24 val. iki Savivaldybės tarybos posėdžio.“</text:span></text:p>
      <text:p text:style-name="P295"><text:span text:style-name="T296">1.21</text:span><text:span text:style-name="T297">.<text:s/></text:span><text:span text:style-name="T298">Pakeisti 42.3. punktą ir jį išdėstyti taip:</text:span></text:p>
      <text:p text:style-name="P299"><text:span text:style-name="T300">„</text:span><text:span text:style-name="T301">42.3</text:span><text:span text:style-name="T302">.<text:s/></text:span><text:span text:style-name="T303">Tarybos rezoliucijos, kreipimaisi, pareiškimai ir kiti panašaus pobūdžio dokumentai paprastai pateikiami ir svarstomi tame pačiame posėdyje. Minėtus dokumentus pasirašo juos pateikę Tarybos nariai.</text:span></text:p>
      <text:p text:style-name="P304"><text:span text:style-name="T305">Tarybos sprendimų projektus dėl vicemero kandidatūros, nepasitikėjimo vicemeru, Administracijos direktoriumi ar kitų klausimų, susijusių darbo ar tarnybos santykiais, taip pat sprendimus dėl komitetų, komisijų sudarymo Taryba svarsto ir priima sprendimus tame pačiame posėdyje, kuriame yra pateiktas projektas, išskyrus atvejus, kai Taryba nusprendžia kitaip.</text:span><text:span text:style-name="T306">“</text:span></text:p>
      <text:p text:style-name="P307"><text:span text:style-name="T308">1.22</text:span><text:span text:style-name="T309">. Pakeisti 56.6.2 papunktį ir jį išdėstyti taip:</text:span></text:p>
      <text:p text:style-name="P310"><text:span text:style-name="T311">„</text:span><text:span text:style-name="T312">56.6.2</text:span><text:span text:style-name="T313">. siūlo Savivaldybės tarybai Valstybės tarnybos įstatymo nustatyta tvarka skelbti konkursą į Savivaldybės kontrolieriaus pareigas ar skirti Savivaldybės kontrolierių antrai kadencijai be konkurso, skatinti ir apdovanoti, skirti priemoką, skirti tarnybinę nuobaudą, nušalinti nuo pareigų arba atleisti Savivaldybės kontrolierių, kai yra įstatymuose nurodyti atleidimo iš valstybės tarnybos pagrindai;“.</text:span></text:p>
      <text:p text:style-name="P314"><text:span text:style-name="T315">1.23</text:span><text:span text:style-name="T316">. Pakeisti 60.8 papunktį ir jį išdėstyti taip:</text:span></text:p>
      <text:p text:style-name="P317"><text:span text:style-name="T318">„</text:span><text:span text:style-name="T319">60.8</text:span><text:span text:style-name="T320">. Komiteto pirmininko pavaduotojas pirmininko pavedimu vykdo pavestas komiteto pirmininko funkcijas, pavaduoja komiteto pirmininką, kai yra tam teisinis pagrindas (atostogos, liga, komandiruotė ar pan.).“</text:span></text:p>
      <text:p text:style-name="P321"><text:span text:style-name="T322">1.24</text:span><text:span text:style-name="T323">. Išbraukti 60.9 ir 60.10 papunkčius;</text:span></text:p>
      <text:p text:style-name="P324"><text:span text:style-name="T325">1.25</text:span><text:span text:style-name="T326">. Pakeisti 65 punktą ir jį išdėstyti taip:</text:span></text:p>
      <text:p text:style-name="P327"><text:span text:style-name="T328">„</text:span><text:span text:style-name="T329">65</text:span><text:span text:style-name="T330">. Komitetai privalo laiku apsvarstyti ir pateikti išvadas dėl jiems pavestų nagrinėti klausimų, atlikti kitus Tarybos pavedimus. Komitetų išvados dėl Tarybos posėdyje svarstomų klausimų turi būti pateiktos ne vėliau kaip 24 <text:s/>val. iki Tarybos posėdžio. Išimtiniais atvejais komitetų išvados turi būti pateiktos ne vėliau kaip prieš valandą iki Tarybos posėdžio.“</text:span></text:p>
      <text:p text:style-name="P331"><text:span text:style-name="T332">1.26</text:span><text:span text:style-name="T333">. Pakeisti 68 punktą ir jį išdėstyti taip:</text:span></text:p>
      <text:p text:style-name="P334"><text:span text:style-name="T335">„</text:span><text:span text:style-name="T336">68</text:span><text:span text:style-name="T337">. Komitetų sprendimai priimami atviru balsavimu posėdyje dalyvaujančių komiteto narių balsų dauguma. Jei balsai pasiskirsto po lygiai (laikoma, kad balsai pasiskirstė po lygiai tada, kai balsų už gauta tiek pat, kiek prieš, taip pat, kai balsų už gauta tiek pat, kiek prieš ir susilaikiusių kartu sudėjus), lemia komiteto pirmininko balsas. Komiteto narys privalo nusišalinti, kai sprendžiami su juo ar jo šeimos nariais ir artimaisiais giminaičiais sus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338"><text:span text:style-name="T339">1.27</text:span><text:span text:style-name="T340">. Pakeisti 76 punktą ir jį išdėstyti taip:</text:span></text:p>
      <text:p text:style-name="P341"><text:span text:style-name="T342">„</text:span><text:span text:style-name="T343">76</text:span><text:span text:style-name="T344">. Į Kontrolės komitetą įeina vienodas visų T</text:span><text:span text:style-name="T345">arybos narių frakcijų, grupių ir mišriosios grupės deleguotų Tarybos narių skaičius.</text:span><text:span text:style-name="T346"><text:s/>Kontrolės komitetas dirba pagal Reglamentą ir už savo veiklą atsiskaito Tarybai.“</text:span></text:p>
      <text:p text:style-name="P347"><text:span text:style-name="T348">1.28</text:span><text:span text:style-name="T349">. Pakeisti 80 punktą ir jį išdėstyti taip:</text:span></text:p>
      <text:p text:style-name="P350"><text:span text:style-name="T351">„</text:span><text:span text:style-name="T352">80</text:span><text:span text:style-name="T353">. T</text:span><text:span text:style-name="T354">arybos narys, pretenduojantis tapti Tarybos sudaromo komiteto pirmininku, privalo užpildyti vidaus reikalų ministro patvirtintos formos deklaraciją, joje pateikdamas duomenis dėl jo atitikties nepriekaištingos reputacijos reikalavimams. Ši deklaracija pateikiama merui.<text:s/></text:span><text:span text:style-name="T355">Tarybai priėmus sprendimą dėl komiteto pirmininko skyrimo, komiteto pirmininko deklaracija ne vėliau kaip per 3 darbo dienas paskelbiama viešai Savivaldybės interneto svetainėje ir skelbiama tol, kol Tarybos narys eina komiteto pirmininko pareigas. Už deklaracijos paskelbimą Savivaldybės interneto svetainėje atsako Tarybos posėdžių sekretorius.</text:span><text:span text:style-name="T356">“</text:span></text:p>
      <text:p text:style-name="P357"><text:span text:style-name="T358">1.29</text:span><text:span text:style-name="T359">. Pakeisti 83 punktą ir jį išdėstyti taip:</text:span></text:p>
      <text:p text:style-name="P360"><text:span text:style-name="T361">„</text:span><text:span text:style-name="T362">83</text:span><text:span text:style-name="T363">. Taryba savo iniciatyva arba mero siūlymu savo įgaliojimų laikui sudaro Etikos komisiją ir  Antikorupcijos komisiją.“</text:span></text:p>
      <text:p text:style-name="P364"><text:span text:style-name="T365">1.30</text:span><text:span text:style-name="T366">. Pakeisti 87 punktą ir jį išdėstyti taip:</text:span></text:p>
      <text:p text:style-name="P367"><text:span text:style-name="T368">„</text:span><text:span text:style-name="T369">87</text:span><text:span text:style-name="T370">. Tarybos sudaromų komisijų ir kitų darinių (toliau – komisijos) nariais gali būti Tarybos nariai, valstybės tarnautojai, darbuotojai, dirbantys pagal darbo sutartį, ekspertai,<text:s/></text:span><text:span text:style-name="T371">gyvenamųjų vietovių bendruomenių atstovai: seniūnaičiai, išplėstinės seniūnaičių sueigos deleguoti atstovai, visuomenės atstovai (Lietuvos Respublikoje įregistruotų viešųjų juridinių asmenų, išskyrus valstybės ar savivaldybės</text:span><text:span text:style-name="T372"><text:s/></text:span><text:span text:style-name="T373">institucijas ar įstaigas, įgalioti atstovai), bendruomeninių organizacijų atstovai, kiti Savivaldybės gyventojai</text:span><text:span text:style-name="T374">. Komisijoje turi būti ne mažiau kaip trys nariai (įskaitant pirmininką). Komisijos atsakingojo sekretoriaus pareigas atlieka mero paskirtas Savivaldybės administracijos darbuotojas, ši funkcija įrašoma į jo pareigybės aprašymą.“</text:span></text:p>
      <text:p text:style-name="P375"><text:span text:style-name="T376">1.31</text:span><text:span text:style-name="T377">. Pakeisti 95 punktą ir jį išdėstyti taip:</text:span></text:p>
      <text:p text:style-name="P378"><text:span text:style-name="T379">„</text:span><text:span text:style-name="T380">95</text:span><text:span text:style-name="T381">. Tarybos komisijų posėdžiai transliuojami tiesiogiai ir daromas garso ir vaizdo įrašas.<text:s/></text:span><text:span text:style-name="T382">Komisijų posėdžių garso ir vaizdo įrašai saugomi informacinėse laikmenose ir skelbiami Savivaldybės interneto svetainėje.<text:s/></text:span><text:span text:style-name="T383">Komisijų posėdžių garso ir vaizdo įrašai neskelbiami ir netransliuojami viešai, kai tai gali atskleisti valstybės, tarnybos ar komercinę paslaptį, pažeisti fizinių asmenų teisę į privataus gyvenimo neliečiamumą ir teisę į asmens duomenų apsaugą.</text:span></text:p>
      <text:p text:style-name="P384"><text:span text:style-name="T385">Tarybos komisijų posėdžiai yra teisėti, jeigu juose dalyvauja daugiau kaip pusė visų komisijos narių. Komisijų sprendimai priimami posėdyje dalyvaujančių komisijos narių balsų dauguma.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balsavimas tęsiamas komisijos nuostatų nustatyta tvarka.“</text:span></text:p>
      <text:p text:style-name="P386"><text:span text:style-name="T387">1.32</text:span><text:span text:style-name="T388">. Pakeisti 96.1 papunktį ir jį išdėstyti taip:</text:span></text:p>
      <text:p text:style-name="P389"><text:span text:style-name="T390">„</text:span><text:span text:style-name="T391">96.1</text:span><text:span text:style-name="T392">. Tarybos nariui mokama už darbo laiką atliekant Tarybos nario pareigas bei apmokamos komandiruočių išlaidos. Tarybos nariai atstovauja Savivaldybei už Savivaldybės ribų, vadovaudamiesi Savivaldybės tarybos 2024 m. balandžio 26 d. <text:s/>sprendimu Nr. T3-86 „Dėl Vilniaus rajono savivaldybės tarybos nario vykimo į komandiruotę.“</text:span></text:p>
      <text:p text:style-name="P393"><text:span text:style-name="T394">1.33</text:span><text:span text:style-name="T395">. Pakeisti 96.5. punktą ir jį išdėstyti taip:</text:span></text:p>
      <text:p text:style-name="P396"><text:span text:style-name="T397">„96.5. Tarybos nario atlyginimas mažinamas proporcingai Tarybos nario praleistų to mėnesio Savivaldybės tarybos, komitetų, nuolatinių komisijų ir Savivaldybės kolegijos, kurių narys Savivaldybės tarybos narys yra, posėdžių skaičiui,  išskyrus Savivaldybės tarybos, komitetų, nuolatinių komisijų ir savivaldybės kolegijos posėdžius, kuriuos Savivaldybės tarybos narys praleidžia dėl vykimo į komandiruotę atliekant Savivaldybės tarybos nario pareigas.“</text:span></text:p>
      <text:p text:style-name="P398"><text:span text:style-name="T399">1.34</text:span><text:span text:style-name="T400">. Pakeisti 96.7.1, 96.7.2, 96.7.3, 96.7.4. papunkčius<text:s/></text:span><text:span text:style-name="T401">ir juos išdėstyti taip:</text:span></text:p>
      <text:p text:style-name="P402"><text:span text:style-name="T403">„</text:span><text:span text:style-name="T404">96.7.1</text:span><text:span text:style-name="T405"><text:s/></text:span><text:span text:style-name="T406">kai posėdžių laikas dubliuojasi ir viename iš vykstančių posėdžių nėra dalyvaujama;</text:span></text:p>
      <text:p text:style-name="P407"><text:span text:style-name="T408">96.7.2</text:span><text:span text:style-name="T409">.<text:s/></text:span><text:span text:style-name="T410">ligos atveju, vaiko, įvaikio ar globotinio (iki 14 metų amžiaus) ligos atveju;</text:span></text:p>
      <text:p text:style-name="P411"><text:span text:style-name="T412">96.7.3</text:span><text:span text:style-name="T413">.<text:s/></text:span><text:span text:style-name="T414">dalyvaujant šeimos nario ar artimo giminaičio laidotuvėse;</text:span></text:p>
      <text:p text:style-name="P415"><text:span text:style-name="T416">96.7.4</text:span><text:span text:style-name="T417">.<text:s/></text:span><text:span text:style-name="T418">kitais, teisės aktuose numatytais atvejais.“</text:span></text:p>
      <text:p text:style-name="P419"><text:span text:style-name="T420">1.35</text:span><text:span text:style-name="T421">. Išbraukti<text:s/></text:span><text:span text:style-name="T422">96.7.5.<text:s/></text:span><text:span text:style-name="T423">papunktį.</text:span></text:p>
      <text:p text:style-name="P424"><text:span text:style-name="T425">1.36</text:span><text:span text:style-name="T426">. Pakeisti 96.8 papunktį ir jį išdėstyti taip:</text:span></text:p>
      <text:p text:style-name="P427"><text:span text:style-name="T428">„</text:span><text:span text:style-name="T429">96.8</text:span><text:span text:style-name="T430">. Tarybos narys turi prievolę iki prasidedant posėdžiui pranešti posėdžio pirmininkui apie nedalyvavimą posėdyje nurodydamas priežastį. Apie 96.7 papunktyje numatytus atvejus Tarybos narys privalo kiek galima anksčiau informuoti specialistą-referentą. Apibendrintą frakcijos Tarybos narių pateiktą informaciją ir/ar tai patvirtinančius dokumentus specialistas-referentas privalo pateikti Bendrajam skyriui (raštu ar elektroninėmis ryšio priemonėmis) ne vėliau kaip iki einamojo mėnesio paskutinės dienos.“</text:span></text:p>
      <text:p text:style-name="P431"><text:span text:style-name="T432">1.37</text:span><text:span text:style-name="T433">. Pakeisti 96.10 papunktį ir jį išdėstyti taip:</text:span></text:p>
      <text:p text:style-name="P434"><text:span text:style-name="T435">„</text:span><text:span text:style-name="T436">96.10</text:span><text:span text:style-name="T437">. Informacija apie Savivaldybės tarybos narių <text:s/>Savivaldybės tarybos, komitetų, nuolatinių komisijų ir Savivaldybės kolegijos posėdžių lankomumą ir atlyginimus skelbiama Savivaldybės interneto svetainėje kiekvieną kalendorinį mėnesį – už praeitą mėnesį iki kito mėnesio 15 dienos.“</text:span></text:p>
      <text:p text:style-name="P438"><text:span text:style-name="T439">1.38</text:span><text:span text:style-name="T440">. Pakeisti 97 papunktį ir jį išdėstyti taip:</text:span></text:p>
      <text:p text:style-name="P441"><text:span text:style-name="T442">„</text:span><text:span text:style-name="T443">97</text:span><text:span text:style-name="T444">. Tarybos įgaliojimų laikui iš mero, vicemero, Administracijos direktoriaus, Tarybos komitetų pirmininkų, Etikos komisijos pirmininko, Antikorupcijos komisijos pirmininko ir opozicijos lyderio meras sudaro kolegiją. Kolegijos posėdžiams pirmininkauja meras (posėdžio pirmininkas).“</text:span></text:p>
      <text:p text:style-name="P445"><text:span text:style-name="T446">1.39</text:span><text:span text:style-name="T447">. Pakeisti 112 punktą ir jį išdėstyti taip:</text:span></text:p>
      <text:p text:style-name="P448"><text:span text:style-name="T449">„</text:span><text:span text:style-name="T450">112</text:span><text:span text:style-name="T451">. Mero vykimas į tarnybinę komandiruotę įforminamas mero potvarkiu. Apie mero komandiruotę Savivaldybės taryba informuojama elektroniniu paštu. Vicemero ar direktoriaus siuntimas į tarnybinę komandiruotę įforminamas mero potvarkiu, išskyrus 1 darbo dienos komandiruotes Lietuvos Respublikos teritorijoje, kurios įforminamos mero rezoliucija, patvirtinančia, kad tarnybinis pranešimas ar prašymas išvykti iš nuolatinės darbo vietos suderintas.“</text:span></text:p>
      <text:p text:style-name="P452"><text:span text:style-name="T453">1.40</text:span><text:span text:style-name="T454">. Pakeisti 113.5 ir 113.6 papunkčius ir juos išdėstyti taip:</text:span></text:p>
      <text:p text:style-name="P455"><text:span text:style-name="T456">„</text:span><text:span text:style-name="T457">113.5</text:span><text:span text:style-name="T458">. Jeigu Taryba du kartus iš eilės nepritaria teikiamai kandidatūrai į vicemero pareigas ir (arba) šio klausimo nesvarsto, meras turi teisę savo sprendimu Tarybai teiktą kandidatą paskirti vicemeru;</text:span></text:p>
      <text:p text:style-name="P459"><text:span text:style-name="T460">113.6</text:span><text:span text:style-name="T461">. Jeigu meras, Tarybai pirmą kartą nepritarus jo teiktai kandidatūrai arba jos nesvarsčius, teikė kito asmens kandidatūrą į vicemero pareigas, meras turi teisę savo sprendimu vicemeru paskirti pasirinktinai vieną iš Tarybai teiktų kandidatų į vicemero pareigas.“ <text:s text:c="3"/></text:span></text:p>
      <text:p text:style-name="P462"><text:span text:style-name="T463">1.41</text:span><text:span text:style-name="T464">. Pakeisti 115 punktą ir jį išdėstyti taip:</text:span></text:p>
      <text:p text:style-name="P465"><text:span text:style-name="T466">„</text:span><text:span text:style-name="T467">115</text:span><text:span text:style-name="T468">. Mero sprendimai įforminami potvarkiais.<text:s/></text:span><text:span text:style-name="T469"><text:s/></text:span><text:span text:style-name="T470">Mero potvarkiai skelbiami Savivaldybės interneto svetainėje per 3 d. d. nuo jų priėmimo. Mero potvarkių projektus rengia Savivaldybės administracijos padaliniai ir Tarybos posėdžių sekretorius. Potvarkio projektus, išskyrus tuos, kuriuos rengia Tarybos posėdžių sekretorius, turi vizuoti Savivaldybės</text:span><text:span text:style-name="T471"><text:s/></text:span><text:span text:style-name="T472">administracijos padalinių, su kuriais susijęs klausimas, vedėjai, teisininkas, direktorius. Mero priimti teisės aktai, kuriuos skelbti Teisės aktų registre privaloma pagal teisės aktus, oficialiai skelbiami Teisės aktų registre Lietuvos Respublikos teisėkūros pagrindų įstatymo nustatyta tvarka ir Savivaldybės interneto svetainėje.“</text:span></text:p>
      <text:p text:style-name="P473"><text:span text:style-name="T474">1.42</text:span><text:span text:style-name="T475">. Pakeisti 122 punktą ir jį išdėstyti taip:</text:span></text:p>
      <text:p text:style-name="P476"><text:span text:style-name="T477">„</text:span><text:span text:style-name="T478">122</text:span><text:span text:style-name="T479">. Meras išeina atostogų išleisdamas potvarkį. Apie merui suteiktas atostogas Savivaldybės taryba informuojama elektroniniu paštu. Potvarkyje nurodomas vicemeras, pavaduosiantis merą jo atostogų metu, vykdysiantis visus Vietos savivaldos įstatyme ir kituose įstatymuose nustatytus mero įgaliojimus. Mero atostogų, ligos metu ar kitais atvejais, kai meras dėl kitų pateisinamų priežasčių negali vykdyti savo pareigų, Vietos savivaldos įstatyme ir kituose įstatymuose nustatytas funkcijas vykdo Taryba ir laikinai Tarybos paskirtas Tarybos narys.“</text:span></text:p>
      <text:p text:style-name="P480"><text:span text:style-name="T481">2</text:span><text:span text:style-name="T482">. Patikslinti priedą Nr. 1 – darbo laiko apskaitos žiniaraštį, įrašant į jį komandiruotes, komisijos pirmininko, komisijos pirmininko pavaduotojo pažymėtą informaciją.</text:span></text:p>
      <text:p text:style-name="P483"><text:span text:style-name="T484">3</text:span><text:span text:style-name="T485">. Šį sprendimą paskelbti Teisės aktų registre bei Savivaldybės interneto svetainėje.<text:s/></text:span></text:p>
      <text:p text:style-name="P486"/>
      <text:p text:style-name="P487"/>
      <text:p text:style-name="P488"/>
      <text:p text:style-name="P489"><text:span text:style-name="T490">Savivaldybės meras</text:span><text:span text:style-name="T491"><text:tab/></text:span><text:span text:style-name="T492"><text:tab/></text:span><text:span text:style-name="T493"><text:tab/></text:span><text:span text:style-name="T494"><text:tab/></text:span><text:span text:style-name="T495"><text:tab/><text:s/>Robert Duchn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žbieta Jankovska</meta:initial-creator>
    <dc:creator>adlibuser</dc:creator>
    <meta:creation-date>2024-08-01T11:35:00Z</meta:creation-date>
    <dc:date>2024-08-01T11:35:00Z</dc:date>
    <meta:template xlink:href="Normal.dotm" xlink:type="simple"/>
    <meta:editing-cycles>2</meta:editing-cycles>
    <meta:editing-duration>PT0S</meta:editing-duration>
    <meta:document-statistic meta:page-count="3" meta:paragraph-count="249" meta:word-count="3077" meta:character-count="20927" meta:row-count="822" meta:non-whitespace-character-count="18099"/>
  </office:meta>
</office:document-meta>
</file>