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18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7 M. GRUODŽIO 19 D. SPRENDIMO NR. T-819 „DĖL KAUNO MIESTO SAVIVALDYBĖS BIUDŽETINIŲ ĮSTAIGŲ PERKAMOS (PARDUODAMOS) AR FINANSUOJAMOS SOCIALINĖS GLOBOS, SOCIALINĖS PRIEŽIŪROS IR BENDRŲJŲ SOCIALINIŲ PASLAUGŲ KAINŲ IR SĄRAŠO NUSTATYMO“ PAKEITIMO</text:span></text:p>
      <text:p text:style-name="P26"/>
      <text:p text:style-name="P27">2019 m. vasario 26 d. Nr. T-77</text:p>
      <text:p text:style-name="P28">Kaunas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1</text:span><text:span text:style-name="T35">. Pakeisti Kauno miesto savivaldybės tarybos 2017 m. gruodžio 19 d. sprendimo Nr. T-819 „Dėl Kauno miesto savivaldybės biudžetinių įstaigų perkamos (parduodamos) ar finansuojamos socialinės globos, socialinės priežiūros ir bendrųjų socialinių paslaugų kainų ir sąrašo nustatymo“ 1 priedą:<text:s/></text:span></text:p>
      <text:p text:style-name="P36"><text:span text:style-name="T37">1.1</text:span><text:span text:style-name="T38">. Papildyti nauju 2.10 papunkčiu:</text:span></text:p>
      <text:p text:style-name="P39"><text:span text:style-name="T40">„</text:span><text:span text:style-name="T41">2.10</text:span><text:span text:style-name="T42">. apgyvendinimas krizių centre (asmeniui (šeimai), atsidūrusiai krizinėje situacijoje) – 654 Eur už 1 mėnesį.“</text:span></text:p>
      <text:p text:style-name="P43"><text:span text:style-name="T44">1.2</text:span><text:span text:style-name="T45">. Pakeisti 4 punktą ir jį išdėstyti taip:<text:s/></text:span></text:p>
      <text:p text:style-name="P46"><text:span text:style-name="T47">„</text:span><text:span text:style-name="T48">4</text:span><text:span text:style-name="T49">. Kauno savivaldybės vaikų globos namai – ilgalaikė (trumpalaikė) socialinė globa bendruomeniniuose vaikų globos namuose (be tėvų globos (rūpybos) likę vaikai, kuriems nustatyta nuolatinė (laikinoji) globa (rūpyba) – 1293,69 Eur už 1 mėnesį.“</text:span></text:p>
      <text:p text:style-name="P50"><text:span text:style-name="T51">2</text:span><text:span text:style-name="T52">. Šis sprendimas gali būti skundžiamas Lietuvos Respublikos administracinių bylų teisenos įstatymo ar Lietuvos Respublikos civilinio proceso kodeks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2-26 SPRENDIMAS Nr. T-77</dc:title>
    <dc:subject>DĖL KAUNO MIESTO SAVIVALDYBĖS TARYBOS 2017 M. GRUODŽIO 19 D. SPRENDIMO NR. T-819 „DĖL KAUNO MIESTO SAVIVALDYBĖS BIUDŽETINIŲ ĮSTAIGŲ PERKAMOS (PARDUODAMOS) AR FINANSUOJAMOS SOCIALINĖS GLOBOS, SOCIALINĖS PRIEŽIŪROS IR BENDRŲJŲ SOCIALINIŲ PASLAUGŲ KAINŲ IR SĄRAŠO NUSTATYMO“ PAKEITIMO</dc:subject>
    <meta:initial-creator>Erika Zapolskienė</meta:initial-creator>
    <dc:creator>adlibuser</dc:creator>
    <meta:creation-date>2019-02-27T13:20:00Z</meta:creation-date>
    <dc:date>2019-02-27T13:20:00Z</dc:date>
    <meta:print-date>2019-02-12T05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5" meta:character-count="1427" meta:row-count="65" meta:non-whitespace-character-count="1243"/>
  </office:meta>
</office:document-meta>
</file>