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6" style:parent-style-name="Normal" style:family="paragraph">
      <style:paragraph-properties fo:text-align="center" fo:margin-right="-0.0013in">
        <style:tab-stops>
          <style:tab-stop style:type="left" style:position="6.2986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text-align="justify" fo:background-color="#FFFFFF"/>
      <style:text-properties style:font-size-complex="12pt"/>
    </style:style>
    <style:style style:name="P12" style:parent-style-name="Normal" style:family="paragraph">
      <style:paragraph-properties fo:text-align="justify" fo:background-color="#FFFFFF">
        <style:tab-stops>
          <style:tab-stop style:type="left" style:position="4.2333in"/>
        </style:tab-stops>
      </style:paragraph-properties>
      <style:text-properties style:font-size-complex="12pt"/>
    </style:style>
    <style:style style:name="P13" style:parent-style-name="Normal" style:family="paragraph">
      <style:paragraph-properties fo:text-align="justify" fo:margin-right="-0.0243in" fo:text-indent="0.5in"/>
    </style:style>
    <style:style style:name="T14" style:parent-style-name="DefaultParagraphFont" style:family="text">
      <style:text-properties style:font-size-complex="12pt"/>
    </style:style>
    <style:style style:name="T15" style:parent-style-name="DefaultParagraphFont" style:family="text">
      <style:text-properties fo:letter-spacing="0.0277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margin-right="-0.0243in"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243in"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243in"/>
    </style:style>
    <style:style style:name="P22" style:parent-style-name="Normal" style:family="paragraph">
      <style:paragraph-properties fo:text-align="justify" fo:margin-right="-0.0243in"/>
      <style:text-properties style:font-size-complex="12pt"/>
    </style:style>
    <style:style style:name="P23" style:parent-style-name="Normal" style:family="paragraph">
      <style:paragraph-properties fo:text-align="justify" fo:margin-right="-0.0243in"/>
      <style:text-properties style:font-size-complex="12pt"/>
    </style:style>
    <style:style style:name="P24" style:parent-style-name="Normal" style:family="paragraph">
      <style:paragraph-properties fo:text-align="justify" fo:margin-right="-0.024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35"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T36" style:parent-style-name="DefaultParagraphFont" style:family="text">
      <style:text-properties fo:text-transform="uppercase" fo:color="#000000" style:font-size-complex="12pt"/>
    </style:style>
    <style:style style:name="P37"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38"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39"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40"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style>
    <style:style style:name="P41" style:parent-style-name="Normal" style:family="paragraph">
      <style:paragraph-properties fo:text-align="justify" fo:text-indent="0.2166in"/>
      <style:text-properties fo:color="#000000"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text-align="justify" fo:text-indent="0.2166in"/>
      <style:text-properties fo:color="#000000" style:font-size-complex="12pt"/>
    </style:style>
    <style:style style:name="P4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center" fo:margin-left="0.6666in" fo:text-indent="0.0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justify"/>
      <style:text-properties fo:color="#000000" style:font-size-complex="12pt"/>
    </style:style>
    <style:style style:name="P51" style:parent-style-name="Normal" style:family="paragraph">
      <style:paragraph-properties fo:text-align="justify" fo:text-indent="0.5076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076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076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076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076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076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center">
        <style:tab-stops>
          <style:tab-stop style:type="left" style:position="6.1631in"/>
        </style:tab-stops>
      </style:paragraph-properties>
    </style:style>
    <style:style style:name="P70" style:parent-style-name="Normal" style:family="paragraph">
      <style:paragraph-properties fo:text-align="center">
        <style:tab-stops>
          <style:tab-stop style:type="left" style:position="6.1631in"/>
        </style:tab-stops>
      </style:paragraph-properties>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style:tab-stops>
          <style:tab-stop style:type="left" style:position="6.1631in"/>
        </style:tab-stops>
      </style:paragraph-properties>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style:text-properties fo:font-weight="bold" style:font-weight-asian="bold"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justify"/>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justify"/>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fo:text-align="center" fo:text-indent="0.043in"/>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justify"/>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center" fo:text-indent="0.5in"/>
    </style:style>
    <style:style style:name="T27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167in" svg:height="0.76389in" style:rel-width="scale" style:rel-height="scale"><draw:image xlink:href="media/image1.jpeg" xlink:type="simple" xlink:show="embed" xlink:actuate="onLoad"/><svg:title/><svg:desc>vilk_herb</svg:desc></draw:frame></text:span></text:p>
      <text:p text:style-name="P3">VILKAVIŠKIO RAJONO SAVIVALDYBĖS TARYBA</text:p>
      <text:p text:style-name="P4"/>
      <text:p text:style-name="P5">SpREndimas</text:p>
      <text:p text:style-name="P6"><text:span text:style-name="T7">DĖL VIEŠO KONKURSO Į VILKAVIŠKIO RAJONO SAVIVALDYBĖS BIUDŽETINIŲ IR VIEŠŲJŲ SVEIKATOS PRIEŽIŪROS ĮSTAIGŲ VADOVŲ PAREIGAS ORGANIZAVIMO NUOSTATŲ PATVIRTINIMO <text:s/></text:span></text:p>
      <text:p text:style-name="P8"/>
      <text:p text:style-name="P9">2016 m. spalio 28 d. Nr. B-TS-569</text:p>
      <text:p text:style-name="P10">Vilkaviškis</text:p>
      <text:p text:style-name="P11"/>
      <text:p text:style-name="P12"/>
      <text:p text:style-name="P13"><text:span text:style-name="T14">Vadovaudamasi Lietuvos Respublikos vietos savivaldos įstatymo 16 straipsnio 4 dalimi, Lietuvos Respublikos sveikatos priežiūros įstaigų įstatymo 15 straipsnio 1 dalimi ir 28 straipsnio 6 punktu, Vilkaviškio rajono savivaldybės taryba<text:s/></text:span><text:span text:style-name="T15">nusprendžia:</text:span><text:span text:style-name="T16"><text:s/></text:span></text:p>
      <text:p text:style-name="P17"><text:span text:style-name="T18">Patvirtinti Viešo konkurso į Vilkaviškio rajono savivaldybės biudžetinių ir viešųjų sveikatos priežiūros įstaigų vadovų pareigas organizavimo nuostatus (pridedama).</text:span></text:p>
      <text:p text:style-name="P19"><text:span text:style-name="T20">Sprendimas gali būti skundžiamas Lietuvos Respublikos administracinių bylų teisenos įstatymo nustatyta tvarka.</text:span></text:p>
      <text:p text:style-name="P21"/>
      <text:p text:style-name="P22"/>
      <text:p text:style-name="P23"/>
      <text:p text:style-name="P24"><text:span text:style-name="T25">Savivaldybės me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Algirdas Neiberka</text:span></text:p>
      <text:p text:style-name="P34"/>
      <text:soft-page-break/>
      <text:p text:style-name="P35"><text:span text:style-name="T36">Patvirtinta</text:span></text:p>
      <text:p text:style-name="P37">Vilkaviškio rajono savivaldybės</text:p>
      <text:p text:style-name="P38">tarybos 2016 m. spalio 28 d.<text:s/></text:p>
      <text:p text:style-name="P39">sprendimu Nr. B-TS-569</text:p>
      <text:p text:style-name="P40"/>
      <text:p text:style-name="P41"/>
      <text:p text:style-name="P42"><text:span text:style-name="T43">VIEŠO KONKURSO Į Vilkaviškio RAJONO <text:s/>SAVIVALDYBĖS biudžetinių ir viešųjų SVEIKATOS PRIEŽIŪROS ĮSTAIGŲ vadovų pareigAs organizavimo NUO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Viešo konkurso į Vilkaviškio rajono savivaldybės biudžetinių ir viešųjų sveikatos priežiūros įstaigų (toliau – Įstaigų) vadovų pareigas organizavimo nuostatai (toliau vadinama – Nuostatai) reglamentuoja viešų konkursų organizavimą Įstaigos vadovo pareigoms, kai konkursą laimėjęs asmuo priimamas į šias pareigas.</text:span></text:p>
      <text:p text:style-name="P54"><text:span text:style-name="T55">2</text:span><text:span text:style-name="T56">. Sprendimą skelbti viešą konkursą priima Vilkaviškio rajono savivaldybės meras (toliau vadinama – Savivaldybės meras).</text:span></text:p>
      <text:p text:style-name="P57"><text:span text:style-name="T58">3</text:span><text:span text:style-name="T59">. Viešo konkurso organizavimas apima:</text:span></text:p>
      <text:p text:style-name="P60"><text:span text:style-name="T61">3.1</text:span><text:span text:style-name="T62">. viešo konkurso paskelbimą;</text:span></text:p>
      <text:p text:style-name="P63"><text:span text:style-name="T64">3.2</text:span><text:span text:style-name="T65">. dokumentų, kuriuos būtina pateikti norint dalyvauti viešame konkurse (toliau vadinama – dokumentai), pateikimą ir priėmimą;</text:span></text:p>
      <text:p text:style-name="P66"><text:span text:style-name="T67">3.3</text:span><text:span text:style-name="T68">. pretendentų eiti pareigas Įstaigoje atrankos komisijos (toliau vadinama – atrankos komisija) sudarymą ir asmenų, pageidaujančių dalyvauti konkurse (toliau vadinama – pretendentai), atranką.</text:span></text:p>
      <text:p text:style-name="P69"/>
      <text:p text:style-name="P70"><text:span text:style-name="T71">II</text:span><text:span text:style-name="T72"><text:s/>SKYRIUS</text:span></text:p>
      <text:p text:style-name="P73"><text:span text:style-name="T74">VIEŠO KONKURSO PASKELBIMAS</text:span></text:p>
      <text:p text:style-name="P75"/>
      <text:p text:style-name="P76"><text:span text:style-name="T77">4</text:span><text:span text:style-name="T78">. Viešą konkursą skelbia ir pretendentų atrankos būdą nustato Savivaldybės meras.</text:span><text:span text:style-name="T79"><text:s/></text:span><text:span text:style-name="T80">Sprendimas įforminamas Savivaldybės mero potvarkiu.</text:span></text:p>
      <text:p text:style-name="P81"><text:span text:style-name="T82">5</text:span><text:span text:style-name="T83">. Viešas konkursas skelbiamas Valstybės tarnybos departamento interneto svetainėje, Vilkaviškio rajono savivaldybės interneto svetainėje<text:s/></text:span><text:span text:style-name="T84">www.vilkaviskis.lt</text:span><text:span text:style-name="T85"><text:s/>ir vietos spaudoje.<text:s/></text:span></text:p>
      <text:p text:style-name="P86"><text:span text:style-name="T87">6</text:span><text:span text:style-name="T88">. Viešo konkurso skelbime nurodoma:</text:span></text:p>
      <text:p text:style-name="P89"><text:span text:style-name="T90">6.1</text:span><text:span text:style-name="T91">. įstaigos pavadinimas, teisinė forma, buveinė ir kodas;</text:span></text:p>
      <text:p text:style-name="P92"><text:span text:style-name="T93">6.2</text:span><text:span text:style-name="T94">. pareigos (trumpai aprašomas darbo pobūdis), kurioms skelbiamas viešas konkursas;</text:span></text:p>
      <text:p text:style-name="P95"><text:span text:style-name="T96">6.3</text:span><text:span text:style-name="T97">. pretendentų atrankos būdas;</text:span></text:p>
      <text:p text:style-name="P98"><text:span text:style-name="T99">6.4</text:span><text:span text:style-name="T100">.</text:span><text:span text:style-name="T101"><text:s/>Lietuvos Respublikos sveikatos apsaugos ministro patvirtinti bendrieji ir specialieji kvalifikaciniai reikalavimai Lietuvos nacionalinės sveikatos sistemos biudžetinių ir viešųjų įstaigų, jų padalinių ir filialų vadovams (toliau vadinama – kvalifikaciniai reikalavimai);</text:span></text:p>
      <text:p text:style-name="P102"><text:span text:style-name="T103">6.5</text:span><text:span text:style-name="T104">. papildomų kompetencijų sąrašas;</text:span></text:p>
      <text:p text:style-name="P105"><text:span text:style-name="T106">6.6</text:span><text:span text:style-name="T107">. kur ir kokius dokumentus būtina pateikti;</text:span></text:p>
      <text:p text:style-name="P108"><text:span text:style-name="T109">6.7</text:span><text:span text:style-name="T110">. iki kada priimami pretendentų dokumentai;</text:span></text:p>
      <text:p text:style-name="P111"><text:span text:style-name="T112">6.8</text:span><text:span text:style-name="T113">. kur galima gauti išsamią informaciją apie skelbiamą viešą konkursą.</text:span></text:p>
      <text:p text:style-name="P114"/>
      <text:p text:style-name="P115"><text:span text:style-name="T116">III</text:span><text:span text:style-name="T117"><text:s/>SKYRIUS</text:span></text:p>
      <text:p text:style-name="P118"><text:span text:style-name="T119">DOKUMENTŲ PATEIKIMAS IR PRIĖMIMAS</text:span></text:p>
      <text:p text:style-name="P120"/>
      <text:p text:style-name="P121"><text:span text:style-name="T122">7</text:span><text:span text:style-name="T123">. Pretendentas privalo pateikti:</text:span></text:p>
      <text:p text:style-name="P124"><text:span text:style-name="T125">7.1</text:span><text:span text:style-name="T126">. prašymą leisti dalyvauti viešame konkurse;</text:span></text:p>
      <text:p text:style-name="P127"><text:span text:style-name="T128">7.2</text:span><text:span text:style-name="T129">. asmens tapatybę patvirtinantį dokumentą, išsilavinimą patvirtinantį dokumentą ir šių dokumentų kopijas;</text:span></text:p>
      <text:p text:style-name="P130"><text:span text:style-name="T131">7.3</text:span><text:span text:style-name="T132">. darbo patirtį (stažą) patvirtinančius dokumentus ir jų kopijas;</text:span></text:p>
      <text:p text:style-name="P133"><text:span text:style-name="T134">7.4</text:span><text:span text:style-name="T135">. valstybinės kalbos mokėjimo pažymėjimą (baigusiems nelietuviškas mokyklas iki 1991 m.) ir jo kopiją;</text:span></text:p>
      <text:p text:style-name="P136"><text:span text:style-name="T137">7.5</text:span><text:span text:style-name="T138">. dokumentus, patvirtinančius viešo konkurso skelbime nurodytus specialiuosius kvalifikacinius reikalavimus, <text:s/>ir jų kopijas;</text:span></text:p>
      <text:p text:style-name="P139"><text:span text:style-name="T140">7.6</text:span><text:span text:style-name="T141">. savo, kaip įstaigos, į kurios vadovo pareigas pretenduoja, veiklos programą;</text:span></text:p>
      <text:p text:style-name="P142"><text:span text:style-name="T143">7.7</text:span><text:span text:style-name="T144">. gyvenimo aprašymą;</text:span></text:p>
      <text:p text:style-name="P145"><text:span text:style-name="T146">7.8</text:span><text:span text:style-name="T147">. papildomų kompetencijų sąrašą, jei jos yra nurodytos skelbime, taip pat papildomas kompetencijas įrodančius dokumentus ir jų kopijas;</text:span></text:p>
      <text:p text:style-name="P148"><text:span text:style-name="T149">7.9</text:span><text:span text:style-name="T150">. užpildytą pretendento anketą (pagal šių Nuostatų 1 priedą).</text:span></text:p>
      <text:p text:style-name="P151"><text:span text:style-name="T152">8</text:span><text:span text:style-name="T153">. Pretendentas gali pateikti dokumentus asmeniškai arba siųsti registruotu laišku.</text:span></text:p>
      <text:p text:style-name="P154"><text:span text:style-name="T155">9</text:span><text:span text:style-name="T156">. Dokumentai pateikiami Savivaldybės administracijos Personalo skyriui. Jie priimami 14 kalendorinių dienų nuo viešo konkurso paskelbimo Valstybės tarnybos departamento interneto svetainėje ir Vilkaviškio rajono savivaldybės interneto svetainėje, įskaitant konkurso paskelbimo dieną.<text:s/></text:span></text:p>
      <text:p text:style-name="P157"><text:span text:style-name="T158">10</text:span><text:span text:style-name="T159">. Personalo skyrius priima pretendentų pateiktus prašymus ir juos registruoja, nurodant prie prašymų pridėtus dokumentus ir jų kopijas.</text:span></text:p>
      <text:p text:style-name="P160"><text:span text:style-name="T161">11</text:span><text:span text:style-name="T162">. Jeigu pretendentas pateikia dokumentus asmeniškai, šių Nuostatų 7.2 ir 7.3 punktuose nurodytus dokumentus Personalo skyrius (patikrinęs, ar juos atitinka pateiktos dokumentų kopijos) grąžina pretendentui dokumentų priėmimo metu.</text:span></text:p>
      <text:p text:style-name="P163"><text:span text:style-name="T164">12</text:span><text:span text:style-name="T165">. Jeigu dokumentai siunčiami registruotu laišku, vietoj šių nuostatų 7.2 ir 7.3 punktuose nurodytų dokumentų pateikiamos tik šių dokumentų kopijos, patvirtintos notaro.</text:span></text:p>
      <text:p text:style-name="P166"><text:span text:style-name="T167">13</text:span><text:span text:style-name="T168">. Priėmęs dokumentus, Personalo skyrius pretendento anketoje pažymi, ar pretendentas atitinka viešo konkurso skelbime nustatytus kvalifikacinius reikalavimus.</text:span></text:p>
      <text:p text:style-name="P169"><text:span text:style-name="T170">14</text:span><text:span text:style-name="T171">. Pretendentui, kuris atitinka viešo konkurso skelbime nustatytus kvalifikacinius reikalavimus ir kuris neigiamai atsakė į pretendento anketos 4–10 klausimus, Personalo skyrius per 20 kalendorinių dienų nuo konkurso paskelbimo registruotu laišku išsiunčia pranešimą apie dalyvavimą pretendentų atrankoje, nurodydamas jos datą, vietą ir laiką. Pretendentui, kuris neatitinka viešo konkurso skelbime nustatytų kvalifikacinių reikalavimų ir (ar) kuris teigiamai atsakė į bent vieną iš pretendento anketos 4–10 klausimų, Personalo skyrius per 20 kalendorinių dienų nuo konkurso paskelbimo registruotu laišku išsiunčia motyvuotą pranešimą, kodėl jam neleidžiama dalyvauti pretendentų atrankoje.</text:span></text:p>
      <text:p text:style-name="P172"/>
      <text:p text:style-name="P173"><text:span text:style-name="T174">IV</text:span><text:span text:style-name="T175"><text:s/>SKYRIUS</text:span></text:p>
      <text:p text:style-name="P176"><text:span text:style-name="T177">PRETENDENTŲ ATRANKOS KOMISIJOS SUDARYMAS</text:span></text:p>
      <text:p text:style-name="P178"><text:span text:style-name="T179">IR PRETENDENTŲ ATRANKA</text:span></text:p>
      <text:p text:style-name="P180"/>
      <text:p text:style-name="P181"><text:span text:style-name="T182">15</text:span><text:span text:style-name="T183">. Jeigu bent vienam pretendentui išsiunčiamas šių Nuostatų 14 punkte nurodytus pranešimus apie dalyvavimą pretendentų atrankoje, viešas konkursas organizuojamas ne vėliau kaip per 30 kalendorinių dienų nuo paskutinės dokumentų priėmimo dienos.<text:s/></text:span></text:p>
      <text:p text:style-name="P184"><text:span text:style-name="T185">16</text:span><text:span text:style-name="T186">. Atrankos komisija sudaroma Savivaldybės mero potvarkiu, kuriuo turi būti paskirtas komisijos pirmininkas, kiti komisijos nariai ir komisijos sekretorius. Komisijos sekretorius nėra komisijos narys.</text:span></text:p>
      <text:p text:style-name="P187"><text:span text:style-name="T188">17</text:span><text:span text:style-name="T189">. Atrankos komisiją turi sudaryti ne mažiau kaip penki nariai. Atrankos komisijos nariu turi būti paskirtas Personalo skyriaus vedėjas (arba jį pavaduojantis valstybės tarnautojas) ir Įstaigą kuruojančio struktūrinio padalinio vadovas (arba jį pavaduojantis valstybės tarnautojas). Paaiškėjus, kad komisijos narys yra pretendento sutuoktinis, artimas giminaitis ar asmuo, su pretendentu susijęs svainystės ryšiais, kurie tiesiogiai ar netiesiogiai gali būti suinteresuoti viešo konkurso rezultatais, arba yra kitokių aplinkybių, kurios kelia abejonių šių asmenų nešališkumu, komisijos narys šią informaciją turi pranešti komisijos pirmininkui ir nusišalinti nuo komisijos darbo. Atrankos<text:s/></text:span><text:soft-page-break/><text:span text:style-name="T190">komisijos darbe turi dalyvauti visi jos nariai. Komisijos posėdžiui vadovauja komisijos pirmininkas. Jei komisijos darbe dėl svarbių priežasčių negali dalyvauti kuris nors narys, ši komisija gali dirbti, jeigu jos darbe dalyvauja daugiau kaip pusė atrankos komisijos narių.</text:span></text:p>
      <text:p text:style-name="P191"><text:span text:style-name="T192">18</text:span><text:span text:style-name="T193">. Pretendentai, atvykdami į viešą konkursą, privalo turėti asmens tapatybę patvirtinantį dokumentą. Pretendentams, nepateikusiems asmens tapatybę patvirtinančio dokumento, neleidžiama dalyvauti viešame konkurse ir apie tai pažymima protokole.</text:span></text:p>
      <text:p text:style-name="P194"><text:span text:style-name="T195">19</text:span><text:span text:style-name="T196">. Viešas konkursas pradedamas pretendentams praneštu laiku. Viešas konkursas pradedamas ir baigiamas tą pačią dieną.</text:span></text:p>
      <text:p text:style-name="P197"><text:span text:style-name="T198">20</text:span><text:span text:style-name="T199">. Tik komisijos sekretorius konkurso procedūros klausimais gali bendrauti su pretendentais.</text:span></text:p>
      <text:p text:style-name="P200"><text:span text:style-name="T201">21</text:span><text:span text:style-name="T202">. Testas žodžiu (pokalbis) susideda iš atskirai vertinamų dviejų dalių: veiklos programos pristatymo ir pokalbio. Testo žodžiu (pokalbio) metu pretendentų eiliškumas nustatomas pagal abėcėlę ir pretendentų atranka vykdoma individualiai, kitiems pretendentams nedalyvaujant. Testo žodžiu (pokalbio) metu atrankos komisijos nariai išklauso pretendento pateiktos Įstaigos vadovo veiklos programos pristatymą (ne ilgiau kaip 15 min.), po kurio komisijos nariai gali užduoti su veiklos programa susijusius klausimus, siekdami įvertinti pretendentų į Įstaigos vadovo pareigas vadovavimo gebėjimus (gebėjimą inicijuoti idėjas, planus, numatyti užduotis, veiklos žingsnius, koordinuoti darbus ir panašiai), pateikia praktines užduotis, skirtas vadovavimo gebėjimams įvertinti. <text:s/>Vėliau komisijos nariai pokalbio metu pateikia klausimus pretendentams, siekdami patikrinti pretendento gebėjimus atlikti Įstaigos vadovo pareigybės aprašyme nurodytas funkcijas ir teisės aktų žinojimą, profesinę patirtį ir dalykines savybes. Pokalbio metu kiekvienas komisijos narys pateikia vienodus klausimus visiems pretendentams, pretendentams taip pat gali būti užduodami jų atsakymus patikslinantys klausimai.</text:span></text:p>
      <text:p text:style-name="P203"><text:span text:style-name="T204">22</text:span><text:span text:style-name="T205">. Testo žodžiu (pokalbio) eigai fiksuoti daromas skaitmeninis garso įrašas, kuris perkeliamas į kompiuterinę laikmeną, pridedamas prie viešo konkurso protokolo ir saugomas Vilkaviškio rajono savivaldybės administracijoje teisės aktų nustatyta tvarka.</text:span></text:p>
      <text:p text:style-name="P206"><text:span text:style-name="T207">23</text:span><text:span text:style-name="T208">. Atrankos komisijos pirmininkas ir komisijos nariai individualiai vertina pretendento veiklos programą ir pokalbį atskirai nuo 1 iki 10 balų, įrašydami vertinimus į Pretendentų individualaus vertinimo lentelę (pagal šių Nuostatų 2 priedą). Blogiausias įvertinimas yra 1 balas, geriausias – 10 balų.</text:span></text:p>
      <text:p text:style-name="P209"><text:span text:style-name="T210">24</text:span><text:span text:style-name="T211">. Dalyvaujant visiems pretendentams, komisijos nariai užpildytas ir pasirašytas pretendentų individualaus vertinimo lenteles įteikia komisijos sekretoriui. Komisijos sekretorius komisijos narių pretendentams skirtus balus įrašo į viešo konkurso protokolo Pretendentų vertinimo suvestinę lentelę. Komisijos sekretorius kiekvienam pretendentui skirtus balus susumuoja ir padalija iš dalyvaujančių komisijos narių skaičiaus. Balų vidurkis, suapvalintas dešimtosios dalies tikslumu, įrašomas į Pretendentų vertinimo suvestinę lentelę.</text:span></text:p>
      <text:p text:style-name="P212"><text:span text:style-name="T213">25</text:span><text:span text:style-name="T214">. Išlaikiusiais testą žodžiu (pokalbį) pripažįstami pretendentai, surinkę ne mažiau kaip 12 balų.</text:span></text:p>
      <text:p text:style-name="P215"><text:span text:style-name="T216">26</text:span><text:span text:style-name="T217">. Viešą konkursą laimi daugiausia balų surinkęs pretendentas.</text:span></text:p>
      <text:p text:style-name="P218"><text:span text:style-name="T219">27</text:span><text:span text:style-name="T220">. Jeigu didžiausią vienodą balų skaičių surinko keli pretendentai, vertinamos pretendentų pateiktos papildomos kompetencijos. Papildomos kompetencijos galimas maksimalus įvertinimas yra 5 balai. Už pretendento papildomas kompetencijas, nurodytas viename iš Kvalifikacinių reikalavimų 7.1–7.5 punktų, skiriamas 1 balas, nepriklausomai nuo to, kiek atitinkamame punkte nurodytų papildomų kompetencijų pretendentas turi. Pretendentų papildomos kompetencijos vertinimo lentelė pildoma pagal šių Nuostatų 3 priedą. Ją pasirašo komisijos pirmininkas ir sekretorius. Jeigu, įvertinus ir papildomas kompetencijas, didžiausią vienodą balų skaičių surinko keli pretendentai, dėl laimėtojo sprendžia atrankos <text:s/>komisija balsų dauguma.</text:span></text:p>
      <text:p text:style-name="P221"><text:span text:style-name="T222">28</text:span><text:span text:style-name="T223">. Viešo konkurso rezultatai ir atrankos komisijos sprendimas įforminami protokolu (pagal šių Nuostatų 4 priedą). Protokolą pasirašo atrankos komisijos pirmininkas, nariai ir komisijos sekretorius. Komisijos pirmininkas perskaito viešo konkurso rezultatus, komisijos sprendimą dėl konkurso laimėtojo. Laimėjęs viešą konkursą pretendentas pasirašo viešo konkurso protokole, kad sutinka eiti konkurse laimėtas pareigas, kiti pretendentai taip pat raštu supažindinami su viešo<text:s/></text:span><text:soft-page-break/><text:span text:style-name="T224">konkurso rezultatais. Atrankoje dalyvavę pretendentai turi teisę susipažinti su protokolu, savo testo žodžiu (pokalbio) savosios dalies skaitmeniniu garso įrašu.</text:span></text:p>
      <text:p text:style-name="P225"><text:span text:style-name="T226">29</text:span><text:span text:style-name="T227">. Viešą konkursą laimėjęs pretendentas priimamas į pareigas Lietuvos Respublikos įstatymų nustatyta tvarka.</text:span></text:p>
      <text:p text:style-name="P228"><text:span text:style-name="T229">30</text:span><text:span text:style-name="T230">. Jeigu viešame konkurse dalyvauja keli pretendentai, o viešą konkursą laimėjęs pretendentas nepasirašo darbo sutarties, atsisako eiti pareigas arba viešą konkursą laimėjusį pretendentą meras, remdamasis kompetentingos valstybės institucijos informacija apie konkursą laimėjusį pretendentą, priima sprendimą nepriimti pretendento į viešo konkurso būdu laimėtas pareigas, viešą konkursą laimėjusiu laikomas kitas atranką perėjęs ir surinkęs daugiausia balų (palyginti su kitų atranką perėjusių pretendentų rezultatais) pretendentas. Jeigu keli pretendentai surenka vienodą balų skaičių, kitas pretendentas nustatomas šių Nuostatų 27 punkte nustatyta tvarka. Jeigu šis pretendentas nepasirašo darbo sutarties, atsisako eiti pareigas arba viešą konkursą laimėjusį pretendentą meras, remdamasis kompetentingos valstybės institucijos informacija apie šį pretendentą, priima sprendimą nepriimti jo į viešo konkurso būdu laimėtas pareigas, organizuojamas naujas viešas konkursas eiti tas pačias pareigas.</text:span></text:p>
      <text:p text:style-name="P231"><text:span text:style-name="T232">31</text:span><text:span text:style-name="T233">. Jeigu viešame konkurse dalyvauja tik vienas pretendentas, kuris laimi viešą konkursą, tačiau nepasirašo darbo sutarties, atsisako eiti pareigas arba viešą konkursą laimėjusį pretendentą meras, remdamasis kompetentingos valstybės institucijos informacija apie viešą konkursą laimėjusį pretendentą, priima sprendimą nepriimti jo į viešo konkurso būdu laimėtas pareigas, organizuojamas naujas viešas konkursas eiti tas pačias pareigas.</text:span></text:p>
      <text:p text:style-name="P234"><text:span text:style-name="T235">32</text:span><text:span text:style-name="T236">. Lietuvos Respublikos korupcijos prevencijos įstatymo 9 straipsnyje nustatytais atvejais ir tvarka meras kreipiasi į kompetentingą valstybės instituciją dėl informacijos apie viešą konkursą laimėjusį pretendentą ne vėliau kaip per 5 kalendorines dienas nuo konkurso pabaigos.</text:span></text:p>
      <text:p text:style-name="P237"><text:span text:style-name="T238">33</text:span><text:span text:style-name="T239">. Kompetentingos valstybės institucijos informacijos apie konkursą laimėjusį pretendentą pagrindu merui priėmus sprendimą nepriimti jo į viešo konkurso būdu laimėtas pareigas, priimamas kitas pagal viešo konkurso rezultatus pretendentas, kaip nurodyta šių nuostatų 30 punkte. Meras ne vėliau kaip per 5 kalendorines dienas nuo sprendimo nepriimti viešą konkursą laimėjusio pretendento į pareigas priėmimo kreipiasi į kompetentingą valstybės instituciją dėl informacijos apie kitą pagal viešo konkurso rezultatus pretendentą.</text:span></text:p>
      <text:p text:style-name="P240"><text:span text:style-name="T241">34</text:span><text:span text:style-name="T242">. Sprendimas priimti į pareigas viešą konkursą laimėjusį pretendentą arba nepriimti jo į pareigas priimamas per 5 kalendorines dienas po to, kai meras gauna kompetentingos valstybės institucijos informaciją apie pretendentą, siekiantį eiti pareigas. Priėmimo į pareigas data nustatoma viešą konkursą laimėjusio pretendento ir mero susitarimu.</text:span></text:p>
      <text:p text:style-name="P243"/>
      <text:p text:style-name="P244"><text:span text:style-name="T245">V</text:span><text:span text:style-name="T246"><text:s/>SKYRIUS</text:span></text:p>
      <text:p text:style-name="P247"><text:span text:style-name="T248">BAIGIAMOSIOS NUOSTATOS</text:span></text:p>
      <text:p text:style-name="P249"/>
      <text:p text:style-name="P250"><text:span text:style-name="T251">35</text:span><text:span text:style-name="T252">. Viešas konkursas laikomas neįvykusiu, jeigu:</text:span></text:p>
      <text:p text:style-name="P253"><text:span text:style-name="T254">35.1</text:span><text:span text:style-name="T255">. paskelbus viešą konkursą, nė vienas pretendentas nepateikė šių Nuostatų 7 punkte nurodytų dokumentų;</text:span></text:p>
      <text:p text:style-name="P256"><text:span text:style-name="T257">35.2</text:span><text:span text:style-name="T258">. šių Nuostatų 14 punkte nurodytas pranešimas apie dalyvavimą pretendentų atrankoje neišsiųstas nė vienam pretendentui;</text:span></text:p>
      <text:p text:style-name="P259"><text:span text:style-name="T260">35.3</text:span><text:span text:style-name="T261">. į pretendentų atranką neatvyko nė vienas pretendentas;</text:span></text:p>
      <text:p text:style-name="P262"><text:span text:style-name="T263">35.4</text:span><text:span text:style-name="T264">. nė vienas pretendentas neperėjo pretendentų atrankos;</text:span></text:p>
      <text:p text:style-name="P265"><text:span text:style-name="T266">35.5</text:span><text:span text:style-name="T267">. šių nuostatų 30 punkte nustatytu atveju nelieka nė vieno pretendento, kuris galėtų būti laikomas laimėjusiu viešą konkursą.</text:span></text:p>
      <text:p text:style-name="P268"><text:span text:style-name="T269">36</text:span><text:span text:style-name="T270">. Dalyvavęs pretendentų atrankoje, bet nelaimėjęs viešo konkurso, pretendentas gali apskųsti viešo konkurso rezultatus ir komisijos sprendimą <text:s/>Lietuvos Respublikos įstatymų nustatyta tvarka teismui.</text:span></text:p>
      <text:p text:style-name="P271"><text:span text:style-name="T272">37</text:span><text:span text:style-name="T273">. Vienam iš pretendentų apskundus komisijos sprendimą, viešą konkursą laimėjęs asmuo skiriamas į pareigas skundo tyrimui pasibaigus.<text:s/></text:span></text:p>
      <text:p text:style-name="P274"><text:span text:style-name="T27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6-11-03T15:28:00Z</meta:creation-date>
    <dc:date>2016-11-03T15:28:00Z</dc:date>
    <meta:print-date>2016-06-17T12:26:00Z</meta:print-date>
    <meta:template xlink:href="Normal.dotm" xlink:type="simple"/>
    <meta:editing-cycles>2</meta:editing-cycles>
    <meta:editing-duration>PT0S</meta:editing-duration>
    <meta:document-statistic meta:page-count="5" meta:paragraph-count="227" meta:word-count="1911" meta:character-count="15044" meta:row-count="310" meta:non-whitespace-character-count="13360"/>
  </office:meta>
</office:document-meta>
</file>