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65" style:family="table-column">
      <style:table-column-properties style:column-width="0.8965in"/>
    </style:style>
    <style:style style:name="TableColumn66" style:family="table-column">
      <style:table-column-properties style:column-width="0.9888in"/>
    </style:style>
    <style:style style:name="TableColumn67" style:family="table-column">
      <style:table-column-properties style:column-width="0.8027in"/>
    </style:style>
    <style:style style:name="TableColumn68" style:family="table-column">
      <style:table-column-properties style:column-width="1.3555in"/>
    </style:style>
    <style:style style:name="TableColumn69" style:family="table-column">
      <style:table-column-properties style:column-width="0.8819in"/>
    </style:style>
    <style:style style:name="TableColumn70" style:family="table-column">
      <style:table-column-properties style:column-width="0.8958in"/>
    </style:style>
    <style:style style:name="TableColumn71" style:family="table-column">
      <style:table-column-properties style:column-width="0.8777in"/>
    </style:style>
    <style:style style:name="Table64" style:family="table">
      <style:table-properties style:width="6.699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language-asian="lt" style:country-asian="LT" fo:hyphenate="false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, PATEIKTAM PAGAL</text:span><text:span text:style-name="T16"><text:s/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</text:span><text:span text:style-name="T18">IR LIETUVOS RESPUBLIKOS APLINKOS MINISTRO 2017 M.<text:s/></text:span><text:span text:style-name="T19">GEGU</text:span><text:span text:style-name="T20">ŽĖS 17 D. ĮSAKYMO NR. D1-420 „DĖL FINANSAVIMO SKYRIMO PROJEKTUI NR. 05.3.2-APVA-R-014-2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1"/>
      <text:p text:style-name="P22">2019 m. gruodžio 31 d. Nr. D1-778</text:p>
      <text:p text:style-name="P23">Vilnius<text:line-break/></text:p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gruodžio 18 d. raštu Nr. (29-2-2)-APVA-2726 „Dėl projekto papildomo finansavimo“ pateiktą išvadą dėl prašymo skirti papildomą finansavimą:</text:span></text:p>
      <text:p text:style-name="P27"><text:span text:style-name="T28">1</text:span><text:span text:style-name="T29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Prienų vandenys“ projektui Nr. 05.3.2-APVA-R-014-21-0002 „</text:span><text:span text:style-name="T30">Vandens tiekimo ir nuotekų tvarkymo infrastruktūros plėtra ir rekonstrukcija Prienų rajone“</text:span><text:span text:style-name="T31"><text:s/>– iki 78 242,50 eurų (septyniasdešimt aštuonių tūkstančių dviejų šimtų keturiasdešimt dviejų eurų penkiasdešimt centų).</text:span></text:p>
      <text:p text:style-name="P32"><text:span text:style-name="T33">2</text:span><text:span text:style-name="T34">. P a k e i č i u <text:s/>Lietuvos Respublikos aplinkos ministro 2017 m. gegužės 17 d. įsakymo Nr. D1-420 „Dėl finansavimo skyrimo projektui Nr. 05.3.2-APVA-R-014-21-0002, pateiktam pagal 2014–2020 metų Europos Sąjungos fondų investicijų veiksmų programos 5 prioriteto<text:s/></text:span><text:soft-page-break/><text:span text:style-name="T35">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6"><text:span text:style-name="T37">3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9"><text:span text:style-name="T40">4</text:span><text:span text:style-name="T41">. N u s t a t a u, <text:s/>kad šis įsakymas įsigalioja kitą dieną po paskelbimo Teisės aktų registre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Mažeika</text:span></text:p>
      <text:soft-page-break/>
      <text:p text:style-name="P48">Lietuvos Respublikos aplinkos ministro</text:p>
      <text:p text:style-name="P56">2017 m. gegužės 17 d. įsakymo Nr. D1-420<text:s/></text:p>
      <text:p text:style-name="P57">(Lietuvos Respublikos aplinkos ministro</text:p>
      <text:p text:style-name="P58">2019 m. gruodžio 31 d. įsakymo Nr. D1-778 <text:s/></text:p>
      <text:p text:style-name="P59">redakcija)</text:p>
      <text:p text:style-name="P60">priedas <text:s text:c="36"/></text:p>
      <text:p text:style-name="P61"/>
      <text:p text:style-name="P62"/>
      <text:p text:style-name="P63">FINANSUOJAMAS PROJEKTAS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Paraiškos kodas</text:p>
            </table:table-cell>
            <table:table-cell table:style-name="TableCell75" table:number-rows-spanned="3">
              <text:p text:style-name="P76">Pareiškėjo</text:p>
              <text:p text:style-name="P77">pavadinimas</text:p>
            </table:table-cell>
            <table:table-cell table:style-name="TableCell78" table:number-rows-spanned="3">
              <text:p text:style-name="P79">Pareiškėjo juridinio asmens kodas</text:p>
            </table:table-cell>
            <table:table-cell table:style-name="TableCell80" table:number-rows-spanned="3">
              <text:p text:style-name="P81">Projekto pavadinimas</text:p>
            </table:table-cell>
            <table:table-cell table:style-name="TableCell82" table:number-columns-spanned="3">
              <text:p text:style-name="P83">Projektui skiriamos finansavimo lėšos: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iš viso – iki, Eur:</text:p>
            </table:table-cell>
            <table:table-cell table:style-name="TableCell91" table:number-columns-spanned="2">
              <text:p text:style-name="P92">iš jų:</text:p>
            </table:table-cell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Europos Sąjungos struktūrinių fondų lėšos iki, Eur:</text:p>
            </table:table-cell>
            <table:table-cell table:style-name="TableCell101">
              <text:p text:style-name="P102">Lietuvos Respublikos valstybės biudžeto lėšos iki, Eur:</text:p>
            </table:table-cell>
          </table:table-row>
          <table:table-row table:style-name="TableRow103">
            <table:table-cell table:style-name="TableCell104">
              <text:p text:style-name="P105">05.3.2-APVA-R-014-21-0002</text:p>
            </table:table-cell>
            <table:table-cell table:style-name="TableCell106">
              <text:p text:style-name="P107">Uždaroji akcinė bendrovė „Prienų vandenys“</text:p>
            </table:table-cell>
            <table:table-cell table:style-name="TableCell108">
              <text:p text:style-name="P109">170639781 <text:s/></text:p>
            </table:table-cell>
            <table:table-cell table:style-name="TableCell110">
              <text:p text:style-name="P111">Vandens tiekimo ir nuotekų tvarkymo infrastruktūros plėtra ir rekonstrukcija Prienų rajone</text:p>
            </table:table-cell>
            <table:table-cell table:style-name="TableCell112">
              <text:p text:style-name="P113">2 263 659,82</text:p>
            </table:table-cell>
            <table:table-cell table:style-name="TableCell114">
              <text:p text:style-name="P115">2 263 659,82</text:p>
            </table:table-cell>
            <table:table-cell table:style-name="TableCell116">
              <text:p text:style-name="P117">-</text:p>
            </table:table-cell>
          </table:table-row>
        </table:table-header-rows>
      </table:table>
      <text:p text:style-name="Normal"/>
      <text:p text:style-name="P118"><text:span text:style-name="T1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/>
        <text:p text:style-name="P50"/>
      </style:header>
      <style:header-left>
        <text:p text:style-name="P51">2</text:p>
      </style:header-left>
      <style:footer>
        <text:p text:style-name="P52"/>
      </style:footer>
      <style:footer-left>
        <text:p text:style-name="P53"/>
      </style:footer-left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2T07:03:00Z</meta:creation-date>
    <dc:date>2020-01-02T07:03:00Z</dc:date>
    <meta:template xlink:href="Normal.dotm" xlink:type="simple"/>
    <meta:editing-cycles>1</meta:editing-cycles>
    <meta:editing-duration>PT0S</meta:editing-duration>
    <meta:document-statistic meta:page-count="3" meta:paragraph-count="53" meta:word-count="577" meta:character-count="4534" meta:row-count="154" meta:non-whitespace-character-count="4010"/>
  </office:meta>
</office:document-meta>
</file>