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text-align="justify" fo:text-indent="4.5in" style:page-number="1"/>
    </style:style>
    <style:style style:name="P49" style:parent-style-name="Normal" style:family="paragraph">
      <style:paragraph-properties fo:text-align="justify" fo:text-indent="4.5in"/>
    </style:style>
    <style:style style:name="P50" style:parent-style-name="Normal" style:family="paragraph">
      <style:paragraph-properties fo:text-align="justify" fo:text-indent="4.5in"/>
    </style:style>
    <style:style style:name="P51" style:parent-style-name="Normal" style:family="paragraph">
      <style:paragraph-properties fo:text-align="justify" fo:text-indent="4.5in"/>
    </style:style>
    <style:style style:name="P52" style:parent-style-name="Normal" style:family="paragraph">
      <style:paragraph-properties fo:text-align="justify" fo:margin-left="4in" fo:text-indent="0.5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7" style:parent-style-name="Normal" style:family="paragraph">
      <style:paragraph-properties fo:text-align="center">
        <style:tab-stops>
          <style:tab-stop style:type="center" style:position="3.3465in"/>
          <style:tab-stop style:type="center" style:position="4.9319in"/>
          <style:tab-stop style:type="left" style:position="6.6145in"/>
          <style:tab-stop style:type="right" style:position="6.69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center" style:position="3.3465in"/>
          <style:tab-stop style:type="center" style:position="4.9319in"/>
          <style:tab-stop style:type="left" style:position="6.6145in"/>
          <style:tab-stop style:type="right" style:position="6.69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3.3465in"/>
          <style:tab-stop style:type="center" style:position="4.9319in"/>
          <style:tab-stop style:type="left" style:position="6.6145in"/>
          <style:tab-stop style:type="right" style:position="6.693in"/>
        </style:tab-stops>
      </style:paragraph-properties>
      <style:text-properties fo:font-weight="bold" style:font-weight-asian="bold"/>
    </style:style>
    <style:style style:name="P6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name-asian="SimSun" style:font-name-complex="Mangal" style:letter-kerning="true" style:language-asian="zh" style:country-asian="CN" style:language-complex="hi" style:country-complex="IN"/>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style:font-name-asian="SimSun" style:font-name-complex="Mangal" style:letter-kerning="true" style:language-asian="zh" style:country-asian="CN" style:language-complex="hi" style:country-complex="IN"/>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asian="SimSun" style:font-name-complex="Mangal" style:letter-kerning="true" style:language-asian="zh" style:country-asian="C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FF0000"/>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name-asian="SimSun" style:font-name-complex="Mangal" style:letter-kerning="true" style:language-asian="zh" style:country-asian="CN" style:language-complex="hi" style:country-complex="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language-asian="ru" style:country-asian="RU"/>
    </style:style>
    <style:style style:name="P18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6" style:parent-style-name="DefaultParagraphFont" style:family="text">
      <style:text-properties style:language-asian="ru" style:country-asian="RU"/>
    </style:style>
    <style:style style:name="T187" style:parent-style-name="DefaultParagraphFont" style:family="text">
      <style:text-properties style:language-asian="ru" style:country-asian="RU"/>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style:font-weight-complex="bold"/>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9in"/>
        </style:tab-stops>
      </style:paragraph-properties>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tyle-complex="italic" fo:color="#000000" style:language-asian="lt" style:country-asian="LT"/>
    </style:style>
    <style:style style:name="T220" style:parent-style-name="DefaultParagraphFont" style:family="text">
      <style:text-properties style:font-style-complex="italic" fo:color="#000000" style:language-asian="lt" style:country-asian="LT"/>
    </style:style>
    <style:style style:name="T221" style:parent-style-name="DefaultParagraphFont" style:family="text">
      <style:text-properties style:font-name="TimesLT Baltic"/>
    </style:style>
    <style:style style:name="T222" style:parent-style-name="DefaultParagraphFont" style:family="text">
      <style:text-properties style:font-name="TimesLT CE"/>
    </style:style>
    <style:style style:name="P223" style:parent-style-name="Normal" style:family="paragraph">
      <style:paragraph-properties fo:text-align="center">
        <style:tab-stops>
          <style:tab-stop style:type="left" style:position="0in"/>
          <style:tab-stop style:type="left" style:position="0.9in"/>
        </style:tab-stops>
      </style:paragraph-properties>
    </style:style>
    <style:style style:name="P224" style:parent-style-name="Normal" style:family="paragraph">
      <style:paragraph-properties fo:text-align="center">
        <style:tab-stops>
          <style:tab-stop style:type="left" style:position="0in"/>
          <style:tab-stop style:type="left" style:position="0.9in"/>
        </style:tab-stops>
      </style:paragraph-properties>
    </style:style>
    <style:style style:name="T225" style:parent-style-name="DefaultParagraphFont" style:family="text">
      <style:text-properties fo:font-weight="bold" style:font-weight-asian="bold" style:font-style-complex="italic"/>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style-complex="italic"/>
    </style:style>
    <style:style style:name="P229" style:parent-style-name="Normal" style:family="paragraph">
      <style:paragraph-properties fo:text-align="center">
        <style:tab-stops>
          <style:tab-stop style:type="left" style:position="0in"/>
          <style:tab-stop style:type="left" style:position="0.9in"/>
        </style:tab-stops>
      </style:paragraph-properties>
    </style:style>
    <style:style style:name="T230" style:parent-style-name="DefaultParagraphFont" style:family="text">
      <style:text-properties fo:font-weight="bold" style:font-weight-asian="bold" style:font-style-complex="italic"/>
    </style:style>
    <style:style style:name="P231" style:parent-style-name="Normal" style:family="paragraph">
      <style:paragraph-properties fo:text-align="justify" fo:text-indent="0.4923in">
        <style:tab-stops>
          <style:tab-stop style:type="left" style:position="0in"/>
          <style:tab-stop style:type="left" style:position="0.9in"/>
        </style:tab-stops>
      </style:paragraph-properties>
      <style:text-properties style:font-style-complex="italic"/>
    </style:style>
    <style:style style:name="P23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48"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49"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51" style:parent-style-name="DefaultParagraphFont" style:family="text">
      <style:text-properties style:font-weight-complex="bold" fo:font-style="italic" style:font-style-asian="italic" style:font-style-complex="italic"/>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56" style:parent-style-name="Normal" style:family="paragraph">
      <style:paragraph-properties fo:text-align="justify" fo:text-indent="0.4923in">
        <style:tab-stops>
          <style:tab-stop style:type="left" style:position="0.9in"/>
        </style:tab-stops>
      </style:paragraph-properties>
    </style:style>
    <style:style style:name="P257" style:parent-style-name="Normal" style:family="paragraph">
      <style:paragraph-properties fo:text-align="justify" fo:text-indent="0.4923in">
        <style:tab-stops>
          <style:tab-stop style:type="left" style:position="0.9in"/>
        </style:tab-stops>
      </style:paragraph-properties>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26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266" style:parent-style-name="Normal" style:family="paragraph">
      <style:paragraph-properties fo:text-align="justify" fo:text-indent="0.4923in">
        <style:tab-stops>
          <style:tab-stop style:type="left" style:position="0.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tab-stops>
          <style:tab-stop style:type="left" style:position="0.9in"/>
        </style:tab-stops>
      </style:paragraph-properties>
      <style:text-properties fo:color="#000000" style:language-asian="lt" style:country-asian="LT"/>
    </style:style>
    <style:style style:name="P280" style:parent-style-name="Normal" style:family="paragraph">
      <style:paragraph-properties fo:text-align="justify" fo:text-indent="0.4923in">
        <style:tab-stops>
          <style:tab-stop style:type="left" style:position="0.9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ab-stops>
          <style:tab-stop style:type="left" style:position="0.625in"/>
        </style:tab-stops>
      </style:paragraph-properties>
    </style:style>
    <style:style style:name="P284" style:parent-style-name="Normal" style:family="paragraph">
      <style:paragraph-properties fo:text-align="justify" fo:text-indent="0.4923in">
        <style:tab-stops>
          <style:tab-stop style:type="left" style:position="0.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625in"/>
        </style:tab-stops>
      </style:paragraph-properties>
    </style:style>
    <style:style style:name="P288" style:parent-style-name="Normal" style:family="paragraph">
      <style:paragraph-properties fo:text-align="justify" fo:text-indent="0.4923in">
        <style:tab-stops>
          <style:tab-stop style:type="left" style:position="0.625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punctuation-wrap="simple" fo:text-align="justify" style:vertical-align="baseline" fo:text-indent="0.4923in"/>
    </style:style>
    <style:style style:name="P291" style:parent-style-name="Normal" style:family="paragraph">
      <style:paragraph-properties fo:text-align="justify" fo:text-indent="0.4923in">
        <style:tab-stops>
          <style:tab-stop style:type="left" style:position="0.62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ab-stops>
          <style:tab-stop style:type="left" style:position="0.5in"/>
        </style:tab-stops>
      </style:paragraph-properties>
    </style:style>
    <style:style style:name="P315" style:parent-style-name="Normal" style:family="paragraph">
      <style:paragraph-properties fo:text-align="justify" fo:text-indent="0.4923in">
        <style:tab-stops>
          <style:tab-stop style:type="left" style:position="0.5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fo:letter-spacing="-0.0013in"/>
    </style:style>
    <style:style style:name="P328" style:parent-style-name="Normal" style:family="paragraph">
      <style:paragraph-properties fo:text-align="justify" fo:text-indent="0.4923in">
        <style:tab-stops>
          <style:tab-stop style:type="left" style:position="0.5in"/>
        </style:tab-stops>
      </style:paragraph-properties>
    </style:style>
    <style:style style:name="P329" style:parent-style-name="Normal" style:family="paragraph">
      <style:paragraph-properties fo:text-align="center">
        <style:tab-stops>
          <style:tab-stop style:type="left" style:position="0.5in"/>
          <style:tab-stop style:type="left" style:position="1.8708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5in"/>
          <style:tab-stop style:type="left" style:position="1.8708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tab-stops>
          <style:tab-stop style:type="left" style:position="0.5in"/>
          <style:tab-stop style:type="left" style:position="1.8708in"/>
        </style:tab-stops>
      </style:paragraph-properties>
    </style:style>
    <style:style style:name="P335" style:parent-style-name="Normal" style:family="paragraph">
      <style:paragraph-properties fo:text-align="justify" fo:text-indent="0.4923in">
        <style:tab-stops>
          <style:tab-stop style:type="left" style:position="0.5in"/>
          <style:tab-stop style:type="left" style:position="1.8708in"/>
        </style:tab-stops>
      </style:paragraph-properties>
    </style:style>
    <style:style style:name="P336" style:parent-style-name="Normal" style:family="paragraph">
      <style:paragraph-properties fo:text-align="justify" fo:text-indent="0.4923in">
        <style:tab-stops>
          <style:tab-stop style:type="left" style:position="0.5in"/>
          <style:tab-stop style:type="left" style:position="1.8708in"/>
        </style:tab-stops>
      </style:paragraph-properties>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39" style:parent-style-name="Normal" style:family="paragraph">
      <style:paragraph-properties fo:text-align="justify" fo:text-indent="0.4923in">
        <style:tab-stops>
          <style:tab-stop style:type="left" style:position="0.5in"/>
          <style:tab-stop style:type="left" style:position="1.8708in"/>
        </style:tab-stops>
      </style:paragraph-properties>
    </style:style>
    <style:style style:name="P340" style:parent-style-name="Normal" style:family="paragraph">
      <style:paragraph-properties style:punctuation-wrap="simple" fo:text-align="justify" style:vertical-align="baseline" fo:text-indent="0.4923in">
        <style:tab-stops>
          <style:tab-stop style:type="left" style:position="6.3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in"/>
          <style:tab-stop style:type="left" style:position="1.8708in"/>
        </style:tab-stops>
      </style:paragraph-properties>
    </style:style>
    <style:style style:name="P343" style:parent-style-name="Normal" style:family="paragraph">
      <style:paragraph-properties fo:text-align="center">
        <style:tab-stops>
          <style:tab-stop style:type="left" style:position="0.5in"/>
          <style:tab-stop style:type="left" style:position="0.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ab-stops>
          <style:tab-stop style:type="left" style:position="0.5in"/>
          <style:tab-stop style:type="left" style:position="0.8in"/>
        </style:tab-stops>
      </style:paragraph-properties>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tab-stops>
          <style:tab-stop style:type="left" style:position="-0.7875in"/>
          <style:tab-stop style:type="left" style:position="1.8708in"/>
        </style:tab-stops>
      </style:paragraph-properties>
    </style:style>
    <style:style style:name="P350" style:parent-style-name="Normal" style:family="paragraph">
      <style:paragraph-properties fo:text-align="justify" fo:text-indent="0.4923in">
        <style:tab-stops>
          <style:tab-stop style:type="left" style:position="-0.7875in"/>
          <style:tab-stop style:type="left" style:position="1.8708in"/>
        </style:tab-stops>
      </style:paragraph-properties>
    </style:style>
    <style:style style:name="P351" style:parent-style-name="Normal" style:family="paragraph">
      <style:paragraph-properties fo:text-align="justify" fo:text-indent="0.4923in">
        <style:tab-stops>
          <style:tab-stop style:type="left" style:position="-0.7875in"/>
          <style:tab-stop style:type="left" style:position="1.8708in"/>
        </style:tab-stops>
      </style:paragraph-properties>
    </style:style>
    <style:style style:name="P352" style:parent-style-name="Normal" style:family="paragraph">
      <style:paragraph-properties fo:text-align="justify" fo:text-indent="0.4923in">
        <style:tab-stops>
          <style:tab-stop style:type="left" style:position="-0.7875in"/>
          <style:tab-stop style:type="left" style:position="1.8708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7875in"/>
          <style:tab-stop style:type="left" style:position="1.2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tab-stops>
          <style:tab-stop style:type="left" style:position="-0.7875in"/>
          <style:tab-stop style:type="left" style:position="1.8708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7875in"/>
          <style:tab-stop style:type="left" style:position="0in"/>
        </style:tab-stops>
      </style:paragraph-properties>
    </style:style>
    <style:style style:name="P358" style:parent-style-name="Normal" style:family="paragraph">
      <style:paragraph-properties fo:text-align="justify" fo:text-indent="0.4923in">
        <style:tab-stops>
          <style:tab-stop style:type="left" style:position="-0.7875in"/>
          <style:tab-stop style:type="left" style:position="0in"/>
        </style:tab-stops>
      </style:paragraph-properties>
    </style:style>
    <style:style style:name="P359"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8708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fo:text-transform="uppercase"/>
    </style:style>
    <style:style style:name="T368" style:parent-style-name="DefaultParagraphFont" style:family="text">
      <style:text-properties style:font-weight-complex="bold" fo:text-transform="uppercase"/>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weight-complex="bold" style:font-style-complex="italic"/>
    </style:style>
    <style:style style:name="P37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74" style:parent-style-name="Normal" style:family="paragraph">
      <style:paragraph-properties fo:text-align="center"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pan><text:span text:style-name="T15"><text:s/></text:span><text:span text:style-name="T16"><text:s/>SOCIALINĖS PARAMOS MOKINIAMS ORGANIZAVIMO, PARAMOS MOKINIO REIKMENIMS ĮSIGYTI IR MOKINIŲ NEMOKAMO MAITINIMO ŠALČININKŲ RAJONO MOKYKLOSE SKYRIMO TVARKOS APRAŠO PATVIRTINIMO</text:span></text:p>
      <text:p text:style-name="P17"/>
      <text:p text:style-name="P18">2020 m. birželio 26 d. <text:s/>Nr. T-417</text:p>
      <text:p text:style-name="P19">Šalčininkai</text:p>
      <text:p text:style-name="P20"/>
      <text:p text:style-name="P21"/>
      <text:p text:style-name="P22"><text:span text:style-name="T23">Vadovaudamasi<text:s/></text:span><text:span text:style-name="T24">Lietuvos Respublikos vietos savivaldos įstatymo 7 straipsnio 8 punktu, 18 straipsnio 1 dalimi, Lietuvos Respublikos socialinės paramos mokiniams įstatymo Nr. X-686 1, 2, 4, 5, 12 ir 13 straipsnių pakeitimo įstatymu</text:span><text:span text:style-name="T25">, remdamasi Lietuvos Respublikos sveikatos apsaugos ministro<text:s/></text:span><text:span text:style-name="T26">2020 m. kovo 18 d.</text:span><text:span text:style-name="T27"><text:s/></text:span><text:span text:style-name="T28">įsakymu<text:s/></text:span><text:span text:style-name="T29">Nr. V-421 „</text:span><text:span text:style-name="T30">Dėl Lietuvos Respublikos sveikatos apsaugos ministro 2011 m. lapkričio 11 d. įsakymo Nr. V-964 „Dėl Vaikų maitinimo organizavimo tvarkos aprašo patvirtinimo“ pakeitimo“, Šalčininkų rajono savivaldybės taryba n u s p r e n d ž i a:</text:span></text:p>
      <text:p text:style-name="P31"><text:span text:style-name="T32">1</text:span><text:span text:style-name="T33">. Patvirtinti Socialinės paramos mokiniams organizavimo, paramos mokinio reikmenims įsigyti ir mokinių nemokamo maitinimo Šalčininkų rajono mokyklose skyrimo tvarkos aprašą (pridedama).<text:s/></text:span></text:p>
      <text:p text:style-name="P34"><text:span text:style-name="T35">2</text:span><text:span text:style-name="T36">. Pripažinti netekusiu galios Šalčininkų rajono savivaldybės tarybos 2019 m. kovo 27 d. sprendimą Nr. T-1301 „Dėl Socialinės paramos mokiniams organizavimo, paramos mokinio reikmenims įsigyti ir mokinių nemokamo maitinimo Šalčininkų rajono mokyklose skyrimo tvarkos aprašo patvirtinimo“.</text:span></text:p>
      <text:p text:style-name="P37"><text:span text:style-name="T38">Šis sprendimas gali būti skundžiamas Lietuvos Respublikos administracinių bylų teisenos įstatymo</text:span><text:span text:style-name="T39"><text:s/></text:span><text:span text:style-name="T40">nustatyta tvarka.</text:span></text:p>
      <text:p text:style-name="Normal"/>
      <text:p text:style-name="Normal"/>
      <text:p text:style-name="Normal"/>
      <text:p text:style-name="P41">Savivaldybės meras<text:tab/><text:tab/><text:tab/><text:tab/><text:tab/><text:tab/><text:tab/><text:tab/><text:tab/>Zdzislav Palevič</text:p>
      <text:p text:style-name="Normal"/>
      <text:soft-page-break/>
      <text:p text:style-name="P42">PATVIRTINTA</text:p>
      <text:p text:style-name="P49">Šalčininkų rajono<text:s/></text:p>
      <text:p text:style-name="P50">savivaldybės tarybos<text:s/></text:p>
      <text:p text:style-name="P51">2020 m. birželio 26 d.</text:p>
      <text:p text:style-name="P52">sprendimu Nr.<text:s/><text:user-defined text:name="DLX:RegistrationNo">T-417</text:user-defined></text:p>
      <text:p text:style-name="P53"/>
      <text:p text:style-name="P54"><text:span text:style-name="T55">SOCIALINĖS PARAMOS MOKINIAMS ORGANIZAVIMO, PARAMOS MOKINIO REIKMENIMS ĮSIGYTI IR MOKINIŲ NEMOKAMO MAITINIMO ŠALČININKŲ RAJONO MOKYKLOSE SKYR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1. Socialinės paramos mokiniams organizavimo, paramos mokinio reikmenims įsigyti ir mokinių nemokamo maitinimo Šalčininkų rajono mokyklose skyrimo tvarkos aprašas (toliau – Tvarkos aprašas) nustato:</text:p>
      <text:p text:style-name="P64">1.1. kreipimosi dėl socialinės paramos mokiniams tvarką;</text:p>
      <text:p text:style-name="P65">1.2. paramos mokinio reikmenims įsigyti tvarką;</text:p>
      <text:p text:style-name="P66">1.3. mokinių nemokamo maitinimo Šalčininkų rajono savivaldybės teritorijoje įsteigtose savivaldybės<text:s/><text:span text:style-name="T67">bendrojo ugdymo mokyklose, profesinio mokymo įstaigose, ikimokyklinio ugdymo mokyklose ar pas kitą švietimo teikėją (išskyrus laisvąjį mokytoją) (toliau – Mokykla) pagal bendrojo ugdymo programas, įregistruotas Studijų, mokymo programų<text:s/></text:span>ir kvalifikacijų registre, ar priešmokyklinio ugdymo programą, tvarką.</text:p>
      <text:p text:style-name="P68">2. Tvarkos apraše vartojamos sąvokos atitinka sąvokas, apibrėžtas Lietuvos Respublikos socialinės paramos mokiniams įstatyme ir Lietuvos Respublikos piniginės socialinės paramos nepasiturintiems gyventojams įstatyme.<text:s/></text:p>
      <text:p text:style-name="P69"><text:span text:style-name="T70">3</text:span><text:span text:style-name="T71">. Šis Tvarkos aprašas netaikomas mokiniams:</text:span></text:p>
      <text:p text:style-name="P72"><text:span text:style-name="T73">3.1</text:span><text:span text:style-name="T74">. kurie mokosi pagal suaugusiųjų ugdymo programas;</text:span></text:p>
      <text:p text:style-name="P75"><text:span text:style-name="T76">3.2</text:span><text:span text:style-name="T77">. kurie mokosi ir pagal bendrojo ugdymo ir pagal profesinio mokymo programas;</text:span></text:p>
      <text:p text:style-name="P78"><text:span text:style-name="T79">3.3</text:span><text:span text:style-name="T80">. kurie yra išlaikomi (nemokamai gauna nakvynę, maistą ir mokinio reikmenis) valstybės arba savivaldybės finansuojamose įstaigose,<text:s/></text:span><text:span text:style-name="T81">išskyrus Lietuvos Respublikos socialinės paramos mokiniams įstatymo 5 straipsnio 3 dalyje nustatytą atvejį.</text:span></text:p>
      <text:p text:style-name="P82"><text:span text:style-name="T83">3.4</text:span><text:span text:style-name="T84">. kuriems<text:s/></text:span>Lietuvos Respublikos civilinio kodekso nustatyta tvarka nustatyta vaiko laikinoji ar nuolatinė globa (rūpyba)<text:span text:style-name="T85">,</text:span><text:span text:style-name="T86"><text:s/></text:span><text:span text:style-name="T87">išskyrus Lietuvos Respublikos socialinės paramos mokiniams įstatymo 5 straipsnio 3 dalyje nustatytą atvejį.</text:span></text:p>
      <text:p text:style-name="P88"><text:span text:style-name="T89">3.5</text:span><text:span text:style-name="T90">. šiame Tvarkos apraše nustatytas nemokamas maitinimas neteikiamas mokiniams, jei tėvai</text:span><text:span text:style-name="T91"><text:s/></text:span><text:span text:style-name="T92">yra atleisti nuo mokėjimo už vaikų maitinimą mokyklų bendrabučiuose,<text:s/></text:span><text:span text:style-name="T93">išskyrus Lietuvos Respublikos socialinės paramos mokiniams įstatymo 5 straipsnio 3 dalyje nustatytą atvejį.</text:span></text:p>
      <text:p text:style-name="P94"><text:span text:style-name="T95">4</text:span><text:span text:style-name="T96">. Socialinė parama mokiniams finansuojama iš valstybės biudžeto specialios tikslinės dotacijos Savivaldybės biudžetui, Savivaldybės biudžeto lėšų ir įstatymų nustatyta tvarka gautų kitų lėšų.</text:span></text:p>
      <text:p text:style-name="P97"><text:span text:style-name="T98">5</text:span><text:span text:style-name="T99">. Socialinė parama mokiniams administruojama Šalčininkų rajono savivaldybės administracijos direktoriaus įsakymu nustatyta tvarka.</text:span></text:p>
      <text:p text:style-name="P100"/>
      <text:p text:style-name="P101"><text:span text:style-name="T102">II</text:span><text:span text:style-name="T103"><text:s/></text:span><text:span text:style-name="T104">SKYRIUS</text:span><text:span text:style-name="T105"><text:s/></text:span></text:p>
      <text:p text:style-name="P106"><text:span text:style-name="T107">SOCIALINĖS PARAMOS MOKINIAMS RŪŠYS IR PARAMOS TEIKĖJAI</text:span></text:p>
      <text:p text:style-name="P108"/>
      <text:p text:style-name="P109">6. Nustatomos šios socialinės paramos mokiniams rūšys:<text:s/></text:p>
      <text:p text:style-name="P110"><text:span text:style-name="T111">6.1</text:span><text:span text:style-name="T112">. mokinių nemokamas maitinimas (pusryčiai, pietūs, pavakariai, maitinimas mokyklų organizuojamose vasaros poilsio stovyklose);</text:span></text:p>
      <text:p text:style-name="P113"><text:span text:style-name="T114">6.2</text:span><text:span text:style-name="T115">. parama mokinio reikmenims įsigyti.</text:span></text:p>
      <text:p text:style-name="P116">7. Nustatomi šie socialinės paramos mokiniams teikėjai:</text:p>
      <text:p text:style-name="P117"><text:span text:style-name="T118">7.1</text:span><text:span text:style-name="T119">. mokyklos<text:s/></text:span><text:span text:style-name="T120">–<text:s/></text:span><text:span text:style-name="T121">teikia nemokamą maitinimą;</text:span></text:p>
      <text:p text:style-name="P122"><text:span text:style-name="T123">7.2</text:span><text:span text:style-name="T124">. Šalčininkų socialinių paslaugų centras (toliau – Centras)<text:s/></text:span><text:span text:style-name="T125">–<text:s/></text:span><text:span text:style-name="T126">aprūpina mokinio reikmenimis mokinius, patyrusius socialinę riziką;</text:span></text:p>
      <text:p text:style-name="P127"><text:span text:style-name="T128">7.3</text:span><text:span text:style-name="T129">. maitinimo paslaugų teikėjai (pačios mokyklos, personalinės įmonės, uždarosios akcinės bendrovės) mokyklose gali vykdyti nemokamą maitinimą.<text:s/></text:span></text:p>
      <text:p text:style-name="P130"/>
      <text:p text:style-name="P131"><text:span text:style-name="T132">III</text:span><text:span text:style-name="T133"><text:s/>SKYRIUS<text:s/></text:span></text:p>
      <text:p text:style-name="P134"><text:span text:style-name="T135">MOKINIŲ TEISĖ Į<text:s/></text:span><text:span text:style-name="T136">SOCIALINĘ PARAMĄ</text:span></text:p>
      <text:p text:style-name="P137"/>
      <text:p text:style-name="P138">8. Mokiniai turi teisę<text:s/><text:span text:style-name="T139">į nemokamus pietus, maitinimą mokyklų organizuojamose vasaros poilsio stovyklose bei paramą mokinio reikmenims įsigyti jeigu:</text:span></text:p>
      <text:p text:style-name="P140"><text:span text:style-name="T141">8.1</text:span><text:span text:style-name="T142">. vidutinės pajamos vienam iš bendrai gyvenančių asmenų ar vienam gyvenančiam asmeniui (toliau – vidutinės pajamos vienam asmeniui) per mėnesį yra mažesnės kaip 1,5 valstybės remiamų pajamų dydžio;</text:span></text:p>
      <text:p text:style-name="P143"><text:span text:style-name="T144">8.2</text:span><text:span text:style-name="T145">. vidutinės pajamos vienam asmeniui per mėnesį yra mažesnės kaip 2 valstybės remiamų pajamų dydžiai, atsižvelgiant į bendrai gyvenančių asmenų ar vieno gyvenančio asmens gyvenimo sąlygas šiais atvejais: ligos, nelaimingo atsitikimo (gaisro atveju, kai bent vienas iš bendrai gyvenančių asmenų patiria traumą,) netekus maitintojo, kai motina ar tėvas vieni augina vaiką (vaikus), kai bendrai gyvenantys asmenys augina tris ir daugiau vaikų ar bent vienas iš bendrai gyvenančių asmenų ar vienas gyvenantis asmuo yra neįgalus.</text:span></text:p>
      <text:p text:style-name="P146">9.<text:s/><text:span text:style-name="T147">Nemokamas maitinimas (pietūs, pusryčiai, maitinimas mokyklų organizuojamose vasaros poilsio stovyklose) ir (ar) paramą mokinio reikmenims įsigyti gali būti skiriami, jeigu vidutinės pajamos vienam asmeniui per mėnesį yra mažesnės kaip 2,5 valstybės remiamų pajamų dydžio,</text:span><text:span text:style-name="T148"><text:s/></text:span><text:span text:style-name="T149">patikrinus bendrai gyvenančių asmenų ar vieno gyvenančio asmens gyvenimo sąlygas ir surašius buities ir gyvenimo sąlygų patikrinimo aktą</text:span><text:span text:style-name="T150"><text:s/>išimties atvejais:<text:s/></text:span></text:p>
      <text:p text:style-name="P151"><text:span text:style-name="T152">9.1</text:span><text:span text:style-name="T153">. ligos,<text:s/></text:span></text:p>
      <text:p text:style-name="P154"><text:span text:style-name="T155">9.2</text:span><text:span text:style-name="T156">. nelaimingo atsitikimo, netekus maitintojo,<text:s/></text:span></text:p>
      <text:p text:style-name="P157"><text:span text:style-name="T158">9.3</text:span><text:span text:style-name="T159">. kai motina ar tėvas vieni augina vaiką (vaikus),</text:span></text:p>
      <text:p text:style-name="P160"><text:span text:style-name="T161">9.4</text:span><text:span text:style-name="T162">. kai bendrai gyvenantys asmenys augina tris ir daugiau vaikų ar bent vienas iš bendrai gyvenančių asmenų ar vienas gyvenantis asmuo yra neįgalus,<text:s/></text:span></text:p>
      <text:p text:style-name="P163"><text:span text:style-name="T164">9.5</text:span><text:span text:style-name="T165">. kai mokinys patiria socialinę riziką arba mokinį augina bendrai gyvenantys asmenys, patiriantys socialinę riziką.<text:s/></text:span></text:p>
      <text:p text:style-name="P166"><text:span text:style-name="T167">10</text:span><text:span text:style-name="T168">. Nuo 2020 metų sausio 1 d. iki rugpjūčio 31 d. - m</text:span><text:span text:style-name="T169">okiniai, kurie mokosi pagal priešmokyklinio ugdymo programą savivaldybės bendrojo ugdymo mokyklose, kuriose maitinimas organizuojamas taikant savitarnos principą Lietuvos Respublikos sveikatos apsaugos ministro nustatyta tvarka, turi teisę į nemokamus pietus, nevertinant gaunamų pajamų.<text:s/></text:span></text:p>
      <text:p text:style-name="P170"><text:span text:style-name="T171">11</text:span><text:span text:style-name="T172">. Nuo 2020 m. rugsėjo 1 d. – m</text:span><text:span text:style-name="T173">okiniai, kurie mokosi mokyklose pagal priešmokyklinio ugdymo programą ar pagal pradinio ugdymo programą pirmoje klasėje, turi teisę į nemokamus pietus, nevertinant gaunamų pajamų.</text:span><text:span text:style-name="T174"><text:tab/></text:span></text:p>
      <text:p text:style-name="P175"><text:span text:style-name="T176">12</text:span><text:span text:style-name="T177">. Teikiant nemokamą maitinimą, skirtą 9 punkte nustatyta tvarka, atsižvelgiama į Lietuvos Respublikos socialinės paramos mokiniams įstatymo 15 straipsnio 4 dalies 4 punkte nustatytą valstybės biudžeto lėšų naudojimo apribojimą.</text:span></text:p>
      <text:p text:style-name="P178"/>
      <text:p text:style-name="P179"><text:span text:style-name="T180">IV</text:span><text:span text:style-name="T181"><text:s/>SKYRIUS<text:s/></text:span></text:p>
      <text:p text:style-name="P182"><text:span text:style-name="T183">PAJAMŲ SOCIALINEI PARAMAI GAUTI APSKAIČIAVIMAS</text:span></text:p>
      <text:p text:style-name="P184"/>
      <text:p text:style-name="P185"><text:span text:style-name="T186">13</text:span><text:span text:style-name="T187">. Bendrai gyvenančių asmenų ar vieno gyvenančio asmens vidutinės mėnesio pajamos socialinei paramai mokiniams gauti apskaičiuojamos Lietuvos Respublikos piniginės socialinės paramos nepasiturintiems gyventojams įstatymo 17 straipsnyje nustatyta tvarka.</text:span></text:p>
      <text:p text:style-name="P188"><text:span text:style-name="T189">14</text:span><text:span text:style-name="T190">. Jeigu kreipimosi dėl mokinių nemokamo maitinimo mėnesį bent vieno iš bendrai gyvenančių asmenų arba vieno gyvenančio asmens pajamų šaltinis ar bendrai gyvenančių asmenų sudėtis, palyginti su 3 praėjusiais kalendoriniais mėnesiais, pasikeitė, išskyrus Lietuvos Respublikos socialinės paramos mokiniams įstatymo 6 straipsnio 2 dalyje nurodytus atvejus, mokiniams<text:s/></text:span><text:soft-page-break/><text:span text:style-name="T191">nemokamas maitinimas skiriamas pagal praėjusio mėnesio iki kreipimosi dėl mokinių nemokamo maitinimo mėnesio pajamas ir teikiamas, kol bus pateikta informacija apie kreipimosi mėnesio pajamas ir priimtas naujas sprendimas dėl nemokamo maitinimo skyrimo, bet ne ilgiau kaip 2 mėnesius nuo užpildyto socialinės apsaugos ir darbo ministro patvirtintos formos prašymo-paraiškos gauti socialinę paramą mokiniams (toliau – patvirtintas prašymas-paraiška) pateikimo dienos.</text:span></text:p>
      <text:p text:style-name="P192"/>
      <text:p text:style-name="P193"><text:span text:style-name="T194">V</text:span><text:span text:style-name="T195"><text:s/></text:span><text:span text:style-name="T196">SKYRIUS</text:span><text:span text:style-name="T197"><text:s/></text:span></text:p>
      <text:p text:style-name="P198"><text:span text:style-name="T199">KREIPIMASIS DĖL SOCIALINĖS PARAMOS MOKINIAMS</text:span></text:p>
      <text:p text:style-name="P200"/>
      <text:p text:style-name="P201"><text:span text:style-name="T202">15</text:span><text:span text:style-name="T203">.</text:span><text:s/>Vienas iš mokinio tėvų ar kitų bendrai gyvenančių pilnamečių asmenų, pilnametis mokinys ar nepilnametis mokinys, kuris yra susituokęs arba emancipuotas, mokinys nuo keturiolikos iki aštuoniolikos metų, turintis tėvų sutikimą (toliau – pareiškėjas), kuris savo gyvenamąją vietą deklaravęs arba yra įtrauktas į gyvenamosios vietos nedeklaravusių asmenų apskaitą, arba gyvenamosios vietos nedeklaravęs ir neįtrauktas į gyvenamosios vietos nedeklaravusių <text:s/>asmenų apskaitą, bet faktiškai gyvenantis Savivaldybės teritorijoje, dėl socialinės paramos skyrimo mokiniui kreipiasi, užpildydamas patvirtintos formos prašymą-paraišką (toliau – prašymas) ir prideda reikalingus dokumentus, nustatytus Lietuvos Respublikos piniginės socialinės paramos nepasiturintiems gyventojams įstatymo 20<text:span text:style-name="T204"><text:s/></text:span>straipsnyje (išskyrus duomenis apie bendrai gyvenančių asmenų ar vieno gyvenančio asmens turimą turtą), į vyresniuosius specialistus seniūnijose;</text:p>
      <text:p text:style-name="P205">16<text:span text:style-name="T206">.</text:span><text:span text:style-name="T207"><text:s/></text:span><text:span text:style-name="T208">Prašymas-paraiška gali būti pateiktas asmeniškai, paštu, elektroniniu būdu, kai valstybės elektroninės valdžios sistemoje teikiama elektroninė paslauga, arba per atstovą. Kai</text:span><text:span text:style-name="T209"><text:s/></text:span><text:span text:style-name="T210">prašymas-paraiška teikiamas per atstovą, nurodomi šie atstovo duomenys: vardas, pavardė, asmens kodas, gyvenamosios vietos adresas.<text:s/></text:span></text:p>
      <text:p text:style-name="P211"><text:span text:style-name="T212">17</text:span><text:span text:style-name="T213">. Nurodytos formos prašymą dėl mokinio nemokamo maitinimo pareiškėjas gali pateikti ir mokyklos, kurioje mokinys mokosi ar kuri organizuoja vasaros poilsio stovyklas, administracijai, kuri šį prašymą ne vėliau kaip kitą dieną perduoda mokinio deklaruotos gyvenamosios vietos ar gyvenamosios vietos savivaldybės administracijai (seniūnijai).</text:span></text:p>
      <text:p text:style-name="P214">18. Kad mokinys gautų nemokamą maitinimą nuo mokslo metų pradžios ir paramą mokinio reikmenims įsigyti, pareiškėjas gali kreiptis nuo tų metų liepos 1 dienos. Dėl maitinimo vasaros atostogų metu mokykloje organizuojamoje <text:s/>vasaros poilsio stovykloje – nuo kalendorinių metų gegužės 1 dienos. Atskiras prašymas nereikalingas, kai paskutinį mokslo metų mėnesį mokinys turėjo teisę gauti nemokamą maitinimą šio Tvarkos aprašo 8 ir 9 <text:s/>punktuose nustatytais atvejais. Dėl paramos mokinio reikmenims įsigyti pareiškėjas gali kreiptis iki kalendorinių metų spalio 5 dienos.</text:p>
      <text:p text:style-name="P215"><text:span text:style-name="T216">19</text:span><text:span text:style-name="T217">. Jei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218"><text:span text:style-name="T219">20</text:span><text:span text:style-name="T220">.</text:span><text:span text:style-name="T221"><text:s/>Jei <text:s/>socialinė parama mokiniui galimai reikalinga, bet pareiškėjas nesikreipė dėl socialinės paramos mokiniams, mokyklos administracija apie tai raštu informuoja mokinio gyvenamosios vietos administraciją (seniūniją) dėl poreikio įvertinti bendrai gyvenančių asmenų ar vieno gyvenančio asmens gyvenimo sąlygas ir teikti socialinę paramą mokiniams.</text:span><text:span text:style-name="T222"><text:s/>Jei bendrai gyvenantys asmenys patiria socialinę riziką – Centro socialiniai darbuotojai vertina bendrai gyvenančių asmenų ar vieno gyvenančio asmens gyvenimo sąlygas, surašo buities ir gyvenimo sąlygų patikrinimo aktą.</text:span></text:p>
      <text:p text:style-name="P223"/>
      <text:p text:style-name="P224"><text:span text:style-name="T225">VI</text:span><text:span text:style-name="T226"><text:s/></text:span><text:span text:style-name="T227">SKYRIUS</text:span><text:span text:style-name="T228"><text:s/></text:span></text:p>
      <text:p text:style-name="P229"><text:span text:style-name="T230">SOCIALINĖS PARAMOS MOKINIAMS SKYRIMAS</text:span></text:p>
      <text:p text:style-name="P231"/>
      <text:p text:style-name="P232"><text:span text:style-name="T233">21</text:span><text:span text:style-name="T234">. Socialinės paramos ir sveikatos apsaugos skyriaus atsakingi specialistai</text:span><text:s/>pagal pareiškėjų pateiktus duomenis testuoja bendrai gyvenančių asmenų pajamas, suveda duomenis į Socialinės<text:s/><text:soft-page-break/>paramos šeimai informacinės sistemos ir Paramos programas,<text:span text:style-name="T235"><text:s/>nustato teisę socialinei paramai mokiniams gauti ir parengia Sprendimą dėl socialinės paramos mokiniams skyrimo</text:span>, užpildydami dėl<text:s/><text:span text:style-name="T236">socialinės paramos mokiniams skyrimo formą SP-12 (toliau<text:s/></text:span>– Sprendimas<text:span text:style-name="T237">), patvirtintą socialinės apsaugos ir darbo ministro įsakymu.</text:span></text:p>
      <text:p text:style-name="P238"><text:span text:style-name="T239">22</text:span><text:span text:style-name="T240">. Sprendimą pasirašo Savivaldybės administracijos direktoriaus įgaliotas asmuo.</text:span><text:s/></text:p>
      <text:p text:style-name="P241"><text:span text:style-name="T242">23</text:span><text:span text:style-name="T243">. Sprendimas dėl socialinės paramos mokiniams skyrimo priimamas ne vėliau kaip per 10 darbo dienų nuo prašymo-paraiškos (prašymo) ir visų reikalingų dokumentų gavimo dienos (tuo atveju, kai socialinės paramos mokiniams prašo mokykla,<text:s/></text:span>–<text:s/><text:span text:style-name="T244">nuo raštu pateiktos informacijos gavimo dienos).<text:s/></text:span></text:p>
      <text:p text:style-name="P245">24. Socialinės paramos ir sveikatos apsaugos skyrius Sprendimo kopiją dėl socialinės paramos mokiniams skyrimo ne vėliau kaip per tris darbo dienas nuo jo priėmimo dienos pateikia socialinę paramą teikiančios mokyklos steigėjui (kito rajono savivaldybės administracijai, Švietimo ir mokslo ministerijai).<text:s/></text:p>
      <text:p text:style-name="P246">25. Mokiniams nemokamas maitinimas skiriamas:</text:p>
      <text:p text:style-name="P247">25.1. nuo mokslo metų pradžios iki mokslo metų pabaigos;</text:p>
      <text:p text:style-name="P248">25.2. pateikus prašymą-paraišką (prašymą) mokslo metais, – nuo informacijos apie priimtą sprendimą dėl socialinės paramos mokiniams gavimo mokykloje kitos dienos iki mokslo metų pabaigos;</text:p>
      <text:p text:style-name="P249">25.3. vasaros atostogų metu mokyklų organizuojamose vasaros poilsio stovyklose, jei paskutinį mokslo metų mėnesį mokinys turėjo teisė gauti nemokamą maitinimą be atskiro prašymo paraiškos. Kai teisė gauti nemokamą maitinimą atsirado vėliau, vasaros atostogų metu mokyklų organizuojamose vasaros poilsio stovyklose nemokamas maitinimas skiriamas pagal pareiškėjo prašymą-paraišką nuo kitos dienos po informacijos apie priimtą sprendimą dėl socialinės paramos mokiniams skyrimo gavimo mokykloje;</text:p>
      <text:p text:style-name="P250">25.4.<text:span text:style-name="T251"><text:s/></text:span><text:span text:style-name="T252">karantino, ekstremalios situacijos, ekstremalaus įvykio ar įvykio laikotarpiu, jei tuo metu sustabdomas vaikų maitinimo paslaugų teikimas mokyklose, poilsio stovyklose <text:s/>ar specialioje mokykloje, mokyklų administracijos organizuoja vaikams maisto davinių išdavimą.</text:span></text:p>
      <text:p text:style-name="P253">26. Parama mokinio reikmenims įsigyti skiriama iki prasidedant mokslo metams arba mokslo metų pradžioje, bet ne ilgiau kaip iki einamųjų metų gruodžio 15 d.<text:s/></text:p>
      <text:p text:style-name="P254">27. Seniūnijų atsakingi specialistai ne vėliau kaip per 5 darbo dienas nuo sprendimo priėmimo dienos vienu iš būdų, nurodytų prašyme-paraiškoje, pareiškėjui praneša apie sprendimą dėl socialinės paramos mokiniams skyrimo, kuriame nurodoma, kad mokiniui skirta (neskirta) parama. Jei parama mokiniui neskiriama, nurodomos neskyrimo priežastys ir sprendimo apskundimo tvarka. Pareiškėjui grąžinami jo pateikti dokumentai, o Socialinės paramos ir sveikatos apsaugos skyriuje paliekamos šių dokumentų kopijos.</text:p>
      <text:p text:style-name="P255">28. Seniūnijų atsakingi specialistai ir Socialinės paramos ir sveikatos apsaugos skyriaus darbuotojai turi teisę tikrinti pareiškėjo pateiktą informaciją, turinčią įtakos teisei į paramą. Kilus įtarimų, kad buvo nuslėpta, pateikta neteisinga, neišsami informacija, tikrinamos bendrai gyvenančių asmenų ar vieno gyvenančio asmens gyvenimo sąlygos ir surašomas Buities ir gyvenimo sąlygų patikrinimo aktas. Tokiais atvejais šis aktas yra vienas iš dokumentų teisei į socialinę paramą mokiniams nustatyti.</text:p>
      <text:p text:style-name="P256">29.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Savivaldybės administracijos direktoriaus įgaliotas asmuo priima Sprendimą dėl socialinės paramos mokiniams nutraukimo.<text:s/></text:p>
      <text:p text:style-name="P257">30. Socialinės paramos ir sveikatos apsaugos skyrius ne vėliau kaip per 3 darbo dienas nuo Sprendimo dėl socialinės paramos nutraukimo priėmimo dienos pateikia jo kopiją socialinę paramą teikiančios mokyklos steigėjui (kito rajono savivaldybės administracijai, Švietimo ir mokslo ministerijai). Socialinė parama mokiniui neskiriama nuo kitos dienos po Sprendimo dėl socialinės paramos mokiniams nutraukimo mokykloje gavimo.</text:p>
      <text:p text:style-name="P258"/>
      <text:p text:style-name="P259"><text:span text:style-name="T260">VII</text:span><text:span text:style-name="T261"><text:s/>SKYRIUS<text:s/></text:span></text:p>
      <text:p text:style-name="P262"><text:span text:style-name="T263">SOCIALINĖS PARAMOS MOKINIAMS TEIKIMAS</text:span></text:p>
      <text:p text:style-name="P264"/>
      <text:p text:style-name="P265">31. Mokinių nemokamas maitinimas teikiamas toje mokykloje, kurioje mokiniai mokosi, neatsižvelgiant į jų gyvenamąją vietą.</text:p>
      <text:p text:style-name="P266"><text:span text:style-name="T267">32</text:span><text:span text:style-name="T268">. Nemokamas maitinimas vasaros atostogų metu teikiamas mokyklų organizuojamose <text:s/>vasaros poilsio stovyklose be atskiro prašymo.</text:span></text:p>
      <text:p text:style-name="P269"><text:span text:style-name="T270">33</text:span><text:span text:style-name="T271">.</text:span><text:s/>Mokiniui pakeitus mokyklą, ankstesnės mokyklos administracija<text:span text:style-name="T272"><text:s/></text:span>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273"/>
      <text:p text:style-name="P274"><text:span text:style-name="T275">VIII</text:span><text:span text:style-name="T276"><text:s/>SKYRIUS<text:s/></text:span></text:p>
      <text:p text:style-name="P277"><text:span text:style-name="T278">PARAMOS MOKINIO REIKMENIMS ĮSIGYTI TEIKIMAS</text:span></text:p>
      <text:p text:style-name="P279"/>
      <text:p text:style-name="P280"><text:span text:style-name="T281">34</text:span><text:span text:style-name="T282">. Mokinio reikmenys – individualios mokymosi priemonės, sportinė apranga, avalynė, drabužiai ir kiti mokiniui ugdyti būtini reikmenys, kuriais mokiniai neaprūpinami Lietuvos Respublikos švietimo įstatymo ir kitų teisės aktų nustatyta tvarka.<text:s/></text:span></text:p>
      <text:p text:style-name="P283">35. Centras, vadovaudamasis Savivaldybės tarybos patvirtintu Socialinių išmokų ir kompensacijų teikimo nepiniginė forma tvarkos aprašu, atsižvelgdamas į Lietuvos Respublikos švietimo, mokslo ir sporto ministro įsakymu patvirtintą Individualiųjų mokymosi priemonių sąrašą bei mokinio individualius poreikius, aprūpina mokinius mokymosi priemonėmis.<text:s/></text:p>
      <text:p text:style-name="P284"><text:span text:style-name="T285">36</text:span><text:span text:style-name="T286">. Mokinio reikmenims įsigyti (įskaitant pirkimo pridėtinės vertės mokestį) skiriama 2 <text:s/>bazinių socialinių išmokų ( BSI ) dydžio suma vienam mokiniui per kalendorinius metus.</text:span></text:p>
      <text:p text:style-name="P287">37.Savivaldybės administracijos Apskaitos skyrius paramą teikia:</text:p>
      <text:p text:style-name="P288"><text:span text:style-name="T289">37</text:span>.1. pinigais, pervesdamas juos pareiškėjui į jo nurodytą asmeninę sąskaitą arba pašto skyrių;</text:p>
      <text:p text:style-name="P290">37.2. nepinigine forma, jeigu mokinys <text:s/>patyria socialinę riziką arba mokinį augina bendrai gyvenantys asmenys, patiriantys socialinę riziką, lėšas pervesdamas į socialinę kortelę ar į pašto skyrių, Centro socialiniam darbuotojui kontroliuojant lėšų panaudojimą, išskyrus atvejį, kai atvejo vadybininkas, koordinuojantis atvejo vadybos procesą, o kai atvejo vadyba netaikoma, – socialinis darbuotojas, dirbantis su asmenimis, patiriančiais socialinę riziką, rekomenduoja paramą mokinio reikmenims įsigyti teikti pinigine forma.<text:s/></text:p>
      <text:p text:style-name="P291"/>
      <text:p text:style-name="P292"><text:span text:style-name="T293">IX</text:span><text:span text:style-name="T294"><text:s/>SKYRIUS <text:s/></text:span></text:p>
      <text:p text:style-name="P295"><text:span text:style-name="T296">NEMOKAMO MAITINIMO MOKINIAMS FINANSAVIMAS</text:span></text:p>
      <text:p text:style-name="P297"/>
      <text:p text:style-name="P298">38. Nemokamas mokinių maitinimas finansuojamas iš valstybės biudžeto specialios tikslinės dotacijos savivaldybės biudžetui, savivaldybės biudžeto lėšų ir įstatymų nustatyta tvarka gautų kitų lėšų.</text:p>
      <text:p text:style-name="P299">39. Nemokamo mokinių maitinimo išlaidų rūšys:</text:p>
      <text:p text:style-name="P300">39.1. išlaidos produktams (įskaitant prekių pirkimo pridėtinės vertės mokestį), kai mokiniai maitinami nemokamai;</text:p>
      <text:p text:style-name="P301">39.2. patiekalų gamybos išlaidos (maitinimo paslaugų teikėjų darbuotojų, tiesiogiai susijusių su mokinių nemokamo maitinimo teikimu, darbo užmokestis, valstybinio socialinio draudimo įmokos, komunalinių paslaugų išlaidos ir kt.);</text:p>
      <text:p text:style-name="P302">39.3. išlaidos socialinei paramai mokiniams administruoti.</text:p>
      <text:p text:style-name="P303">40<text:span text:style-name="T304">.<text:s/></text:span>Išlaidos, numatytos 39.1 ir 39.3 punktuose, finansuojamos iš valstybės biudžeto specialios tikslinės dotacijos savivaldybės biudžetui.</text:p>
      <text:p text:style-name="P305">41. Išlaidos, numatytos 39.2<text:span text:style-name="T306"><text:s/></text:span>punkte,<text:span text:style-name="T307"><text:s/></text:span>finansuojamos iš savivaldybės biudžeto lėšų ir kitų įstatymų nustatyta tvarka gautų lėšų.</text:p>
      <text:p text:style-name="P308"/>
      <text:p text:style-name="P309"><text:span text:style-name="T310">X</text:span><text:span text:style-name="T311"><text:s/>SKYRIUS<text:s/></text:span></text:p>
      <text:p text:style-name="P312"><text:span text:style-name="T313">PRODUKTAMS ĮSIGYTI SKIRIAMŲ LĖŠŲ DYDŽIO NUSTATYMAS</text:span></text:p>
      <text:p text:style-name="P314"/>
      <text:p text:style-name="P315">42. Nemokamų pietų, pusryčių ir maitinimo vasaros atostogų metu mokyklų organizuojamose vasaros poilsio stovyklose (atsižvelgiant į mokinio buvimo stovykloje dienos laiko trukmę) produktams įsigyti skiriamų lėšų dydis vienai dienai vienam mokiniui nustatomas remiantis sveikatos apsaugos ministro įsakymu patvirtintu pusryčių, pietų ir pavakarių patiekalų gamybai reikalingų produktų rinkinių sąrašu pagal mokinių amžiaus grupes. Vienai dienai vienam mokiniui<text:s/><text:span text:style-name="T316">nemokamam maitinimui skirtiems produktams įsigyti (įskaitant prekių pirkimo pridėtinės vertės mokestį) skiriama:</text:span></text:p>
      <text:p text:style-name="P317"><text:span text:style-name="T318">42.1</text:span><text:span text:style-name="T319">. nuo 3,5 iki 5 procentų bazinės socialinės išmokos (toliau – BSI) dydžio suma pietums;</text:span></text:p>
      <text:p text:style-name="P320"><text:span text:style-name="T321">42.2</text:span><text:span text:style-name="T322">. nuo 8,3 iki 9,7 procento BSI dydžio suma maitinimui (pusryčiams, pietums, pavakariams) mokyklų organizuojamose <text:s/>vasaros poilsio stovyklose;</text:span></text:p>
      <text:p text:style-name="P323"><text:span text:style-name="T324">42.3</text:span><text:span text:style-name="T325">. nuo 1,6 iki 2,8 procento BSI dydžio suma pusryčiams ar pavakariams.</text:span></text:p>
      <text:p text:style-name="P326">43. Nemokamam maitinimui skirtiems produktams įsigyti skiriamų lėšų dydis vienai<text:s/><text:span text:style-name="T327">dienai vienam mokiniui nustatomas Savivaldybės administracijos direktoriaus įsakymu.</text:span></text:p>
      <text:p text:style-name="P328"/>
      <text:p text:style-name="P329"><text:span text:style-name="T330">XI</text:span><text:span text:style-name="T331"><text:s/>SKYRIUS<text:s/></text:span></text:p>
      <text:p text:style-name="P332"><text:span text:style-name="T333">MOKINIŲ NEMOKAMO MAITINIMO ORGANIZAVIMAS</text:span></text:p>
      <text:p text:style-name="P334"/>
      <text:p text:style-name="P335">44. Mokykloje mokinių nemokamo maitinimo organizavimui koordinuoti ir apskaitai vykdyti mokyklos direktoriaus įsakymu skiriamas atsakingas darbuotojas.</text:p>
      <text:p text:style-name="P336">45. Iš Savivaldybės administracijos gautą Sprendimą, patvirtinantį mokinių teisę į nemokamą maitinimą, mokyklos direktorius pateikia atsakingam darbuotojui.<text:span text:style-name="T337"><text:s/></text:span></text:p>
      <text:p text:style-name="P338">46. Mokiniams, kuriems skirtas mokymas namuose, nemokamas maitinimas gali būti organizuojamas ugdymo įstaigos vadovo patvirtinta tvarka.<text:s/></text:p>
      <text:p text:style-name="P339">47. Mokyklos darbuotojas, atsakingas už nemokamo maitinimo organizavimą, pildo nemokamo maitinimo registravimo žurnalus Socialinės paramos informacinėje sistemoje (SPIS). Pasibaigus kalendoriniam mėnesiui, nemokamo maitinimo registravimo žurnalai pasirašomi atsakingo darbuotojo, vyr. buhalterio, tvirtinami mokymo įstaigos vadovo.<text:s/></text:p>
      <text:p text:style-name="P340">48. Mokiniui pakeitus mokyklą, ankstesnės mokyklos administracija<text:span text:style-name="T341"><text:s/></text:span>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342"/>
      <text:p text:style-name="P343"><text:span text:style-name="T344">XII</text:span><text:span text:style-name="T345"><text:s/>SKYRIUS</text:span><text:span text:style-name="T346"><text:s/></text:span></text:p>
      <text:p text:style-name="P347"><text:span text:style-name="T348">ATSAKOMYBĖ IR ATSKAITOMYBĖ ORGANIZUOJANT MOKINIŲ NEMOKAMĄ MAITINIMĄ</text:span></text:p>
      <text:p text:style-name="P349"/>
      <text:p text:style-name="P350">49. Savivaldybės administracijos Biudžeto ir finansų skyrius pagal pateiktas paraiškas perveda nemokamam mokinių maitinimui skirtas lėšas mokykloms.<text:s/></text:p>
      <text:p text:style-name="P351">50. Mokyklos direktorius:</text:p>
      <text:p text:style-name="P352">50.1. atsako už skirtų valstybės ir savivaldybės biudžeto lėšų panaudojimą pagal paskirtį, mokinių nemokamo maitinimo organizavimą teisės aktų nustatyta tvarka;</text:p>
      <text:p text:style-name="P353">50.2. atsižvelgdamas į patvirtintą perspektyvinį valgiaraštį, kuris turi būti suderintas teisės aktų nustatyta tvarka<text:span text:style-name="T354">,<text:s/></text:span>tvirtina maitinimo valgiaraštį ir prižiūri, kad jo būtų laikomasi;</text:p>
      <text:p text:style-name="P355">50.3. pasibaigus mėnesiui iki kito mėnesio 5 dienos savivaldybės administracijos Švietimo įstaigų apskaitos skyriui arba mokyklos buhalterijai pateikia ataskaitas apie<text:span text:style-name="T356"><text:s/>faktines nemokamo maitinimo patiekalų gamybos išlaidas.</text:span></text:p>
      <text:p text:style-name="P357">51. Savivaldybės administracijos Apskaitos skyrius teikia Lietuvos Respublikos socialinės apsaugos ir darbo ministerijai duomenis apie pagrįstą valstybės biudžeto lėšų, reikalingų mokyklų mokinių nemokamam maitinimui, poreikį ir duomenis apie mokiniams suteiktą nemokamą maitinimą ir, jei reikia, kitą informaciją teisės aktų nustatyta tvarka.<text:s/></text:p>
      <text:p text:style-name="P358"/>
      <text:p text:style-name="P359"><text:span text:style-name="T360">XIII</text:span><text:span text:style-name="T361"><text:s/>SKYRIUS<text:s/></text:span></text:p>
      <text:p text:style-name="P362"><text:span text:style-name="T363">BAIGIAMOSIOS NUOSTATOS</text:span></text:p>
      <text:p text:style-name="P364"/>
      <text:p text:style-name="P365">52. Pareiškėjas, kreipdamasis dėl socialinės paramos mokiniams, privalo pateikti išsamią ir <text:s/>teisingą informaciją, o pasikeitus aplinkybėms, turinčioms įtakos teisei į šią paramą, ne vėliau kaip per 10 darbo dienų nuo šių aplinkybių atsiradimo dienos <text:s/>informuoti gyvenamosios vietos seniūniją arba mokyklos administraciją, kurie šią informaciją perduoda Socialinės paramos ir sveikatos apsaugos skyriui.<text:s/></text:p>
      <text:p text:style-name="P366"><text:span text:style-name="T367">53</text:span><text:span text:style-name="T368">.<text:s/></text:span><text:span text:style-name="T369">Pareiškėjas, nuslėpęs ar pateikęs neteisingus duomenis, reikalingus socialinei paramai mokiniams gauti, ir dėl to neteisėtai ją gavęs, privalo grąžinti savivaldybės administracijai neteisėtai gautos paramos</text:span><text:span text:style-name="T370"><text:s/></text:span><text:span text:style-name="T371">dydžio pinigines lėšas.</text:span></text:p>
      <text:p text:style-name="P372">54. Sprendimas dėl socialinės paramos mokiniams skyrimo gali būti skundžiamas Lietuvos Respublikos administracinių bylų teisenos įstatymo nustatyta tvarka.<text:s/></text:p>
      <text:p text:style-name="P373">55. Valstybės biudžeto lėšų, skiriamų mokinių nemokamam maitinimui mokyklose, tikslinio panaudojimo kontrolę atlieka Valstybės kontrolė, savivaldybės Kontrolės ir audito tarnyba, Centralizuotas vidaus audito skyrius.</text:p>
      <text:p text:style-name="P374">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Baltic" svg:font-family="TimesLT Baltic" style:font-family-generic="roman" style:font-pitch="variable" svg:panose-1="0 0 0 0 0 0 0 0 0 0"/>
    <style:font-face style:name="TimesLT CE" svg:font-family="TimesLT C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7-08T11:27:00Z</meta:creation-date>
    <dc:date>2020-07-08T11:27:00Z</dc:date>
    <meta:print-date>2020-06-29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232" meta:word-count="2936" meta:character-count="24406" meta:row-count="943" meta:non-whitespace-character-count="21702"/>
  </office:meta>
</office:document-meta>
</file>