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T1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T2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margin-right="-0.0013in" fo:text-indent="0.5in">
        <style:tab-stops>
          <style:tab-stop style:type="left" style:position="6.4958in"/>
        </style:tab-stops>
      </style:paragraph-properties>
    </style:style>
    <style:style style:name="T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KOLEKTYVINIO INVESTAVIMO SUBJEKTŲ ĮSTATYMO NR. IX-1709 PAKEITIMO ĮSTATYMO,</text:span><text:span text:style-name="T18"><text:s/>LIETUVOS RESPUBLIKOS INFORMUOTIESIEMS INVESTUOTOJAMS SKIRTŲ KOLEKTYVINIO INVESTAVIMO SUBJEKTŲ ĮSTATYMO nr. xii-376 pakeitimo</text:span><text:span text:style-name="T19"><text:s/>ĮSTATYMO,</text:span><text:span text:style-name="T20"><text:s/></text:span><text:span text:style-name="T21">LIETUVOS RESPUBLIKOS PROFESIONALIESIEMS INVESTUOTOJAMS SKIRTŲ KOLEKTYVINIO INVESTAVIMO SUBJEKTŲ VALDYMO ĮMONIŲ ĮSTATYMO NR. XII-1467 PAKEITIMO ĮSTATYMO IR SU JAIS SUSIJUSIŲ ĮSTATYMŲ PROJEKTŲ<text:s/></text:span><text:span text:style-name="T22">PATEIKIMO LIETUVOS RESPUBLIKOS SEIMUI</text:span></text:p>
      <text:p text:style-name="P23"/>
      <text:p text:style-name="P24">2018 m. spalio 17 d. Nr. 1041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 Pritarti Lietuvos Respublikos kolektyvinio investavimo subjektų įstatymo Nr. IX-1709 pakeitimo įstatymo, Lietuvos Respublikos informuotiesiems investuotojams skirtų kolektyvinio investavimo subjektų įstatymo Nr. XII-376 pakeitimo įstatymo, Lietuvos Respublikos profesionaliesiems investuotojams skirtų kolektyvinio investavimo subjektų valdymo įmonių įstatymo Nr. XII-1467 pakeitimo įstatymo, Lietuvos Respublikos papildomo savanoriško pensijų kaupimo įstatymo Nr. VIII-1212 2, 6, 34, 45, 47, 48, 49, 50 ir 55 straipsnių pakeitimo įstatymo, Lietuvos Respublikos Lietuvos banko įstatymo Nr. I-678 42 straipsnio, 1 ir 3 priedų pakeitimo įstatymo, Lietuvos Respublikos finansinių priemonių rinkų įstatymo Nr. X-1024 2, 29 ir 88 straipsnių pakeitimo įstatymo, Lietuvos Respublikos indėlių ir įsipareigojimų investuotojams draudimo įstatymo Nr. IX-975 2 straipsnio pakeitimo įstatymo, Lietuvos Respublikos įmonių, priklausančių finansų konglomeratui, papildomos priežiūros įstatymo Nr. IX-2387 1, 2 ir 3 straipsnių pakeitimo įstatymo, Lietuvos Respublikos buhalterinės apskaitos įstatymo Nr. IX-574 3 straipsnio pakeitimo įstatymo, Lietuvos Respublikos pelno mokesčio įstatymo Nr. IX-675 2 straipsnio pakeitimo įstatymo, Lietuvos Respublikos smulkiojo ir vidutinio verslo plėtros įstatymo Nr. VIII-935 2 straipsnio pakeitimo įstatymo, Lietuvos Respublikos akcinių bendrovių įstatymo Nr. VIII-1835 1 straipsnio pakeitimo įstatymo, Lietuvos Respublikos vertybinių popierių įstatymo Nr. X-1023 2 straipsnio pakeitimo įstatymo, Lietuvos Respublikos ūkinių bendrijų įstatymo Nr. IX-1804 1 straipsnio pakeitimo įstatymo projektams ir pateikti juos Lietuvos Respublikos Seimui.</text:span></text:p>
      <text:p text:style-name="P34"><text:span text:style-name="T35">2</text:span><text:span text:style-name="T36">. Įgalioti Lietuvos Respublikos finansų ministrą Vilių Šapoką, o jam negalint dalyvauti – Lietuvos Respublikos finansų viceministrę Loretą Maskaliovienę atstovauti Lietuvos Respublikos Vyriausybei, svarstant nurodytus įstatymų projektus Lietuvos Respublikos Seime.</text:span></text:p>
      <text:p text:style-name="P37"/>
      <text:p text:style-name="P38"/>
      <text:p text:style-name="P39"><text:span text:style-name="T40">Ministras Pirmininkas</text:span><text:span text:style-name="T41"><text:tab/></text:span><text:span text:style-name="T42"><text:tab/>Saulius Skvernelis</text:span></text:p>
      <text:p text:style-name="P43"/>
      <text:p text:style-name="P44"><text:span text:style-name="T45">Finansų ministras</text:span><text:span text:style-name="T46"><text:tab/></text:span><text:span text:style-name="T47"><text:tab/></text:span><text:span text:style-name="T48"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adlibuser</dc:creator>
    <meta:creation-date>2018-10-22T14:04:00Z</meta:creation-date>
    <dc:date>2018-10-22T14:0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87" meta:word-count="341" meta:character-count="2531" meta:row-count="227" meta:non-whitespace-character-count="2277"/>
  </office:meta>
</office:document-meta>
</file>