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 fo:background-color="#FFFFFF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NŲ RAJONO SAVIVALDYBĖS TARYBOS 2022 M. SAUSIO 27 D. SPRENDIMO NR. T3- 1 “DĖL PRIENŲ RAJONO SAVIVALDYBĖS 2022–2024 METŲ STRATEGINIO VEIKLOS PLANO PATVIRTINIMO” PAKEITIMO</text:p>
      <text:p text:style-name="P17"/>
      <text:p text:style-name="P18">2022 m. rugsėjo 29 d. Nr. T3-269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40 punktu, 18 straipsnio 1 dalimi, <text:s/>Prienų rajono savivaldybės taryba n u s p r e n d ž i a:</text:span></text:p>
      <text:p text:style-name="P24"><text:span text:style-name="T25">Pakeisti Prienų rajono savivaldybės tarybos 2022 m. sausio 27 d. sprendimu Nr. T3-1 „Dėl Prienų rajono savivaldybės 2022–2024 metų strateginio veiklos plano patvirtinimo“ patvirtinto Prienų rajono savivaldybės 2022–2024 metų strateginio veiklos plano 1–7 programas ir jas išdėstyti nauja redakcija (pridedama)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Alvydas Vaicek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31T08:19:00Z</meta:creation-date>
    <dc:date>2023-01-31T08:19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7" meta:character-count="810" meta:row-count="14" meta:non-whitespace-character-count="707"/>
  </office:meta>
</office:document-meta>
</file>