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19 M. BIRŽELIO 7 D. ĮSAKYMO NR. V-691 „</text:span><text:span text:style-name="T15">DĖL<text:s/></text:span><text:span text:style-name="T16">PAPILDOMO FINANSAVIMO SKYRIMO PROJEKTUI, PATEIKTAM PAGAL 2014–2020 M. EUROPOS SĄJUNGOS FONDŲ INVESTICIJŲ VEIKSMŲ PROGRAMOS</text:span><text:span text:style-name="T17"><text:s/>8 PRIORITETO<text:s/></text:span><text:span text:style-name="T18">„SOCIALINĖS ĮTRAUKTIES DIDINIMAS IR KOVA SU SKURDU“<text:s/></text:span><text:span text:style-name="T19">JUNGTINĘ PRIEMONĘ<text:s/></text:span><text:span text:style-name="T20">NR. J02-CPVA-V „</text:span><text:span text:style-name="T21">TUBERKULIOZĖS PROFILAKTIKOS, DIAGNOSTIKOS IR GYDYMO PASLAUGŲ KOKYBĖS IR PRIEINAMUMO GERINIMAS</text:span><text:span text:style-name="T22">“</text:span><text:span text:style-name="T23"><text:s/>PAKEITIMO</text:span></text:p>
      <text:p text:style-name="P24"/>
      <text:p text:style-name="P25">2019 m. birželio 14 d. Nr. V-715</text:p>
      <text:p text:style-name="P26">Vilnius</text:p>
      <text:p text:style-name="P27"/>
      <text:p text:style-name="P28"/>
      <text:p text:style-name="P29"><text:span text:style-name="T30">P a k e i č i u Lietuvos Respublikos sveikatos apsaugos ministro 2019 m. birželio 7 d.<text:s/></text:span><text:span text:style-name="T31">įsakymą Nr. V-691 „D</text:span><text:span text:style-name="T32">ėl<text:s/></text:span><text:span text:style-name="T33">papildomo finansavimo skyrimo projektui, pateiktam pagal 2014–2020 m. Europos Sąjungos fondų investicijų veiksmų programos</text:span><text:span text:style-name="T34"><text:s/>8 prioriteto<text:s/></text:span><text:span text:style-name="T35">„Socialinės įtraukties didinimas ir kova su skurdu“<text:s/></text:span><text:span text:style-name="T36">jungtinę priemonę N</text:span><text:span text:style-name="T37">r. J02-CPVA-V „T</text:span><text:span text:style-name="T38">uberkuliozės profilaktikos, diagnostikos ir gydymo paslaugų kokybės ir prieinamumo gerinimas“, ir 1 punktą išdėstau taip:</text:span></text:p>
      <text:p text:style-name="P39"><text:span text:style-name="T40">„</text:span><text:span text:style-name="T41">1</text:span><text:span text:style-name="T42">. S k i r i u šio įsakymo priede nurodytam iš Europos Sąjungos struktūrinių fondų lėšų bendrai finansuojamam projektui šio įsakymo priede nustatyto dydžio papildomą finansavimą pagal Lietuvos Respublikos sveikatos apsaugos ministerijos 2019–2021 metų strateginio veiklos plano, patvirtinto<text:s/></text:span><text:span text:style-name="T43">Lietuvos Respublikos sveikatos apsaugos ministro 2019 m. sausio 14 d. įsakymu<text:s/></text:span><text:span text:style-name="T44"><text:line-break/>Nr. V-53<text:s/></text:span><text:span text:style-name="T45">„Dėl Lietuvos Respublikos sveikatos apsaugos ministerijos 2019–2021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Normal"/>
      <text:p text:style-name="Normal"/>
      <text:p text:style-name="Normal"/>
      <text:p text:style-name="Normal"><text:span text:style-name="T46">Sveikatos apsaug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ristina Auruskeviciene</meta:initial-creator>
    <dc:creator>adlibuser</dc:creator>
    <meta:creation-date>2019-06-17T07:04:00Z</meta:creation-date>
    <dc:date>2019-06-17T07:04:00Z</dc:date>
    <meta:print-date>2015-02-17T08:23:00Z</meta:print-date>
    <meta:template xlink:href="Normal.dotm" xlink:type="simple"/>
    <meta:editing-cycles>2</meta:editing-cycles>
    <meta:editing-duration>PT0S</meta:editing-duration>
    <meta:document-statistic meta:page-count="1" meta:paragraph-count="14" meta:word-count="247" meta:character-count="1978" meta:row-count="54" meta:non-whitespace-character-count="1745"/>
  </office:meta>
</office:document-meta>
</file>