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/>
      <text:p text:style-name="P17"><text:span text:style-name="T18">DĖL LIETUVOS RESPUBLIKOS SVEIKATOS APSAUGOS MINISTRO<text:s/></text:span><text:span text:style-name="T19">–</text:span></text:p>
      <text:p text:style-name="P20"><text:span text:style-name="T21">VALSTYBĖS LYGIO EKSTREMALIOSIOS SITUACIJOS VALSTYBĖS OPERACIJŲ VADOVO 2020 M. GEGUŽĖS 6 D. SPRENDIMO NR. V-1084 „</text:span><text:span text:style-name="T22">DĖL REIKALAVIMŲ PLUKDYMUI MAŽAISIAIS, PRAMOGINIAIS, SPORTINIAIS, ASMENINIAIS, TRADICINIA</text:span><text:span text:style-name="T23">IS LAIVAIS IR KITAIS PLŪDURIUOJANČIAIS ĮRENGINIAIS AR PRIEMONĖMIS“ PAKEITIMO</text:span></text:p>
      <text:p text:style-name="P24"/>
      <text:p text:style-name="P25">2020 m. gegužės 13 d. Nr. V-1155</text:p>
      <text:p text:style-name="P26">Vilnius</text:p>
      <text:p text:style-name="P27"/>
      <text:p text:style-name="P28"><text:span text:style-name="T29">P a k e i č i u <text:s/>Lietuvos Respublikos sveikatos apsaugos ministro –<text:s/></text:span><text:span text:style-name="T30">valstybės lygio ekstremaliosios situacijos valstybės operacijų vadov</text:span><text:span text:style-name="T31">o<text:s/></text:span><text:span text:style-name="T32">2020 m. gegužės 6 d. sprendimą Nr. V-1084 „Dėl reikalavimų plukdymui mažaisiais, pramoginiais, sportiniais, asmeniniais, tradiciniais laivais ir kitais plūduriuojančiais įrenginiais ar priemonėmis“:</text:span></text:p>
      <text:p text:style-name="P33"><text:span text:style-name="T34">1</text:span><text:span text:style-name="T35">. Pakeičiu 1.1. papunktį ir jį išdėstau taip:</text:span></text:p>
      <text:p text:style-name="P36"><text:span text:style-name="T37">„</text:span><text:span text:style-name="T38">1.1</text:span><text:span text:style-name="T39"><text:s/>Riboti asmenų skaičių plukdymo priemonėse, atsižvelgiant į plukdymo priemonių įrengimą ir plotą, užtikrinant, kad plukdant didesnes nei 5 asmenų grupes, tarp keleivių (išskyrus artimuosius giminaičius, įtėvius, įvaikius, globėjus ir rūpintojus) turi būt</text:span><text:span text:style-name="T40">i išlaikomas ne mažesnis nei 1 metro atstumas.“</text:span></text:p>
      <text:p text:style-name="P41"><text:span text:style-name="T42">2</text:span><text:span text:style-name="T43">. Nustatau, kad šis sprendimas<text:s/></text:span><text:span text:style-name="T44">įsigalioja 2020 m. gegužės 18 d.</text:span></text:p>
      <text:p text:style-name="P45"/>
      <text:p text:style-name="P46"/>
      <text:p text:style-name="P47"/>
      <text:p text:style-name="P48"><text:span text:style-name="T49">Sveikatos apsaugos ministras –<text:s/></text:span><text:span text:style-name="T50">valstybės lygio</text:span><text:span text:style-name="T51"><text:tab/></text:span></text:p>
      <text:p text:style-name="Normal"><text:span text:style-name="T52">ekstremaliosios situacijos valstybės operacijų vadovas<text:s/></text:span><text:span text:style-name="T53"><text:tab/></text:span><text:span text:style-name="T54"><text:tab/></text:span><text:span text:style-name="T55"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15T22:26:00Z</meta:creation-date>
    <dc:date>2020-05-15T22:26:00Z</dc:date>
    <meta:print-date>2020-04-22T18:30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196" meta:character-count="1377" meta:row-count="96" meta:non-whitespace-character-count="1249"/>
  </office:meta>
</office:document-meta>
</file>