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keep-with-next="always" fo:text-align="center" fo:margin-right="0.193in">
        <style:tab-stops>
          <style:tab-stop style:type="left" style:position="1.5in"/>
        </style:tab-stops>
      </style:paragraph-properties>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keep-with-next="always" fo:text-align="center" fo:margin-right="0.193in">
        <style:tab-stops>
          <style:tab-stop style:type="left" style:position="1.5in"/>
        </style:tab-stops>
      </style:paragraph-properties>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language="de" fo:country="DE" style:language-asian="lt" style:country-asian="LT"/>
    </style:style>
    <style:style style:name="T35" style:parent-style-name="DefaultParagraphFont" style:family="text">
      <style:text-properties style:font-size-complex="12pt" fo:language="de" fo:country="DE"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de" fo:country="DE"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625in"/>
        </style:tab-stops>
      </style:paragraph-properties>
    </style:style>
    <style:style style:name="P41" style:parent-style-name="Normal" style:family="paragraph">
      <style:paragraph-properties>
        <style:tab-stops>
          <style:tab-stop style:type="left" style:position="5.625in"/>
        </style:tab-stops>
      </style:paragraph-properties>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text-properties style:font-size-complex="12pt"/>
    </style:style>
    <style:style style:name="P44" style:parent-style-name="Normal" style:family="paragraph">
      <style:paragraph-properties>
        <style:tab-stops>
          <style:tab-stop style:type="left" style:position="5.625in"/>
        </style:tab-stops>
      </style:paragraph-properties>
    </style:style>
    <style:style style:name="P45" style:parent-style-name="Normal" style:master-page-name="MPF1" style:family="paragraph">
      <style:paragraph-properties fo:break-before="page" fo:margin-left="3.75in" style:page-number="1">
        <style:tab-stops/>
      </style:paragraph-properties>
      <style:text-properties style:font-size-complex="12pt"/>
    </style:style>
    <style:style style:name="P53" style:parent-style-name="Normal" style:family="paragraph">
      <style:paragraph-properties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text-align="center" fo:text-indent="0.5in"/>
      <style:text-properties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fo:font-weight="bold" style:font-weight-asian="bold"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center" style:position="3.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center" style:position="3.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center" style:position="3.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center" style:position="3.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center" style:position="3.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center" style:position="3.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center" style:position="3.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center" style:position="3.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center" style:position="3.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center" style:position="3.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center" style:position="3.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center"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center" style:position="3.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center" style:position="3.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center" style:position="3.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center"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center" style:position="3.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center" style:position="3.25in"/>
        </style:tab-stops>
      </style:paragraph-properties>
    </style:style>
    <style:style style:name="P168" style:parent-style-name="Normal" style:family="paragraph">
      <style:paragraph-properties fo:text-align="center">
        <style:tab-stops>
          <style:tab-stop style:type="center" style:position="3.2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center" style:position="3.2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ab-stops>
          <style:tab-stop style:type="center" style:position="3.25in"/>
        </style:tab-stops>
      </style:paragraph-properties>
      <style:text-properties style:font-size-complex="12pt"/>
    </style:style>
    <style:style style:name="P174" style:parent-style-name="Normal" style:family="paragraph">
      <style:paragraph-properties fo:text-align="justify" fo:text-indent="0.5in">
        <style:tab-stops>
          <style:tab-stop style:type="center" style:position="3.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center" style:position="3.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center" style:position="3.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center" style:position="3.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center" style:position="3.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center" style:position="3.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center" style:position="3.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3.25in"/>
        </style:tab-stops>
      </style:paragraph-properties>
    </style:style>
    <style:style style:name="P196" style:parent-style-name="Normal" style:family="paragraph">
      <style:paragraph-properties fo:text-align="center">
        <style:tab-stops>
          <style:tab-stop style:type="center" style:position="3.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center" style:position="3.2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tab-stops>
          <style:tab-stop style:type="center" style:position="3.2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5in">
        <style:tab-stops>
          <style:tab-stop style:type="center" style:position="3.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center" style:position="3.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center" style:position="3.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center" style:position="3.25in"/>
        </style:tab-stops>
      </style:paragraph-properties>
      <style:text-properties style:font-size-complex="12pt"/>
    </style:style>
    <style:style style:name="P212" style:parent-style-name="Normal" style:family="paragraph">
      <style:paragraph-properties fo:text-align="justify" fo:text-indent="0.5in">
        <style:tab-stops>
          <style:tab-stop style:type="center" style:position="3.25in"/>
        </style:tab-stops>
      </style:paragraph-properties>
    </style:style>
    <style:style style:name="P213" style:parent-style-name="Normal" style:family="paragraph">
      <style:paragraph-properties fo:text-align="center">
        <style:tab-stops>
          <style:tab-stop style:type="center" style:position="3.25in"/>
        </style:tab-stops>
      </style:paragraph-properties>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8"/>
      <text:p text:style-name="P9"><text:span text:style-name="T10">MAŽEIKIŲ RAJONO SAVIVALDYBĖS TARYBA</text:span></text:p>
      <text:p text:style-name="P11"/>
      <text:p text:style-name="P12"/>
      <text:p text:style-name="P13">SPRENDIMAS</text:p>
      <text:p text:style-name="P14"><text:span text:style-name="T15">DĖL<text:s/></text:span><text:span text:style-name="T16">VAIKŲ PRIĖMIMO Į MAŽEIKIŲ RAJONO SAVIVALDYBĖS ŠVIETIMO ĮSTAIGŲ IKIMOKYKLINIO UGDYMO GRUPES<text:s/></text:span></text:p>
      <text:p text:style-name="P17"><text:span text:style-name="T18">TVARKOS APRAŠO PATVIRTINIMO</text:span></text:p>
      <text:p text:style-name="P19"/>
      <text:p text:style-name="P20">2018 m. kovo 30 d. Nr. T1-86</text:p>
      <text:p text:style-name="P21">Mažeikiai</text:p>
      <text:p text:style-name="P22"/>
      <text:p text:style-name="P23"/>
      <text:p text:style-name="P24"><text:span text:style-name="T25">Vadovaudamasi Lietuvos Respublikos vietos savivaldos įstatymo<text:s/></text:span><text:span text:style-name="T26">6 straipsnio 8 punktu</text:span><text:span text:style-name="T27">, 16 straipsnio 4 dalimi, 18 straipsnio 1 dalimi,<text:s/></text:span>Lietuvos Respublikos švietimo įstatymo<text:s/><text:span text:style-name="T28">29 straipsnio 6 dalimi, 46 straipsnio 2 dalies 3 punktu, 67 straipsnio 4 dalies 1 punktu,<text:s/></text:span>Lietuvos Respublikos sveikatos apsaugos ministro 2016 m. sausio 26 d. įsakymu Nr. V-93 „Dėl Lietuvos higienos normos HN 75:2016 „Ikimokyklinio ir priešmokyklinio ugdymo programų vykdymo bendrieji sveikatos saugos reikalavimai“ patvirtinimo“ patvirtintais švietimo įstaigų, įgyvendinančių ikimokyklinio ir priešmokyklinio ugdymo programas, sveikatos ir saugos reikalavimais,<text:s/><text:span text:style-name="T29">Mažeikių rajono savivaldybės taryba <text:s/>n u s p r e n d ž i a:</text:span></text:p>
      <text:p text:style-name="P30"><text:span text:style-name="T31">1</text:span><text:span text:style-name="T32">. Patvirtinti Vaikų priėmimo į Mažeikių rajono savivaldybės švietimo įstaigų ikimokyklinio ugdymo grupes tvarkos aprašą (pridedama).</text:span></text:p>
      <text:p text:style-name="P33"><text:span text:style-name="T34">2</text:span><text:span text:style-name="T35">. Pripažinti netekusiu galios Mažeikių rajono savivaldybės tarybos 2011 m. gruodžio 23 d. sprendimą Nr. T1-367 „Dėl<text:s/></text:span><text:span text:style-name="T36">vaikų priėmimo į Mažeikių rajono savivaldybės švietimo įstaigų ikimokyklinio ir priešmokyklinio ugdymo grupes tvarkos aprašo</text:span><text:span text:style-name="T37">“.</text:span></text:p>
      <text:p text:style-name="P38"><text:span text:style-name="T3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0"/>
      <text:p text:style-name="P41"/>
      <text:p text:style-name="P42"/>
      <text:p text:style-name="P43">Savivaldybės meras<text:tab/>Antanas Tenys</text:p>
      <text:p text:style-name="P44"/>
      <text:soft-page-break/>
      <text:p text:style-name="P45">PATVIRTINTA</text:p>
      <text:p text:style-name="P53">Mažeikių rajono savivaldybės tarybos</text:p>
      <text:p text:style-name="P54">2018 m. kovo 30 d. sprendimu Nr. T1-86</text:p>
      <text:p text:style-name="P55"/>
      <text:p text:style-name="P56"/>
      <text:p text:style-name="P57"><text:span text:style-name="T58">VAIKŲ</text:span><text:span text:style-name="T59"><text:s/></text:span><text:span text:style-name="T60">PRIĖMIMO Į MAŽEIKIŲ RAJONO SAVIVALDYBĖS ŠVIETIMO ĮSTAIGŲ</text:span></text:p>
      <text:p text:style-name="P61">IKIMOKYKLINIO UGDYMO GRUPES TVARKOS APRAŠA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priėmimo į Mažeikių rajono savivaldybės švietimo įstaigų ikimokyklinio ugdymo grupes tvarkos aprašas (toliau - Aprašas) reglamentuoja vaikų priėmimo į Mažeikių r. švietimo įstaigų ikimokyklinio ugdymo grupes ir registravimo jose tvarką.<text:s/></text:span></text:p>
      <text:p text:style-name="P73"><text:span text:style-name="T74">2</text:span><text:span text:style-name="T75">. Aprašas parengtas vadovaujantis Lietuvos Respublikos švietimo, Lietuvos Respublikos vietos savivaldos ir kitais įstatymais, Lietuvos Respublikos sveikatos apsaugos ministro 2016 m. sausio 26 d. įsakymu Nr. V-93 patvirtinta higienos norma HN 75:2016 „Ikimokyklinio ir priešmokyklinio ugdymo programų vykdymo bendrieji sveikatos saugos reikalavimai" bei kitais galiojančiais teisės aktais, reglamentuojančiais švietimo įstaigos lankymą.</text:span></text:p>
      <text:p text:style-name="P76"><text:span text:style-name="T77">3</text:span><text:span text:style-name="T78">. Aprašo nuostatomis vadovaujasi savivaldybės švietimo įstaigos, įgyvendinančios ikimokyklinio ugdymo programas.</text:span></text:p>
      <text:p text:style-name="P79"><text:span text:style-name="T80">4</text:span><text:span text:style-name="T81">. Apraše vartojamos sąvokos atitinka Lietuvos Respublikos švietimo įstatyme vartojamas sąvokas.</text:span></text:p>
      <text:p text:style-name="P82"/>
      <text:p text:style-name="P83"><text:span text:style-name="T84">II</text:span><text:span text:style-name="T85"><text:s/>SKYRIUS</text:span></text:p>
      <text:p text:style-name="P86"><text:span text:style-name="T87">PRIĖMIMO TVARKA</text:span></text:p>
      <text:p text:style-name="P88"/>
      <text:p text:style-name="P89"><text:span text:style-name="T90">5</text:span><text:span text:style-name="T91">. Į ikimokyklinio ugdymo grupes priimami vaikai nuo 1 iki 5 (6) metų.</text:span></text:p>
      <text:p text:style-name="P92"><text:span text:style-name="T93">6</text:span><text:span text:style-name="T94">. Į mišraus amžiaus grupes gali būti priimami vaikai nuo 1 iki 5 (6) metų.</text:span></text:p>
      <text:p text:style-name="P95"><text:span text:style-name="T96">7</text:span><text:span text:style-name="T97">. Priimant vaikus į ikimokyklinio ugdymo grupes:</text:span></text:p>
      <text:p text:style-name="P98"><text:span text:style-name="T99">7.1</text:span><text:span text:style-name="T100">. laikomasi eilės pagal tėvų (globėjų) prašymo registravimo datą;</text:span></text:p>
      <text:p text:style-name="P101"><text:span text:style-name="T102">7.2</text:span><text:span text:style-name="T103">. prioritetai teikiami:</text:span></text:p>
      <text:p text:style-name="P104"><text:span text:style-name="T105">7.2.1</text:span><text:span text:style-name="T106">. specialiųjų ugdymosi poreikių vaikams;</text:span></text:p>
      <text:p text:style-name="P107"><text:span text:style-name="T108">7.2.2</text:span><text:span text:style-name="T109">. socialinės rizikos šeimų vaikams;</text:span></text:p>
      <text:p text:style-name="P110"><text:span text:style-name="T111">7.2.3</text:span><text:span text:style-name="T112">. socialiai remtinų šeimų vaikams;</text:span></text:p>
      <text:p text:style-name="P113"><text:span text:style-name="T114">7.2.4</text:span><text:span text:style-name="T115">. vaikams iš šeimų, kuriose auga trys ir daugiau vaikų;</text:span></text:p>
      <text:p text:style-name="P116"><text:span text:style-name="T117">7.2.5</text:span><text:span text:style-name="T118">. vaikams, kurių brolis ar sesuo lanko tą pačią švietimo įstaigą;</text:span></text:p>
      <text:p text:style-name="P119"><text:span text:style-name="T120">7.2.6</text:span><text:span text:style-name="T121">. vaikams, kurių vienas iš tėvų mokosi mokymo įstaigos dieniniame skyriuje;</text:span></text:p>
      <text:p text:style-name="P122"><text:span text:style-name="T123">7.2.7</text:span><text:span text:style-name="T124">. vaikams, kurių vienam iš tėvų nustatytas mažesnis kaip 40 % darbingumo lygis.</text:span></text:p>
      <text:p text:style-name="P125"><text:span text:style-name="T126">8</text:span><text:span text:style-name="T127">. Tėvai (globėjai), pageidaujantys vaiką ugdyti švietimo įstaigoje, pateikia prašymą įstaigos vadovui dėl vaiko priėmimo.</text:span></text:p>
      <text:p text:style-name="P128"><text:span text:style-name="T129">9</text:span><text:span text:style-name="T130">. Prašyme nurodoma:</text:span></text:p>
      <text:p text:style-name="P131"><text:span text:style-name="T132">9.1</text:span><text:span text:style-name="T133">. vaiko vardas, pavardė, gimimo metai, gyvenamoji vieta, duomenys kontaktams;</text:span></text:p>
      <text:p text:style-name="P134"><text:span text:style-name="T135">9.2</text:span><text:span text:style-name="T136">. pageidaujama lankyti vaikų amžiaus grupė, pageidaujamas priėmimo į grupę laikas;</text:span></text:p>
      <text:p text:style-name="P137"><text:span text:style-name="T138">9.3</text:span><text:span text:style-name="T139">. duomenys, pagrindžiantys vaiko priėmimo prioritetą.</text:span></text:p>
      <text:p text:style-name="P140"><text:span text:style-name="T141">10</text:span><text:span text:style-name="T142">. Prašymai registruojami Lietuvos Respublikos švietimo ir mokslo ministro nustatyto pavyzdžio registracijos žurnale, kuriame, priėmus vaiką, fiksuojama <text:s/>jo priėmimo data.</text:span></text:p>
      <text:p text:style-name="P143"><text:span text:style-name="T144">11</text:span><text:span text:style-name="T145">. Priimant vaiką, tėvai (globėjai) pateikia:</text:span></text:p>
      <text:p text:style-name="P146"><text:span text:style-name="T147">11.1</text:span><text:span text:style-name="T148">. vaiko gimimo liudijimo kopiją;</text:span></text:p>
      <text:p text:style-name="P149"><text:span text:style-name="T150">11.2</text:span><text:span text:style-name="T151">. nustatytos formos vaiko sveikatos būklės pažymą;</text:span></text:p>
      <text:p text:style-name="P152"><text:span text:style-name="T153">11.3</text:span><text:span text:style-name="T154">. Mažeikių pedagoginės psichologinės tarnybos specialiųjų ugdymosi poreikių įvertinimo ir specialiojo ugdymo skyrimo pažymas (jeigu vaikas turi specialiųjų ugdymosi poreikių);</text:span></text:p>
      <text:p text:style-name="P155"><text:span text:style-name="T156">11.4</text:span><text:span text:style-name="T157">. dokumentus, patvirtinančius priėmimo prioritetą (Aprašo 7.2.1. – 7.2.7. punktuose nurodytais atvejais).</text:span></text:p>
      <text:p text:style-name="P158"><text:span text:style-name="T159">12</text:span><text:span text:style-name="T160">. Švietimo įstaigose ikimokyklinio ugdymo grupės komplektuojamos kasmet iki rugpjūčio 31 d. Vaikų priėmimas į laisvas vietas grupėse vyksta visus metus.</text:span></text:p>
      <text:p text:style-name="P161"><text:span text:style-name="T162">13</text:span><text:span text:style-name="T163">. Apie vaiko priėmimą į švietimo įstaigą tėvai (globėjai) informuojami telefonu arba raštu.</text:span></text:p>
      <text:p text:style-name="P164"><text:span text:style-name="T165">14</text:span><text:span text:style-name="T166">. Per 10 darbo dienų tėvai (globėjai) informuoja įstaigos vadovą apie apsisprendimą lankyti pageidaujamą ugdymo grupę. Atsisakius lankyti ar nepateikus informacijos, prašymų registracijos žurnale įrašoma pastaba apie atsisakymą lankyti įstaigą. Laisva vieta siūloma kitam vaikui pagal prašymų registravimo datą.</text:span></text:p>
      <text:p text:style-name="P167"/>
      <text:p text:style-name="P168"><text:span text:style-name="T169">III</text:span><text:span text:style-name="T170"><text:s/>SKYRIUS</text:span></text:p>
      <text:p text:style-name="P171"><text:span text:style-name="T172">PRIĖMIMO ĮFORMINIMAS</text:span></text:p>
      <text:p text:style-name="P173"/>
      <text:p text:style-name="P174"><text:span text:style-name="T175">15</text:span><text:span text:style-name="T176">. Vaiko priėmimas ugdytis pagal ikimokyklinio ugdymo programą įforminamas mokymo sutartimi konkrečios ugdymo programos įgyvendinimo laikotarpiui.</text:span></text:p>
      <text:p text:style-name="P177"><text:span text:style-name="T178">16</text:span><text:span text:style-name="T179">. Mokymo sutartyje aptariami ugdymo įstaigos ir asmens įsipareigojimai, atsakomybė už jų nevykdymą, keitimo, nutraukimo pagrindai ir padariniai. Sutartis pasirašoma iki pirmos vaiko ugdymosi dienos.</text:span></text:p>
      <text:p text:style-name="P180"><text:span text:style-name="T181">17</text:span><text:span text:style-name="T182">. Abu sutarties egzempliorius pasirašo švietimo įstaigos vadovas ir prašymo pateikėjas. Vienas sutarties egzempliorius įteikiamas prašymą pasirašiusiam asmeniui, kitas lieka įstaigoje.</text:span></text:p>
      <text:p text:style-name="P183"><text:span text:style-name="T184">18</text:span><text:span text:style-name="T185">. Mokymo sutartys registruojamos Mokymo sutarčių registre.</text:span></text:p>
      <text:p text:style-name="P186"><text:span text:style-name="T187">19</text:span><text:span text:style-name="T188">. Sudarius sutartį, formuojama vaiko asmens byla, kurioje kaupiami ir saugomi visi su vaiko ugdymu susiję dokumentai arba jų kopijos.</text:span></text:p>
      <text:p text:style-name="P189"><text:span text:style-name="T190">20</text:span><text:span text:style-name="T191">. Vaikų priėmimas į ikimokyklinio ugdymo grupes įforminamas švietimo įstaigos vadovo įsakymu.</text:span></text:p>
      <text:p text:style-name="P192"><text:span text:style-name="T193">21</text:span><text:span text:style-name="T194">. Vaikų, priimtų į ugdymo grupes, sąrašai turi būti skelbiami įstaigos skelbimų lentoje ne vėliau kaip prieš dieną iki mokslo metų pradžio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22</text:span><text:span text:style-name="T204">. Už Aprašo įgyvendinimą atsakingas švietimo įstaigos vadovas.<text:s/></text:span></text:p>
      <text:p text:style-name="P205"><text:span text:style-name="T206">23</text:span><text:span text:style-name="T207">. Aprašo įgyvendinimo priežiūrą vykdo Mažeikių rajono savivaldybės administracijos švietimo skyrius.</text:span></text:p>
      <text:p text:style-name="P208"><text:span text:style-name="T209">24</text:span><text:span text:style-name="T210">. Aprašas skelbiamas Mažeikių rajono savivaldybės bei švietimo įstaigų <text:s/>interneto svetainėse.</text:span></text:p>
      <text:p text:style-name="P211"/>
      <text:p text:style-name="P212"/>
      <text:p text:style-name="P213"><text:span text:style-name="T2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Sekretore</meta:initial-creator>
    <dc:creator>adlibuser</dc:creator>
    <meta:creation-date>2018-04-06T10:28:00Z</meta:creation-date>
    <dc:date>2018-04-06T10:28:00Z</dc:date>
    <meta:print-date>2018-02-12T09:44:00Z</meta:print-date>
    <meta:template xlink:href="Normal.dotm" xlink:type="simple"/>
    <meta:editing-cycles>2</meta:editing-cycles>
    <meta:editing-duration>PT0S</meta:editing-duration>
    <meta:document-statistic meta:page-count="3" meta:paragraph-count="89" meta:word-count="940" meta:character-count="6607" meta:row-count="302" meta:non-whitespace-character-count="5756"/>
  </office:meta>
</office:document-meta>
</file>