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font-size="13pt" style:font-size-asian="13pt" style:font-size-complex="13pt"/>
    </style:style>
    <style:style style:name="P14" style:parent-style-name="Normal" style:family="paragraph">
      <style:paragraph-properties fo:text-align="center" fo:text-indent="0.0465in"/>
      <style:text-properties fo:font-weight="bold" style:font-weight-asian="bold" fo:font-size="13pt" style:font-size-asian="13pt" style:font-size-complex="1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3pt" style:font-size-asian="13pt" style:font-size-complex="13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name-asian="Calibri" style:font-size-complex="12pt"/>
    </style:style>
    <style:style style:name="T34" style:parent-style-name="DefaultParagraphFont" style:family="text">
      <style:text-properties fo:letter-spacing="0.0027in"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fo:letter-spacing="0.0416in"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138in"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master-page-name="MPF1" style:family="paragraph">
      <style:paragraph-properties fo:break-before="page" fo:margin-left="3.8395in" style:page-number="1">
        <style:tab-stops/>
      </style:paragraph-properties>
      <style:text-properties style:font-weight-complex="bold" style:font-size-complex="12pt"/>
    </style:style>
    <style:style style:name="P7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1"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fo:language="en" fo:country="US"/>
    </style:style>
    <style:style style:name="T84" style:parent-style-name="DefaultParagraphFont" style:family="text">
      <style:text-properties style:font-weight-complex="bold" style:font-size-complex="12pt"/>
    </style:style>
    <style:style style:name="P8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fo:text-transform="uppercase"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font-weight="bold" style:font-weight-asian="bold" style:font-weight-complex="bold" style:font-size-complex="12pt" style:language-asian="ar" style:country-asian="SA"/>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fo:margin-left="0.2479in">
        <style:tab-stops>
          <style:tab-stop style:type="right" style:position="6.4451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margin-left="0.2479in">
        <style:tab-stops>
          <style:tab-stop style:type="right" style:position="6.4451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justify" fo:margin-left="0.0986in" fo:text-indent="0.3937in">
        <style:tab-stops>
          <style:tab-stop style:type="right" style:position="0.3937in"/>
          <style:tab-stop style:type="left" style:position="0.5909in"/>
        </style:tab-stops>
      </style:paragraph-properties>
    </style:style>
    <style:style style:name="T101" style:parent-style-name="DefaultParagraphFont" style:family="text">
      <style:text-properties fo:text-transform="uppercase" style:font-size-complex="12pt" style:language-asian="lt" style:country-asian="LT"/>
    </style:style>
    <style:style style:name="T102" style:parent-style-name="DefaultParagraphFont" style:family="text">
      <style:text-properties fo:text-transform="uppercase" style:font-size-complex="12pt" style:language-asian="lt" style:country-asian="LT"/>
    </style:style>
    <style:style style:name="T103" style:parent-style-name="DefaultParagraphFont" style:family="text">
      <style:text-properties fo:text-transform="uppercase"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0986in" fo:text-indent="0.3937in">
        <style:tab-stops>
          <style:tab-stop style:type="right" style:position="0.3937in"/>
          <style:tab-stop style:type="left" style:position="0.5909in"/>
        </style:tab-stops>
      </style:paragraph-properties>
    </style:style>
    <style:style style:name="T110" style:parent-style-name="DefaultParagraphFont" style:family="text">
      <style:text-properties fo:text-transform="uppercase" style:font-size-complex="12pt" style:language-asian="lt" style:country-asian="LT"/>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0986in" fo:text-indent="0.3937in">
        <style:tab-stops>
          <style:tab-stop style:type="right" style:position="0.3937in"/>
          <style:tab-stop style:type="left" style:position="0.5909in"/>
        </style:tab-stops>
      </style:paragraph-properties>
    </style:style>
    <style:style style:name="T116" style:parent-style-name="DefaultParagraphFont" style:family="text">
      <style:text-properties fo:text-transform="uppercase" style:font-size-complex="12pt" style:language-asian="lt" style:country-asian="LT"/>
    </style:style>
    <style:style style:name="T117" style:parent-style-name="DefaultParagraphFont" style:family="text">
      <style:text-properties fo:text-transform="uppercase" style:font-size-complex="12pt" style:language-asian="lt" style:country-asian="LT"/>
    </style:style>
    <style:style style:name="T118" style:parent-style-name="DefaultParagraphFont" style:family="text">
      <style:text-properties fo:text-transform="uppercase"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0986in" fo:text-indent="0.3937in">
        <style:tab-stops>
          <style:tab-stop style:type="right" style:position="0.3937in"/>
          <style:tab-stop style:type="left" style:position="0.5909in"/>
        </style:tab-stops>
      </style:paragraph-properties>
    </style:style>
    <style:style style:name="T121" style:parent-style-name="DefaultParagraphFont" style:family="text">
      <style:text-properties fo:text-transform="uppercase" style:font-size-complex="12pt" style:language-asian="lt" style:country-asian="LT"/>
    </style:style>
    <style:style style:name="T122" style:parent-style-name="DefaultParagraphFont" style:family="text">
      <style:text-properties fo:text-transform="uppercase" style:font-size-complex="12pt" style:language-asian="lt" style:country-asian="LT"/>
    </style:style>
    <style:style style:name="T123" style:parent-style-name="DefaultParagraphFont" style:family="text">
      <style:text-properties fo:text-transform="uppercase"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0986in" fo:text-indent="0.3937in">
        <style:tab-stops>
          <style:tab-stop style:type="right" style:position="0.3937in"/>
          <style:tab-stop style:type="left" style:position="0.5909in"/>
        </style:tab-stops>
      </style:paragraph-properties>
    </style:style>
    <style:style style:name="T126" style:parent-style-name="DefaultParagraphFont" style:family="text">
      <style:text-properties fo:text-transform="uppercase" style:font-size-complex="12pt" style:language-asian="lt" style:country-asian="LT"/>
    </style:style>
    <style:style style:name="T127" style:parent-style-name="DefaultParagraphFont" style:family="text">
      <style:text-properties fo:text-transform="uppercase" style:font-size-complex="12pt" style:language-asian="lt" style:country-asian="LT"/>
    </style:style>
    <style:style style:name="T128" style:parent-style-name="DefaultParagraphFont" style:family="text">
      <style:text-properties fo:text-transform="uppercase"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text-transform="uppercase" style:font-size-complex="12pt" style:language-asian="lt" style:country-asian="LT"/>
    </style:style>
    <style:style style:name="P131" style:parent-style-name="Normal" style:family="paragraph">
      <style:paragraph-properties fo:margin-left="0.5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fo:margin-left="0.0986in" fo:text-indent="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0986in" fo:text-indent="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0986in" fo:text-indent="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0986in" fo:text-indent="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0986in" fo:text-indent="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fo:background-color="#FFFFFF"/>
    </style:style>
    <style:style style:name="P159" style:parent-style-name="Normal" style:family="paragraph">
      <style:paragraph-properties fo:text-align="justify" fo:margin-left="0.4923in">
        <style:tab-stops/>
      </style:paragraph-properties>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fo:text-transform="uppercase" style:font-size-complex="12pt" style:language-asian="lt" style:country-asian="LT"/>
    </style:style>
    <style:style style:name="T162" style:parent-style-name="DefaultParagraphFont" style:family="text">
      <style:text-properties fo:font-weight="bold" style:font-weight-asian="bold" fo:text-transform="uppercase" style:font-size-complex="12pt" style:language-asian="lt" style:country-asian="LT"/>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fo:text-transform="uppercase" style:font-size-complex="12pt" style:language-asian="lt" style:country-asian="LT"/>
    </style:style>
    <style:style style:name="P165" style:parent-style-name="Normal" style:family="paragraph">
      <style:paragraph-properties fo:keep-with-next="always" fo:text-align="justify"/>
      <style:text-properties fo:font-weight="bold" style:font-weight-asian="bold" fo:text-transform="uppercase"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keep-with-next="alway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fo:background-color="#FFFFFF"/>
    </style:style>
    <style:style style:name="T207" style:parent-style-name="DefaultParagraphFont" style:family="text">
      <style:text-properties fo:color="#000000"/>
    </style:style>
    <style:style style:name="T208" style:parent-style-name="DefaultParagraphFont" style:family="text">
      <style:text-properties fo:color="#000000" fo:background-color="#FFFFFF"/>
    </style:style>
    <style:style style:name="T209" style:parent-style-name="DefaultParagraphFont" style:family="text">
      <style:text-properties fo:color="#000000"/>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style>
    <style:style style:name="T212" style:parent-style-name="DefaultParagraphFont" style:family="text">
      <style:text-properties fo:color="#000000" fo:background-color="#FFFFFF"/>
    </style:style>
    <style:style style:name="T213" style:parent-style-name="DefaultParagraphFont" style:family="text">
      <style:text-properties fo:color="#000000"/>
    </style:style>
    <style:style style:name="T214" style:parent-style-name="DefaultParagraphFont" style:family="text">
      <style:text-properties fo:color="#000000" fo:background-color="#FFFFFF"/>
    </style:style>
    <style:style style:name="T215" style:parent-style-name="DefaultParagraphFont" style:family="text">
      <style:text-properties fo:color="#000000"/>
    </style:style>
    <style:style style:name="T216" style:parent-style-name="DefaultParagraphFont" style:family="text">
      <style:text-properties fo:color="#000000" fo:background-color="#FFFFFF"/>
    </style:style>
    <style:style style:name="T217" style:parent-style-name="DefaultParagraphFont" style:family="text">
      <style:text-properties fo:color="#000000"/>
    </style:style>
    <style:style style:name="T218" style:parent-style-name="DefaultParagraphFont" style:family="text">
      <style:text-properties fo:color="#000000" fo:background-color="#FFFFFF"/>
    </style:style>
    <style:style style:name="P219" style:parent-style-name="Normal" style:family="paragraph">
      <style:paragraph-properties fo:text-align="justify" fo:line-height="115%">
        <style:tab-stops>
          <style:tab-stop style:type="right" style:position="6.693in"/>
        </style:tab-stops>
      </style:paragraph-properties>
    </style:style>
    <style:style style:name="P220" style:parent-style-name="Normal" style:family="paragraph">
      <style:paragraph-properties fo:text-align="center">
        <style:tab-stops>
          <style:tab-stop style:type="right" style:position="6.693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text-indent="0.1291in">
        <style:tab-stops>
          <style:tab-stop style:type="right" style:position="6.693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lt" style:country-asian="L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fo:background-color="#FFFFFF">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fo:background-color="#FFFFFF">
        <style:tab-stops>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style>
    <style:style style:name="P240" style:parent-style-name="Normal" style:family="paragraph">
      <style:paragraph-properties fo:text-align="justify" fo:text-indent="0.4923in" fo:background-color="#FFFFFF">
        <style:tab-stops>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style:tab-stops>
          <style:tab-stop style:type="right" style:position="6.693in"/>
        </style:tab-stops>
      </style:paragraph-properties>
    </style:style>
    <style:style style:name="P248" style:parent-style-name="Normal" style:family="paragraph">
      <style:paragraph-properties fo:text-align="center">
        <style:tab-stops>
          <style:tab-stop style:type="right" style:position="6.693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ab-stops>
          <style:tab-stop style:type="right" style:position="6.693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5909in"/>
          <style:tab-stop style:type="righ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5909in"/>
          <style:tab-stop style:type="right" style:position="0.7875in"/>
        </style:tab-stops>
      </style:paragraph-properties>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P260" style:parent-style-name="Normal" style:family="paragraph">
      <style:paragraph-properties fo:text-align="justify" fo:text-indent="0.4923in">
        <style:tab-stops>
          <style:tab-stop style:type="left" style:position="0.5909in"/>
          <style:tab-stop style:type="right" style:position="0.7875in"/>
        </style:tab-stops>
      </style:paragraph-properties>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fo:background-color="#FFFFFF"/>
    </style:style>
    <style:style style:name="P265" style:parent-style-name="Normal" style:family="paragraph">
      <style:paragraph-properties fo:text-align="justify" fo:text-indent="0.4923in">
        <style:tab-stops>
          <style:tab-stop style:type="left" style:position="0.5909in"/>
          <style:tab-stop style:type="righ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P269" style:parent-style-name="Normal" style:family="paragraph">
      <style:paragraph-properties fo:text-align="justify" fo:text-indent="0.4923in">
        <style:tab-stops>
          <style:tab-stop style:type="left" style:position="0.5909in"/>
          <style:tab-stop style:type="right" style:position="0.7875in"/>
        </style:tab-stops>
      </style:paragraph-properties>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P272" style:parent-style-name="Normal" style:family="paragraph">
      <style:paragraph-properties fo:text-align="justify" fo:text-indent="0.4923in">
        <style:tab-stops>
          <style:tab-stop style:type="left" style:position="0.5909in"/>
          <style:tab-stop style:type="righ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P276" style:parent-style-name="Normal" style:family="paragraph">
      <style:paragraph-properties fo:widows="0" fo:orphans="0" fo:text-align="justify"/>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style-complex="italic" fo:color="#000000" style:font-size-complex="12pt" style:language-asian="lt" style:country-asian="LT"/>
    </style:style>
    <style:style style:name="T279" style:parent-style-name="DefaultParagraphFont" style:family="text">
      <style:text-properties fo:font-weight="bold" style:font-weight-asian="bold" style:font-style-complex="italic" fo:color="#000000" style:font-size-complex="12pt" style:language-asian="lt" style:country-asian="LT"/>
    </style:style>
    <style:style style:name="P280" style:parent-style-name="Normal" style:family="paragraph">
      <style:paragraph-properties fo:text-align="center" fo:margin-right="0.084in" fo:text-indent="0.4923in">
        <style:tab-stops>
          <style:tab-stop style:type="left" style:position="0.5909in"/>
          <style:tab-stop style:type="left" style:position="0.7875in"/>
        </style:tab-stops>
      </style:paragraph-properties>
    </style:style>
    <style:style style:name="T281" style:parent-style-name="DefaultParagraphFont" style:family="text">
      <style:text-properties fo:font-weight="bold" style:font-weight-asian="bold" fo:text-transform="uppercase" fo:color="#000000" style:font-size-complex="12pt" style:language-asian="lt" style:country-asian="LT"/>
    </style:style>
    <style:style style:name="P282" style:parent-style-name="Normal" style:family="paragraph">
      <style:paragraph-properties fo:text-align="justify" fo:margin-right="0.084in" fo:text-indent="0.4923in">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283" style:parent-style-name="Normal" style:family="paragraph">
      <style:paragraph-properties fo:text-align="justify" fo:margin-right="0.084in" fo:text-indent="0.4923in">
        <style:tab-stops>
          <style:tab-stop style:type="left" style:position="0.5909in"/>
          <style:tab-stop style:type="left" style:position="0.7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background-color="#FFFFFF"/>
    </style:style>
    <style:style style:name="P287" style:parent-style-name="Normal" style:family="paragraph">
      <style:paragraph-properties fo:text-align="justify" fo:margin-right="0.084in" fo:text-indent="0.4923in">
        <style:tab-stops>
          <style:tab-stop style:type="left" style:position="0.5909in"/>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master-page-name="MPF2" style:family="paragraph">
      <style:paragraph-properties fo:break-before="page" fo:margin-left="4.1347in" style:page-number="1">
        <style:tab-stops>
          <style:tab-stop style:type="center" style:position="-0.8847in"/>
          <style:tab-stop style:type="left" style:position="0in"/>
          <style:tab-stop style:type="right" style:position="2.3652in"/>
        </style:tab-stops>
      </style:paragraph-properties>
      <style:text-properties style:font-name-asian="Calibri" fo:color="#000000" style:font-size-complex="12pt"/>
    </style:style>
    <style:style style:name="P306" style:parent-style-name="Normal" style:family="paragraph">
      <style:paragraph-properties fo:margin-left="4.1347in">
        <style:tab-stops>
          <style:tab-stop style:type="center" style:position="-0.8847in"/>
          <style:tab-stop style:type="left" style:position="0in"/>
          <style:tab-stop style:type="right" style:position="2.3652in"/>
        </style:tab-stops>
      </style:paragraph-properties>
      <style:text-properties style:font-name-asian="Calibri" fo:color="#000000" style:font-size-complex="12pt"/>
    </style:style>
    <style:style style:name="P307" style:parent-style-name="Normal" style:family="paragraph">
      <style:paragraph-properties fo:margin-left="4.3312in" fo:text-indent="-0.1965in">
        <style:tab-stops>
          <style:tab-stop style:type="center" style:position="-1.0812in"/>
          <style:tab-stop style:type="left" style:position="0in"/>
          <style:tab-stop style:type="right" style:position="2.1687in"/>
        </style:tab-stops>
      </style:paragraph-properties>
      <style:text-properties style:font-name-asian="Calibri" fo:color="#000000" style:font-size-complex="12pt"/>
    </style:style>
    <style:style style:name="P308" style:parent-style-name="Normal" style:family="paragraph">
      <style:paragraph-properties fo:margin-left="4.3312in" fo:text-indent="-0.1965in">
        <style:tab-stops>
          <style:tab-stop style:type="center" style:position="-1.0812in"/>
          <style:tab-stop style:type="left" style:position="0in"/>
          <style:tab-stop style:type="right" style:position="2.1687in"/>
        </style:tab-stops>
      </style:paragraph-properties>
      <style:text-properties style:font-name-asian="Calibri" fo:color="#000000" style:font-size-complex="12pt"/>
    </style:style>
    <style:style style:name="P309" style:parent-style-name="Normal" style:family="paragraph">
      <style:paragraph-properties fo:margin-left="4.3312in" fo:text-indent="-0.1965in">
        <style:tab-stops>
          <style:tab-stop style:type="center" style:position="-1.0812in"/>
          <style:tab-stop style:type="left" style:position="0in"/>
          <style:tab-stop style:type="right" style:position="2.1687in"/>
        </style:tab-stops>
      </style:paragraph-properties>
      <style:text-properties style:font-name-asian="Calibri" fo:color="#000000" style:font-size-complex="12pt"/>
    </style:style>
    <style:style style:name="P310" style:parent-style-name="Normal" style:family="paragraph">
      <style:paragraph-properties>
        <style:tab-stops>
          <style:tab-stop style:type="left" style:position="4.3312in"/>
        </style:tab-stops>
      </style:paragraph-properties>
      <style:text-properties style:language-asian="lt" style:country-asian="LT"/>
    </style:style>
    <style:style style:name="P311" style:parent-style-name="Normal" style:family="paragraph">
      <style:paragraph-properties fo:text-align="center" fo:background-color="#FFFFFF"/>
    </style:style>
    <style:style style:name="T312" style:parent-style-name="DefaultParagraphFont" style:family="text">
      <style:text-properties style:font-name-asian="Calibri" fo:font-weight="bold" style:font-weight-asian="bold" style:font-weight-complex="bold" fo:color="#000000" style:font-size-complex="12pt"/>
    </style:style>
    <style:style style:name="P313" style:parent-style-name="Normal" style:family="paragraph">
      <style:paragraph-properties style:vertical-align="middle" fo:margin-left="0.7423in">
        <style:tab-stops>
          <style:tab-stop style:type="left" style:position="0.1631in"/>
          <style:tab-stop style:type="left" style:position="0.2694in"/>
          <style:tab-stop style:type="left" style:position="0.3715in"/>
          <style:tab-stop style:type="left" style:position="0.4777in"/>
        </style:tab-stops>
      </style:paragraph-properties>
      <style:text-properties style:font-name-asian="Calibri" fo:color="#000000" style:font-size-complex="12pt" fo:hyphenate="false"/>
    </style:style>
    <style:style style:name="P314" style:parent-style-name="Normal" style:family="paragraph">
      <style:paragraph-properties fo:text-align="center"/>
    </style:style>
    <style:style style:name="P315" style:parent-style-name="Normal" style:family="paragraph">
      <style:paragraph-properties fo:text-align="center"/>
      <style:text-properties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style:font-name-asian="Calibri" fo:font-style="italic" style:font-style-asian="italic" style:font-style-complex="italic" fo:font-size="10pt" style:font-size-asian="10pt" style:font-size-complex="11pt"/>
    </style:style>
    <style:style style:name="T318" style:parent-style-name="DefaultParagraphFont" style:family="text">
      <style:text-properties fo:font-style="italic" style:font-style-asian="italic" style:font-style-complex="italic" fo:font-size="10pt" style:font-size-asian="10pt"/>
    </style:style>
    <style:style style:name="P319" style:parent-style-name="Normal" style:family="paragraph">
      <style:paragraph-properties fo:text-align="center"/>
    </style:style>
    <style:style style:name="P320" style:parent-style-name="Normal" style:family="paragraph">
      <style:paragraph-properties fo:text-align="center"/>
      <style:text-properties fo:font-style="italic" style:font-style-asian="italic" style:font-style-complex="italic" fo:font-size="10pt" style:font-size-asian="10pt"/>
    </style:style>
    <style:style style:name="P321" style:parent-style-name="Normal" style:family="paragraph">
      <style:paragraph-properties fo:text-align="center"/>
      <style:text-properties fo:font-style="italic" style:font-style-asian="italic" style:font-style-complex="italic" fo:font-size="10pt" style:font-size-asian="10p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P325" style:parent-style-name="Normal" style:family="paragraph">
      <style:paragraph-properties fo:text-align="center"/>
      <style:text-properties fo:font-style="italic" style:font-style-asian="italic" style:font-style-complex="italic" fo:font-size="10pt" style:font-size-asian="10pt"/>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style="italic" style:font-style-asian="italic" style:font-style-complex="italic" fo:font-size="10pt" style:font-size-asian="10pt"/>
    </style:style>
    <style:style style:name="T332" style:parent-style-name="DefaultParagraphFont" style:family="text">
      <style:text-properties fo:font-style="italic" style:font-style-asian="italic" style:font-style-complex="italic" fo:color="#000000" fo:font-size="10pt" style:font-size-asian="10pt" fo:background-color="#FFFFFF"/>
    </style:style>
    <style:style style:name="T333" style:parent-style-name="DefaultParagraphFont" style:family="text">
      <style:text-properties fo:font-style="italic" style:font-style-asian="italic" style:font-style-complex="italic"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36"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37"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38" style:parent-style-name="Normal" style:family="paragraph">
      <style:paragraph-properties fo:text-align="justify" style:vertical-align="middle" fo:text-indent="2in">
        <style:tab-stops>
          <style:tab-stop style:type="left" style:position="0.5909in"/>
        </style:tab-stops>
      </style:paragraph-properties>
      <style:text-properties fo:hyphenate="false"/>
    </style:style>
    <style:style style:name="P339" style:parent-style-name="Normal" style:family="paragraph">
      <style:paragraph-properties fo:text-align="center" style:vertical-align="middle">
        <style:tab-stops>
          <style:tab-stop style:type="left" style:position="0.5909in"/>
        </style:tab-stops>
      </style:paragraph-properties>
      <style:text-properties fo:font-weight="bold" style:font-weight-asian="bold" fo:hyphenate="false"/>
    </style:style>
    <style:style style:name="P340"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P341"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P342" style:parent-style-name="Normal" style:family="paragraph">
      <style:paragraph-properties fo:text-align="center" style:vertical-align="middle">
        <style:tab-stops>
          <style:tab-stop style:type="left" style:position="0.5909in"/>
        </style:tab-stops>
      </style:paragraph-properties>
      <style:text-properties fo:font-style="italic" style:font-style-asian="italic" style:font-style-complex="italic" fo:font-size="10pt" style:font-size-asian="10pt" fo:hyphenate="false"/>
    </style:style>
    <style:style style:name="P343" style:parent-style-name="Normal" style:family="paragraph">
      <style:paragraph-properties fo:text-align="center" style:vertical-align="middle">
        <style:tab-stops>
          <style:tab-stop style:type="left" style:position="0.5909in"/>
        </style:tab-stops>
      </style:paragraph-properties>
      <style:text-properties fo:font-size="10pt" style:font-size-asian="10pt" fo:hyphenate="false"/>
    </style:style>
    <style:style style:name="P34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P345" style:parent-style-name="Normal" style:family="paragraph">
      <style:paragraph-properties fo:text-align="justify" style:vertical-align="middle" fo:text-indent="0.5909in">
        <style:tab-stops>
          <style:tab-stop style:type="left" style:position="0.5909in"/>
        </style:tab-stops>
      </style:paragraph-properties>
      <style:text-properties fo:font-weight="bold" style:font-weight-asian="bold" style:font-weight-complex="bold" fo:hyphenate="false"/>
    </style:style>
    <style:style style:name="P34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P347" style:parent-style-name="Normal" style:family="paragraph">
      <style:paragraph-properties fo:text-align="justify" style:vertical-align="middle" fo:text-indent="0.5909in">
        <style:tab-stops>
          <style:tab-stop style:type="left" style:position="0.5909in"/>
        </style:tab-stops>
      </style:paragraph-properties>
      <style:text-properties fo:font-weight="bold" style:font-weight-asian="bold" style:font-weight-complex="bold" fo:hyphenate="false"/>
    </style:style>
    <style:style style:name="P348"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49"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50"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51"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52"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53" style:parent-style-name="Normal" style:family="paragraph">
      <style:paragraph-properties fo:text-align="justify" style:vertical-align="middle" fo:text-indent="0.5909in">
        <style:tab-stops>
          <style:tab-stop style:type="left" style:position="0.5909in"/>
        </style:tab-stops>
      </style:paragraph-properties>
      <style:text-properties fo:font-weight="bold" style:font-weight-asian="bold" style:font-weight-complex="bold" fo:hyphenate="false"/>
    </style:style>
    <style:style style:name="P354"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55"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56"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57"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5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P359" style:parent-style-name="Normal" style:family="paragraph">
      <style:paragraph-properties fo:text-align="justify" style:vertical-align="middle" fo:text-indent="0.5909in">
        <style:tab-stops>
          <style:tab-stop style:type="left" style:position="0.5909in"/>
        </style:tab-stops>
      </style:paragraph-properties>
      <style:text-properties fo:font-weight="bold" style:font-weight-asian="bold" style:font-weight-complex="bold" fo:hyphenate="false"/>
    </style:style>
    <style:style style:name="P360"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61"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62"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63"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6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P365" style:parent-style-name="Normal" style:family="paragraph">
      <style:paragraph-properties fo:text-align="justify" style:vertical-align="middle" fo:text-indent="0.5909in">
        <style:tab-stops>
          <style:tab-stop style:type="left" style:position="0.5909in"/>
        </style:tab-stops>
      </style:paragraph-properties>
      <style:text-properties fo:font-weight="bold" style:font-weight-asian="bold" style:font-weight-complex="bold" fo:hyphenate="false"/>
    </style:style>
    <style:style style:name="P366"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67"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68"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69"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70" style:parent-style-name="Normal" style:family="paragraph">
      <style:paragraph-properties fo:text-align="justify" fo:text-indent="0.5909in"/>
      <style:text-properties fo:font-weight="bold" style:font-weight-asian="bold" style:font-weight-complex="bold"/>
    </style:style>
    <style:style style:name="P37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P37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P37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P37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P37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76" style:parent-style-name="DefaultParagraphFont" style:family="text">
      <style:text-properties fo:font-style="italic" style:font-style-asian="italic" style:font-style-complex="italic" fo:font-size="10pt" style:font-size-asian="10pt"/>
    </style:style>
    <style:style style:name="P377"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78"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79"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80" style:parent-style-name="Normal" style:family="paragraph">
      <style:paragraph-properties fo:widows="0" fo:orphans="0" fo:margin-left="0.8861in">
        <style:tab-stops>
          <style:tab-stop style:type="center" style:position="-0.2611in"/>
          <style:tab-stop style:type="center" style:position="3.0027in"/>
        </style:tab-stops>
      </style:paragraph-properties>
      <style:text-properties fo:font-size="11pt" style:font-size-asian="11pt" style:font-size-complex="11pt"/>
    </style:style>
    <style:style style:name="P381" style:parent-style-name="Normal" style:family="paragraph">
      <style:paragraph-properties fo:widows="0" fo:orphans="0" fo:margin-left="0.8861in">
        <style:tab-stops>
          <style:tab-stop style:type="center" style:position="-0.2611in"/>
          <style:tab-stop style:type="center" style:position="3.0027in"/>
        </style:tab-stops>
      </style:paragraph-properties>
      <style:text-properties fo:font-size="11pt" style:font-size-asian="11pt" style:font-size-complex="11pt"/>
    </style:style>
    <style:style style:name="P382" style:parent-style-name="Normal" style:family="paragraph">
      <style:paragraph-properties fo:widows="0" fo:orphans="0" fo:margin-left="0.7875in">
        <style:tab-stops>
          <style:tab-stop style:type="center" style:position="-0.1625in"/>
          <style:tab-stop style:type="left" style:position="4.6569in"/>
        </style:tab-stops>
      </style:paragraph-properties>
    </style:style>
    <style:style style:name="T383" style:parent-style-name="DefaultParagraphFont" style:family="text">
      <style:text-properties fo:font-style="italic" style:font-style-asian="italic" style:font-style-complex="italic" fo:font-size="11pt" style:font-size-asian="11pt" style:font-size-complex="11pt"/>
    </style:style>
    <style:style style:name="T384" style:parent-style-name="DefaultParagraphFont" style:family="text">
      <style:text-properties fo:font-style="italic" style:font-style-asian="italic" style:font-style-complex="italic" fo:font-size="10pt" style:font-size-asian="10pt"/>
    </style:style>
    <style:style style:name="T385" style:parent-style-name="DefaultParagraphFont" style:family="text">
      <style:text-properties fo:font-style="italic" style:font-style-asian="italic" style:font-style-complex="italic" fo:font-size="11pt" style:font-size-asian="11pt" style:font-size-complex="11pt"/>
    </style:style>
    <style:style style:name="T386" style:parent-style-name="DefaultParagraphFont" style:family="text">
      <style:text-properties fo:font-style="italic" style:font-style-asian="italic" style:font-style-complex="italic" fo:font-size="10pt" style:font-size-asian="10pt"/>
    </style:style>
    <style:style style:name="T387" style:parent-style-name="DefaultParagraphFont" style:family="text">
      <style:text-properties fo:font-style="italic" style:font-style-asian="italic" style:font-style-complex="italic" fo:font-size="11pt" style:font-size-asian="11pt" style:font-size-complex="11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48958in" svg:height="0.55208in" style:rel-width="scale" style:rel-height="scale"><draw:image xlink:href="media/image1.png" xlink:type="simple" xlink:show="embed" xlink:actuate="onLoad"/><svg:title/><svg:desc/></draw:frame></text:span></text:p>
      <text:p text:style-name="P12"/>
      <text:p text:style-name="P13">UŽIMTUMO TARNYBOS</text:p>
      <text:p text:style-name="P14">PRIE LIETUVOS RESPUBLIKOS<text:s/></text:p>
      <text:p text:style-name="P15"><text:span text:style-name="T16">SOCIALINĖS APSAUGOS IR DARBO MINISTERIJOS</text:span></text:p>
      <text:p text:style-name="P17">DIREKTORIUS</text:p>
      <text:p text:style-name="P18"/>
      <text:p text:style-name="P19">ĮSAKYMAS</text:p>
      <text:p text:style-name="P20"><text:span text:style-name="T21">DĖL</text:span><text:span text:style-name="T22"><text:s/>UŽIMTUMO TARNYBOS PRIE LIETUVOS RESPUBLIKOS SOCIALINĖS APSAUGOS IR DARBO MINISTERIJOS</text:span></text:p>
      <text:p text:style-name="P23">PETICIJŲ KOMISIJOS SUDARYMO IR PETICIJŲ NAGRINĖJIMO TVARKOS APRAŠO PATVIRTINIMO</text:p>
      <text:p text:style-name="P24"/>
      <text:p text:style-name="P25"><text:span text:style-name="T26">2023 m. rugpjūčio<text:s/></text:span><text:span text:style-name="T27">29</text:span><text:span text:style-name="T28"><text:s/>d. Nr. V-167</text:span></text:p>
      <text:p text:style-name="P29">Vilnius</text:p>
      <text:p text:style-name="P30"/>
      <text:p text:style-name="P31"><text:span text:style-name="T32">Vadovaudamasi Lietuvos Respublikos peticijų konstitucinio įstatymo 21 straipsnio 2 dalimi,<text:s/></text:span><text:span text:style-name="T33">Užimtumo tarnybos prie Lietuvos Respublikos socialinės apsaugos ir darbo ministerijos nuostatų, patvirtintų Lietuvos Respublikos socialinės apsaugos ir darbo ministro 2006 m. lapkričio 13 d. įsakymu Nr. A1-306 „Dėl Užimtumo tarnybos prie Lietuvos Respublikos socialinės apsaugos ir darbo ministerijos nuostatų patvirtinimo“, 9.4.3 papunkčiu</text:span><text:span text:style-name="T34">:</text:span></text:p>
      <text:p text:style-name="P35"><text:span text:style-name="T36">1</text:span><text:span text:style-name="T37">.</text:span><text:span text:style-name="T38"><text:tab/></text:span><text:span text:style-name="T39">Tvirtinu</text:span><text:span text:style-name="T40"><text:s/></text:span><text:span text:style-name="T41">Užimtumo tarnybos prie Lietuvos Respublikos socialinės apsaugos ir darbo ministerijos peticijų komisijos sudarymo ir peticijų nagrinėjimo tvarkos aprašą (pridedama)</text:span><text:span text:style-name="T42">.</text:span></text:p>
      <text:p text:style-name="P43"><text:span text:style-name="T44">2</text:span><text:span text:style-name="T45">.</text:span><text:span text:style-name="T46"><text:tab/></text:span><text:span text:style-name="T47">Įpareigoju</text:span><text:span text:style-name="T48"><text:s/></text:span><text:span text:style-name="T49">T</text:span><text:span text:style-name="T50">eisės skyrių teisės aktų nustatyta tvarka organizuoti šio įsakymo paskelbimą Teisės aktų registre ir Užimtumo tarnybos prie Lietuvos Respublikos socialinės apsaugos ir darbo ministerijos interneto svetainėje.</text:span></text:p>
      <text:p text:style-name="P51"><text:span text:style-name="T52">3</text:span><text:span text:style-name="T53">.<text:s/></text:span><text:span text:style-name="T54"><text:tab/></text:span><text:span text:style-name="T55"><text:tab/>Šio įsakymo kontrolę<text:s/></text:span><text:span text:style-name="T56">vykdo</text:span><text:span text:style-name="T57"><text:s/>Užimtumo tarnybos direktorius.</text:span></text:p>
      <text:p text:style-name="Normal"/>
      <text:p text:style-name="Normal"/>
      <text:p text:style-name="Normal"/>
      <text:p text:style-name="Normal"><text:span text:style-name="T58">Direktorė</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Inga Balnanosienė</text:span></text:p>
      <text:p text:style-name="P69"/>
      <text:soft-page-break/>
      <text:p text:style-name="P70">PATVIRTINTA</text:p>
      <text:p text:style-name="P79">Užimtumo tarnybos prie Lietuvos Respublikos socialinės apsaugos ir</text:p>
      <text:p text:style-name="P80">darbo ministerijos direktoriaus</text:p>
      <text:p text:style-name="P81"><text:span text:style-name="T82">2023 m. rugpjūčio<text:s/></text:span><text:span text:style-name="T83">29</text:span><text:span text:style-name="T84"><text:s/>d.</text:span></text:p>
      <text:p text:style-name="P85">įsakymu Nr. V-167<text:s/></text:p>
      <text:p text:style-name="P86"/>
      <text:p text:style-name="P87"/>
      <text:p text:style-name="P88"><text:span text:style-name="T89">UŽIMTUMO TARNYBOS prie LIETUVOS RESPUBLIKOS Socialinės apsaugos ir darbo ministerijos</text:span><text:span text:style-name="T90"><text:s/></text:span><text:span text:style-name="T91">PETICIJŲ KOMISIJOS SUDARYMO IR PETICIJŲ NAGRINĖJIMO TVARKOS APRAŠAS</text:span></text:p>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text:span><text:span text:style-name="T104">Užimtumo tarnybos prie Lietuvos Respublikos socialinės apsaugos ir darbo ministerijos peticijų komisijos sudarymo ir peticijų nagrinėjimo tvarkos aprašas<text:s/></text:span><text:span text:style-name="T105">(toliau – Aprašas) reglamentuoja<text:s/></text:span><text:span text:style-name="T106">Užimtumo tarnybos prie Lietuvos Respublikos socialinės apsaugos ir darbo ministerijos</text:span><text:span text:style-name="T107"><text:s/>(toliau – Užimtumo tarnyba) peticijų komisijos (toliau – Peticijų komisija) sudarymo</text:span><text:span text:style-name="T108"><text:s/>tvarką, kompetenciją, teises ir pareigas, darbo organizavimo, kreipimosi ir peticijų nagrinėjimo tvarką.</text:span></text:p>
      <text:p text:style-name="P109"><text:span text:style-name="T110">2</text:span><text:span text:style-name="T111">.</text:span><text:span text:style-name="T112"><text:tab/></text:span><text:span text:style-name="T113">Peticijų komisija yra Užimtumo tarnybos direktoriaus įsakymu sudaryta nenuolatinė komisija, kuri sudaroma kiekvienam konkrečiam kreipimuisi nagrinėti ir sprendžia kreipimosi į Užimtumo tarnybą pripažinimo peticija ir peticijų priėmimo nagrinėti klausimus, jas nagrinėja ir<text:s/></text:span><text:soft-page-break/><text:span text:style-name="T114">pateikia išvadas dėl peticijoje išdėstytų reikalavimų Lietuvos Respublikos peticijų konstitucinio įstatymo nustatyta tvarka.<text:s/></text:span></text:p>
      <text:p text:style-name="P115"><text:span text:style-name="T116">3</text:span><text:span text:style-name="T117">.</text:span><text:span text:style-name="T118"><text:tab/><text:s/></text:span><text:span text:style-name="T119">Peticijų komisija savo veikloje vadovaujasi Lietuvos Respublikos Konstitucija, Peticijų konstituciniu įstatymu, šiuo Aprašu ir kitais teisės aktais, turi šių teisės aktų pagrindu suteiktas teises.<text:s/></text:span></text:p>
      <text:p text:style-name="P120"><text:span text:style-name="T121">4</text:span><text:span text:style-name="T122">.</text:span><text:span text:style-name="T123"><text:tab/></text:span><text:span text:style-name="T124">Peticijų komisija nenagrinėja skundų, pareiškimų ir pasiūlymų, kurių nagrinėjimo tvarką nustato kiti įstatymai ir teisės aktai.<text:s/></text:span></text:p>
      <text:p text:style-name="P125"><text:span text:style-name="T126">5</text:span><text:span text:style-name="T127">.</text:span><text:span text:style-name="T128"><text:tab/><text:s/></text:span><text:span text:style-name="T129">Apraše vartojamos sąvokos suprantamos taip, kaip jos apibrėžtos Peticijų konstituciniame įstatyme</text:span><text:span text:style-name="T130">.</text:span></text:p>
      <text:p text:style-name="P131"/>
      <text:p text:style-name="P132"><text:span text:style-name="T133">II</text:span><text:span text:style-name="T134"><text:s/>SKYRIUS</text:span></text:p>
      <text:p text:style-name="P135"><text:span text:style-name="T136">PETICIJŲ KOMISIJOS SUDARYMAS, JOS DARBO ORGANIZAVIMAS<text:s/></text:span></text:p>
      <text:p text:style-name="P137"/>
      <text:p text:style-name="P138"><text:span text:style-name="T139">6</text:span><text:span text:style-name="T140">.</text:span><text:span text:style-name="T141"><text:tab/>Užimtumo tarnybos direktoriaus įsakymu kiekvieno Užimtumo tarnyboje gauto ir Užimtumo tarnybos dokumentų valdymo sistemoje (toliau – DVS) registruoto kreipimosi nagrinėjimui sudaroma Peticijų komisija. Peticijų komisiją sudaro ne mažiau kaip 3 nariai, iš kurių bent vienas narys skiriamas iš to Užimtumo tarnybos administracijos padalinio, kurio kompetencijai priskiriamas kreipimesi prašomo priimti, pakeisti, papildyti ar pripažinti netekusiu galios Užimtumo tarnybos norminio teisės akto rengimas, ir bent vienas narys skiriamas iš Teisės skyriaus.<text:s/></text:span></text:p>
      <text:p text:style-name="P142"><text:span text:style-name="T143">7</text:span><text:span text:style-name="T144">.</text:span><text:span text:style-name="T145"><text:tab/>Peticijų komisijai vadovauja pirmininkas, o jo nesant – pirmininko pavaduotojas. Peticijų komisijos pirmininkas (jo nesant – pirmininko pavaduotojas) šaukia Peticijų komisijos posėdžius ir jiems vadovauja, rūpinasi reikalingų dokumentų ir medžiagos parengimu, duoda Peticijų komisijos nariams pavedimus, palaiko bendrą tvarką ir konstruktyvų Peticijų komisijos narių dalyvavimą posėdžiuose.</text:span></text:p>
      <text:p text:style-name="P146"><text:span text:style-name="T147">8</text:span><text:span text:style-name="T148">.</text:span><text:span text:style-name="T149"><text:tab/>Pagrindinė Peticijų komisijos veiklos forma yra posėdžiai. Posėdžiai gali būti organizuojami gyvai arba nuotoliniu būdu, naudojant informacines bei elektroninių ryšių technologijas (per vaizdo konferencijas, telekonferencijas).<text:s/></text:span></text:p>
      <text:p text:style-name="P150"><text:span text:style-name="T151">9</text:span><text:span text:style-name="T152">.</text:span><text:span text:style-name="T153"><text:tab/>Peticijų komisijos posėdžiai yra teisėti, kai juose dalyvauja daugiau kaip pusė visų Peticijų komisijos narių.<text:s/></text:span></text:p>
      <text:p text:style-name="P154"><text:span text:style-name="T155">10</text:span><text:span text:style-name="T156">.</text:span><text:span text:style-name="T157"><text:tab/>Peticijų komisijos sprendimai, išvados priimami posėdyje dalyvaujančių narių balsų dauguma ir įforminami protokolu. Balsams pasiskirsčius po lygiai, sprendimą lemia Peticijų komisijos pirmininko balsas, o kai šio nėra – pirmininko pavaduotojo balsas.<text:s/></text:span><text:span text:style-name="T158">Protokolą pasirašo visi Peticijų komisijos nariai.</text:span></text:p>
      <text:p text:style-name="P159"/>
      <text:p text:style-name="P160"><text:span text:style-name="T161">III</text:span><text:span text:style-name="T162"><text:s/>SKYRIUS</text:span></text:p>
      <text:p text:style-name="P163"><text:span text:style-name="T164">KREIPIMOSI NAGRINĖJIMAS</text:span></text:p>
      <text:p text:style-name="P165"/>
      <text:p text:style-name="P166"><text:span text:style-name="T167">11</text:span><text:span text:style-name="T168">. Kreipimasis</text:span><text:span text:style-name="T169"><text:s/>(pavyzdinė forma pateikta Aprašo priede)<text:s/></text:span><text:span text:style-name="T170">Užimtumo tarnybai gali būti pateikiamas raštu tiesiogiai, paštu arba elektroninių ryšių priemonėmis, laikantis Peticijų konstitucinio įstatymo 8 straipsnyje nustatytų reikalavimų.</text:span></text:p>
      <text:p text:style-name="P171"><text:span text:style-name="T172">12</text:span><text:span text:style-name="T173">. <text:s/></text:span><text:span text:style-name="T174">Užimtumo tarnyboje gautas kreipimasis, kuris teikiamas pagal Peticijų konstitucinį įstatymą, registruojamas DVS</text:span><text:span text:style-name="T175"><text:s/>ir perduodamas Užimtumo tarnybos direktoriui įrašyti rezoliuciją dėl Peticijų komisijos sudarymo. Apie kreipimosi užregistravimą DVS pareiškėjui ar jo atstovui pranešama Peticijų konstitucinio įstatymo nustatyta tvarka ir terminais.<text:s/></text:span></text:p>
      <text:p text:style-name="P176"><text:span text:style-name="T177">13</text:span><text:span text:style-name="T178">. <text:s/>Peticijų komisija patikrina, ar kreipimesi išdėstytų reikalavimų ir siūlymų nagrinėjimas priklauso Užimtumo tarnybos kompetencijai. Jeigu kreipimąsi turi nagrinėti kita<text:s/></text:span><text:span text:style-name="T179">institucija,<text:s/></text:span><text:span text:style-name="T180">atliekami Peticijų konstitucinio įstatymo 11 straipsnyje nustatyti veiksmai dėl kreipimosi persiuntimo atitinkamai institucijai</text:span><text:span text:style-name="T181">.</text:span></text:p>
      <text:p text:style-name="P182"><text:span text:style-name="T183">14</text:span><text:span text:style-name="T184">.<text:s/></text:span><text:span text:style-name="T185">Peticijų k</text:span><text:span text:style-name="T186">omisijos sprendimu kreipimasis paliekamas nenagrinėtu, nustačius Peticijų konstitucinio įstatymo 10 straipsnyje nurodytus atvejus.</text:span></text:p>
      <text:p text:style-name="P187"><text:span text:style-name="T188">15</text:span><text:span text:style-name="T189">. Peticijų Komisija patikrina<text:s/></text:span><text:span text:style-name="T190">kreipimosi atitiktį Peticijų konstitucinio įstatymo 8 straipsnyje nustatytiems reikalavimams. Jei kreipimasis neatitinka šių reikalavimų, pareiškėjas ar jo atstovas informuojamas apie nustatytus trūkumus ir terminą jiems pašalinti. Jeigu pareiškėjas ar jo atstovas nepašalina nurodytų trūkumų per nustatytą terminą, kreipimasis toliau nenagrinėjamas.</text:span></text:p>
      <text:p text:style-name="P191"><text:span text:style-name="T192">16</text:span><text:span text:style-name="T193">. Peticijų komisija, išsiaiškinusi, kad kreipimesi iškeltų reikalavimų ir siūlymų nagrinėjimas priklauso Užimtumo tarnybos kompetencijai, sprendžia klausimą dėl kreipimosi pripažinimo peticija.</text:span></text:p>
      <text:p text:style-name="P194"><text:span text:style-name="T195">17</text:span><text:span text:style-name="T196">. Kreipimosi vertinimo, pripažinimo peticija ir peticijos priėmimo nagrinėti klausimus Peticijų komisija<text:s/></text:span><text:span text:style-name="T197">sprendžia Peticijų konstitucinio įstatymo nustatyta tvarka ir terminais</text:span><text:span text:style-name="T198">.</text:span></text:p>
      <text:p text:style-name="P199"><text:span text:style-name="T200">18</text:span><text:span text:style-name="T201">. Pripažinusi kreipimąsi peticija, Peticijų komisija tame pačiame posėdyje išsprendžia peticijos priėmimo nagrinėti klausimą, taip pat nustato peticijos nagrinėjimo būdą, vietą ir laiką ir apie tai ne vėliau kaip per 5 darbo dienas nuo sprendimo priėmimo dienos paskelbia Užimtumo tarnybos interneto svetainėje.<text:s/></text:span><text:span text:style-name="T202">Nepripažinus kreipimosi peticija, atliekami Peticijų konstituciniame įstatyme nurodyti veiksmai.</text:span></text:p>
      <text:p text:style-name="P203"><text:span text:style-name="T204">19</text:span><text:span text:style-name="T205">.<text:s/></text:span><text:span text:style-name="T206">Pareiškėjui ar jo atstovui atsiėmus kreipimąsi, kreipimosi vertinimo ar peticijos nagrinėjimo procedūros nutraukiamos<text:s/></text:span><text:span text:style-name="T207">Peticijų k</text:span><text:span text:style-name="T208">omisijos sprendimu. Tokiu atveju visa Užimtumo tarnybos interneto svetainėje paskelbta informacija apie<text:s/></text:span><text:span text:style-name="T209">kreipimąsi yra pašalinama</text:span><text:span text:style-name="T210">.<text:s/></text:span><text:span text:style-name="T211">Jeigu<text:s/></text:span><text:span text:style-name="T212">Peticijų komisija savo sprendimu pripaž</text:span><text:span text:style-name="T213">įsta</text:span><text:span text:style-name="T214"><text:s/>peticijos svarbą</text:span><text:span text:style-name="T215"><text:s/>ir tęsia<text:s/></text:span><text:span text:style-name="T216">peticijos nagrinėjimą</text:span><text:span text:style-name="T217">, informacija Užimtumo tarnybos svetainėje skelbiama</text:span><text:span text:style-name="T218">.</text:span></text:p>
      <text:p text:style-name="P219"/>
      <text:p text:style-name="P220"><text:span text:style-name="T221">IV</text:span><text:span text:style-name="T222"><text:s/>SKYRIUS</text:span></text:p>
      <text:p text:style-name="P223"><text:span text:style-name="T224">KREIPIMOSI NEPRIPAŽINIMO PETICIJA IR ATSISAKYMO PRIIMTI PETICIJĄ NAGRINĖTI APSKUNDIMAS</text:span></text:p>
      <text:p text:style-name="P225"/>
      <text:p text:style-name="P226"><text:span text:style-name="T227">20</text:span><text:span text:style-name="T228">. Pareiškėjas ar jo atstovas, vadovaudamiesi Peticijų konstitucinio įstatymo 13 straipsnio nustatyta tvarka, gali apskųsti</text:span><text:span text:style-name="T229"><text:s/></text:span><text:span text:style-name="T230">Peticijų komisijos sprendimą nepripažinti kreipimosi peticija ar atsisakyti priimti peticiją nagrinėti Užimtumo tarnybai. Skunde turi būti nurodyti Peticijų konstitucinio įstatymo 13 straipsnio 2 dalyje nurodyti duomenys. Skundas gali būti teikiamas šio Aprašo 11 punkte nurodytais būdais.<text:s/></text:span></text:p>
      <text:p text:style-name="P231"><text:span text:style-name="T232">21</text:span><text:span text:style-name="T233">.<text:s/></text:span><text:span text:style-name="T234">Užimtumo tarnybos direktorius skundą paveda nagrinėti Užimtumo tarnybos valstybės tarnautojui ar darbuotojui, dirbančiam pagal darbo sutartį, (toliau kartu – darbuotojai) arba jų grupei. Skundas negali būti perduotas nagrinėti darbuotojui, dalyvavusiam Peticijų komisijoje, kurios sprendimas yra skundžiamas.<text:s/></text:span><text:span text:style-name="T235">Skundas išnagrinėjamas ne vėliau kaip per 20 darbo dienų nuo jo gavimo dienos.<text:s/></text:span></text:p>
      <text:p text:style-name="P236"><text:span text:style-name="T237">22</text:span><text:span text:style-name="T238">. Nusprendus patenkinti skundą ir priėmus sprendimą pripažinti kreipimąsi peticija, peticija perduodama Peticijų komisijai spręsti dėl jos priėmimo nagrinėti.<text:s/></text:span><text:span text:style-name="T239">Nusprendus patenkinti skundą ir priėmus sprendimą priimti peticiją nagrinėti, peticija perduodama Peticijų komisijai nagrinėti.</text:span></text:p>
      <text:p text:style-name="P240"><text:span text:style-name="T241">23</text:span><text:span text:style-name="T242">.<text:s/></text:span><text:span text:style-name="T243">Užimtumo tarnybos<text:s/></text:span><text:span text:style-name="T244">direktoriaus sprendimas atsisakyti tenkinti skundą dėl Peticijų komisijos sprendimo nepripažinti kreipimosi peticija ar nepriimti peticijos nagrinėti gali būti skundžiamas teismui Lietuvos Respublikos </text:span><text:span text:style-name="T245">administracinių bylų teisenos įstatyme</text:span><text:span text:style-name="T246"> nustatyta tvarka.</text:span></text:p>
      <text:p text:style-name="P247"/>
      <text:p text:style-name="P248"><text:span text:style-name="T249">V</text:span><text:span text:style-name="T250"><text:s/>SKYRIUS</text:span></text:p>
      <text:p text:style-name="P251"><text:span text:style-name="T252">PETICIJŲ NAGRINĖJIMAS</text:span></text:p>
      <text:p text:style-name="P253"/>
      <text:p text:style-name="P254"><text:span text:style-name="T255">24</text:span><text:span text:style-name="T256">. Peticijų komisija, nagrinėdama peticiją, vadovaujasi Peticijų konstitucinio įstatymo 17 straipsnyje nustatytais principais ir šio įstatymo 18 straipsnyje nustatyta tvarka ir terminais.<text:s/></text:span></text:p>
      <text:p text:style-name="P257"><text:span text:style-name="T258">25</text:span><text:span text:style-name="T259">. Peticijų komisija peticiją išnagrinėja Peticijų komisijos paskirto posėdžio metu ir Užimtumo tarnybos direktoriui teikia vieną iš Peticijų konstitucinio įstatymo 18 straipsnio 4 dalyje nurodytų išvadų.</text:span></text:p>
      <text:p text:style-name="P260"><text:span text:style-name="T261">26</text:span><text:span text:style-name="T262">.</text:span><text:span text:style-name="T263"><text:s/></text:span><text:span text:style-name="T264">Peticijų komisijos posėdyje turi teisę dalyvauti pareiškėjas ir (ar) jo atstovas. Jie gali išdėstyti savo reikalavimus, atsakyti į Peticijų komisijos narių klausimus.</text:span></text:p>
      <text:p text:style-name="P265"><text:span text:style-name="T266">27</text:span><text:span text:style-name="T267">. Peticijų komisija, išnagrinėjusi peticiją, teikia Užimtumo tarnybos direktoriui išvadą dėl peticijoje išdėstytų reikalavimų ir siūlymų tenkinimo.</text:span><text:span text:style-name="T268"> </text:span></text:p>
      <text:p text:style-name="P269"><text:span text:style-name="T270">28</text:span><text:span text:style-name="T271">. Galutinį ir neskundžiamą sprendimą dėl peticijoje pateikto prašymo ar siūlymo tenkinimo priima Užimtumo tarnybos direktorius. Priimant šį sprendimą, atsižvelgiama į Peticijų komisijos išvadą, tačiau ja vadovautis neprivaloma. Apie priimtą galutinį sprendimą per 10 darbo dienų nuo sprendimo priėmimo dienos turi būti pranešama pareiškėjui (ar jo atstovui) ir apie tai paskelbiama Užimtumo tarnybos interneto svetainėje.<text:s/></text:span></text:p>
      <text:p text:style-name="P272"><text:span text:style-name="T273">29</text:span><text:span text:style-name="T274">.<text:s/></text:span><text:span text:style-name="T275">Sprendimas visiškai ar iš dalies tenkinti peticijoje pateiktą prašymą ar siūlymą, kai reikia priimti, pakeisti, papildyti ar pripažinti netekusiu galios norminį teisės aktą, įgyvendinamas įstatymų ir kitų teisės aktų, reglamentuojančių teisėkūrą, nustatyta tvarka, parengiant teisės akto projektą.</text:span></text:p>
      <text:p text:style-name="P276"/>
      <text:p text:style-name="P277"><text:span text:style-name="T278">VI</text:span><text:span text:style-name="T279"><text:s/>SKYRIUS</text:span></text:p>
      <text:p text:style-name="P280"><text:span text:style-name="T281">BAIGIAMOSIOS NUOSTATOS</text:span></text:p>
      <text:p text:style-name="P282"/>
      <text:p text:style-name="P283"><text:span text:style-name="T284">30</text:span><text:span text:style-name="T285">. Apie Peticijų komisijos priimtus sprendimus, išvadas pareiškėjas ar jo atstovas yra informuojami<text:s/></text:span><text:span text:style-name="T286">Peticijų konstitucinio įstatymo nustatytais atvejais, tvarka ir terminais.</text:span></text:p>
      <text:p text:style-name="P287"><text:span text:style-name="T288">31</text:span><text:span text:style-name="T289">. Siekiant viešinti Peticijų komisijos veiklą,<text:s/></text:span><text:span text:style-name="T290">Užimtumo tarnybos<text:s/></text:span><text:span text:style-name="T291">interneto svetainėje skelbiama<text:s/></text:span><text:span text:style-name="T292">Peticijų komisijos veiklos ir kita informacija, nurodyta Peticijų konstitucinio įstatymo 5 straipsnio 1 dalyje ir šiame Apraše. Ši informacija viešinama ne ilgiau nei numatyta Peticijų konstitucinio įstatymo 5 straipsnio 2 dalyje, užtikrinant asmens duomenų apsaugą.</text:span></text:p>
      <text:p text:style-name="P293"/>
      <text:p text:style-name="P294"><text:span text:style-name="T295">___________________</text:span></text:p>
      <text:p text:style-name="P296"/>
      <text:soft-page-break/>
      <text:p text:style-name="P297">Užimtumo tarnybos prie Lietuvos Respublikos socialinės apsaugos</text:p>
      <text:p text:style-name="P306">ir darbo ministerijos</text:p>
      <text:p text:style-name="P307">peticijų komisijos sudarymo ir</text:p>
      <text:p text:style-name="P308">peticijų nagrinėjimo<text:s/></text:p>
      <text:p text:style-name="P309">tvarkos aprašo priedas</text:p>
      <text:p text:style-name="P310"/>
      <text:p text:style-name="P311"><text:span text:style-name="T312">(Pavyzdinė kreipimosi forma)</text:span></text:p>
      <text:p text:style-name="P313"/>
      <text:p text:style-name="P314">___________________________________________________________________________</text:p>
      <text:p text:style-name="P315">(pareiškėjo vardas ir pavardė, asmens kodas)</text:p>
      <text:p text:style-name="P316"><text:span text:style-name="T317">(jeigu kreipimąsi pateikia asmenų grupė, šioje vietoje nurodomi bent vieno pareiškėjo duomenys, o kitų asmenų duomenys, įskaitant ir kontaktinius, gali būti nurodomi kreipimosi pabaigoje prie jų parašų)</text:span><text:span text:style-name="T318"><text:s/></text:span></text:p>
      <text:p text:style-name="P319">___________________________________________________________________________</text:p>
      <text:p text:style-name="P320">(pareiškėjo atstovo (jeigu jis yra) vardas ir pavardė)</text:p>
      <text:p text:style-name="P321"/>
      <text:p text:style-name="P322">___________________________________________________________________________</text:p>
      <text:p text:style-name="P323">___________________________________________________________________________</text:p>
      <text:p text:style-name="P324">___________________________________________________________________________</text:p>
      <text:p text:style-name="P325">(pareiškėjo ir (ar) atstovo kontaktiniai duomenys (adresas ir (ar) elektroninio pašto adresas, telefono numeris), kuriais turi būti siunčiama informacija, susijusi su priimtais sprendimais dėl kreipimosi (peticijos)</text:p>
      <text:p text:style-name="P326"/>
      <text:p text:style-name="P327">___________________________________________________________________________</text:p>
      <text:p text:style-name="P328">___________________________________________________________________________</text:p>
      <text:p text:style-name="P329">___________________________________________________________________________</text:p>
      <text:p text:style-name="P330"><text:span text:style-name="T331">(atstovavimo pagrindas, jei atstovas įgaliotas Lietuvos Respublikos civilinio kodekso nustatyta tvarka, ir atstovui<text:s/></text:span><text:span text:style-name="T332">suteiktos teisės, jeigu jam suteikiamos ne visos Lietuvos Respublikos peticijų konstituciniame įstatyme numatytos pareiškėjo teisės</text:span><text:span text:style-name="T333">)</text:span></text:p>
      <text:p text:style-name="P334"/>
      <text:p text:style-name="P335"/>
      <text:p text:style-name="P336">Užimtumo tarnybai prie Lietuvos Respublikos<text:s/></text:p>
      <text:p text:style-name="P337">socialinės apsaugos ir darbo ministerijos</text:p>
      <text:p text:style-name="P338"/>
      <text:p text:style-name="P339">KREIPIMASIS</text:p>
      <text:p text:style-name="P340"/>
      <text:p text:style-name="P341">____________________</text:p>
      <text:p text:style-name="P342">(surašymo data ir vieta)</text:p>
      <text:p text:style-name="P343"/>
      <text:p text:style-name="P344"/>
      <text:p text:style-name="P345">Prašau šį kreipimąsi pripažinti peticija.<text:s/></text:p>
      <text:p text:style-name="P346"/>
      <text:p text:style-name="P347">Visai visuomenei ar jos daliai svarbus klausimas, kurį prašoma ar siūloma spręsti:</text:p>
      <text:p text:style-name="P348">________________________________________________________________________________<text:s/></text:p>
      <text:p text:style-name="P349">________________________________________________________________________________<text:s/></text:p>
      <text:p text:style-name="P350">________________________________________________________________________________<text:s/></text:p>
      <text:p text:style-name="P351">____________________________________________________________</text:p>
      <text:p text:style-name="P352"/>
      <text:p text:style-name="P353">Kreipimosi pateikimo priežastys ir tikslai:</text:p>
      <text:p text:style-name="P354">________________________________________________________________________________<text:s/></text:p>
      <text:soft-page-break/>
      <text:p text:style-name="P355">________________________________________________________________________________<text:s/></text:p>
      <text:p text:style-name="P356">________________________________________________________________________________<text:s/></text:p>
      <text:p text:style-name="P357">____________________________________________________________</text:p>
      <text:p text:style-name="P358"/>
      <text:p text:style-name="P359">Prašymas ar siūlymas priimti, pakeisti, papildyti ar pripažinti netekusiu galios norminį teisės aktą:</text:p>
      <text:p text:style-name="P360">________________________________________________________________________________<text:s/></text:p>
      <text:p text:style-name="P361">________________________________________________________________________________<text:s/></text:p>
      <text:p text:style-name="P362">________________________________________________________________________________<text:s/></text:p>
      <text:p text:style-name="P363">____________________________________________________________</text:p>
      <text:p text:style-name="P364"/>
      <text:p text:style-name="P365">Kita svarbi informacija:</text:p>
      <text:p text:style-name="P366">________________________________________________________________________________<text:s/></text:p>
      <text:p text:style-name="P367">________________________________________________________________________________<text:s/></text:p>
      <text:p text:style-name="P368">_________________________________________________________________</text:p>
      <text:p text:style-name="P369"/>
      <text:p text:style-name="P370"/>
      <text:p text:style-name="P371">PRIDEDAMA:</text:p>
      <text:p text:style-name="P372">1. Prašymą ar siūlymą pagrindžiantys dokumentai ar jų kopijos;</text:p>
      <text:soft-page-break/>
      <text:p text:style-name="P373">2. Norminio teisės akto projektas;</text:p>
      <text:p text:style-name="P374">3. Kita su kreipimusi susijusi medžiaga:</text:p>
      <text:p text:style-name="P375">4. Atstovavimą patvirtinantis dokumentas<text:span text:style-name="T376"><text:s/>(pateikti privaloma, jei kreipimąsi pasirašo pareiškėjo atstovas įgaliotas Civilinio kodekso nustatyta tvarka).</text:span></text:p>
      <text:p text:style-name="P377"/>
      <text:p text:style-name="P378"/>
      <text:p text:style-name="P379"/>
      <text:p text:style-name="P380"/>
      <text:p text:style-name="P381">______________________ <text:s text:c="24"/>_________________________________</text:p>
      <text:p text:style-name="P382"><text:span text:style-name="T383">(</text:span><text:span text:style-name="T384">pareiškėjo arba jo atstovo parašas</text:span><text:span text:style-name="T385">) <text:s text:c="17"/>(</text:span><text:span text:style-name="T386">pareiškėjo arba jo atstovo vardas ir pavardė</text:span><text:span text:style-name="T387">)</text:span></text:p>
      <text:p text:style-name="P388"/>
      <text:p text:style-name="P389"><text:span text:style-name="T39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fo:text-align="center">
        <style:tab-stops>
          <style:tab-stop style:type="center" style:position="2.884in"/>
          <style:tab-stop style:type="right" style:position="5.768in"/>
        </style:tab-stops>
      </style:paragraph-properties>
    </style:style>
    <style:style style:name="T299" style:parent-style-name="DefaultParagraphFont" style:family="text">
      <style:text-properties style:font-size-complex="12pt"/>
    </style:style>
    <style:style style:name="P30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4" style:parent-style-name="Normal" style:family="paragraph">
      <style:paragraph-properties>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1"><text:span text:style-name="T72"><text:page-number text:fixed="false">3</text:page-number></text:span></text:p>
        <text:p text:style-name="P73"/>
      </style:header>
      <style:footer>
        <text:p text:style-name="P74"/>
        <text:p text:style-name="P75"/>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98"><text:span text:style-name="T299"><text:page-number text:fixed="false">3</text:page-number></text:span></text:p>
        <text:p text:style-name="P300"/>
      </style:header>
      <style:footer>
        <text:p text:style-name="P301"/>
        <text:p text:style-name="P302"/>
        <text:p text:style-name="P303"/>
      </style:footer>
    </style:master-page>
    <style:master-page style:next-style-name="MP2" style:name="MPF2" style:page-layout-name="PL2">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3-08-30T08:26:00Z</meta:creation-date>
    <dc:date>2023-08-30T08:26:00Z</dc:date>
    <meta:print-date>2023-07-31T08:39:00Z</meta:print-date>
    <meta:template xlink:href="Normal.dotm" xlink:type="simple"/>
    <meta:editing-cycles>2</meta:editing-cycles>
    <meta:editing-duration>PT0S</meta:editing-duration>
    <meta:document-statistic meta:page-count="13" meta:paragraph-count="262" meta:word-count="1779" meta:character-count="14433" meta:row-count="922" meta:non-whitespace-character-count="12916"/>
  </office:meta>
</office:document-meta>
</file>