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birželio 3 d. nutarimo nr. kt100-n6/2020 „dėl lietuvos respublikos mokslininkų valstybinių pensijų laikinojo įstatymo nuostatų atitikties lietuvos respublikos konstitucijai“ įgyvendinimo<text:s/></text:p>
      <text:p text:style-name="P21"/>
      <text:p text:style-name="P22"><text:span text:style-name="T23">2020</text:span><text:span text:style-name="T24"><text:s/>m.<text:s/></text:span><text:span text:style-name="T25">liepo</text:span><text:span text:style-name="T26">s</text:span><text:span text:style-name="T27"><text:s/></text:span><text:span text:style-name="T28">23</text:span><text:span text:style-name="T29"><text:s/>d. Nr. SV-S-</text:span><text:span text:style-name="T30">166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o valdyba, vadovaudamasi Lietuvos Respublikos Seimo statuto<text:s/>181<text:span text:style-name="T36">2</text:span><text:s/>straipsnio 2 dalimi ir atsižvelgdama į Seimo Teisės ir teisėtvarkos komiteto teikimą, n u s p r e n d ž i a:</text:p>
        <text:p text:style-name="P37">Pasiūlyti Lietuvos Respublikos Vyriausybei parengti Lietuvos Respublikos Konstitucinio Teismo 2020 m. birželio 3 d. nutarimui Nr. KT100-N6/2020 „Dėl Lietuvos Respublikos mokslininkų valstybinių pensijų laikinojo įstatymo nuostatų atitikties Lietuvos Respublikos Konstitucijai“ įgyvendinti reikalingų teisės <text:s/>aktų projektus, įvertinus Lietuvos Respublikos Seimo kanceliarijos Teisės departamento pasiūlymus dėl šio Konstitucinio Tesimo nutarimo įgyvendinimo.<text:s/>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23T13:52:00Z</meta:creation-date>
    <dc:date>2020-07-23T13:52:00Z</dc:date>
    <meta:print-date>2020-07-23T09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1032" meta:row-count="66" meta:non-whitespace-character-count="925"/>
  </office:meta>
</office:document-meta>
</file>