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tyle-complex="italic"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2016 m. birželio 15 d. Nr. SV-S-1584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vadovaudamasi Lietuvos Respublikos Seimo statuto 138 straipsniu ir atsižvelgdama į Seimo 2015 m. birželio 7 d. posėdžio protokolą Nr. SPP-359, 2015 m. birželio 9 d. posėdžio protokolą Nr. SPP-361 ir<text:s/></text:span><text:span text:style-name="T29">į Seimo Ekonomikos, Valstybės valdymo ir savivaldybių komitetų siūlymus, n u s p r e n d ž i a:</text:span></text:p>
        <text:p text:style-name="P30"><text:span text:style-name="T31">Prašyti Lietuvos Respublikos Vyriausybės pateikti Lietuvos Respublikos Seimui išvadas dėl šių įstatymų projektų:<text:s/></text:span></text:p>
        <text:p text:style-name="P32"><text:span text:style-name="T33">1</text:span><text:span text:style-name="T34">. Lietuvos Respublikos a</text:span><text:span text:style-name="T35">tsinaujinančių<text:s/></text:span><text:span text:style-name="T36">išteklių energetikos įstatymo Nr. XI-1375 13 straipsnio pakeitimo įstatymo projekto Nr. XIIP-2958.</text:span></text:p>
        <text:p text:style-name="P37"><text:span text:style-name="T38">2</text:span><text:span text:style-name="T39">. Lietuvos Respublikos i</text:span><text:span text:style-name="T40">šmokų vaikams įstatymo Nr. I-621 6 straipsnio pakeitimo įstatymo projekto<text:s/></text:span><text:span text:style-name="T41">Nr. XIIP-</text:span><text:span text:style-name="T42">4024.</text:span></text:p>
        <text:p text:style-name="P43"><text:span text:style-name="T44">3</text:span><text:span text:style-name="T45">. Lietuvos Respublikos energetikos</text:span><text:span text:style-name="T46"><text:s/>įstatymo Nr. IX-884 37 straipsnio pakeitimo įstatymo projekto Nr. XIIP-4303.</text:span></text:p>
        <text:p text:style-name="P47"><text:span text:style-name="T48">4</text:span><text:span text:style-name="T49">. Lietuvos Respublikos šilumos ūkio įstatymo Nr. IX-1565 30, 36 ir 37 straipsnių pakeitimo įstatymo projekto Nr. XIIP-4304.</text:span></text:p>
        <text:p text:style-name="P50"><text:span text:style-name="T51">5</text:span><text:span text:style-name="T52">. Lietuvos Respublikos valstybinių šalpos iš</text:span><text:span text:style-name="T53">mokų įstatymo Nr. I-675 6 straipsnio pakeitimo įstatymo projekto<text:s/></text:span><text:span text:style-name="T54">Nr. XIIP-</text:span><text:span text:style-name="T55">4352.</text:span></text:p>
        <text:p text:style-name="P56"><text:span text:style-name="T57">6</text:span><text:span text:style-name="T58">. Lietuvos Respublikos piniginės socialinės paramos nepasiturintiems gyventojams įstatymo Nr. IX-1675 17 straipsnio pakeitimo įstatymo projekto<text:s/></text:span><text:span text:style-name="T59">Nr. XIIP-</text:span><text:span text:style-name="T60">4353.</text:span></text:p>
        <text:p text:style-name="P61"><text:span text:style-name="T62">7</text:span><text:span text:style-name="T63">. Lietu</text:span><text:span text:style-name="T64">vos Respublikos vietos savivaldos įstatymo Nr. I-533 6 straipsnio pakeitimo įstatymo projekto Nr. XIIP-4415.</text:span></text:p>
        <text:p text:style-name="P65"/>
        <text:p text:style-name="P66"/>
        <text:p text:style-name="P67"/>
        <text:p text:style-name="P68">Seimo Pirmininkė<text:span text:style-name="T69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15T11:44:00Z</meta:creation-date>
    <dc:date>2016-06-15T11:44:00Z</dc:date>
    <meta:print-date>2016-06-15T05:59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06" meta:character-count="1527" meta:row-count="63" meta:non-whitespace-character-count="1338"/>
  </office:meta>
</office:document-meta>
</file>