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Calibri"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6"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P67"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ADMINISTRACIJOS<text:s/></text:p>
      <text:p text:style-name="P11">DIREKTORIUS</text:p>
      <text:p text:style-name="P12"/>
      <text:p text:style-name="P13">ĮSAKYMAS</text:p>
      <text:p text:style-name="P14">DĖL COVID-19 LIGOS (KORONAVIRUSO INFEKCIJOS) VALDYMO STACIONARIOSE SOCIALINĖS GLOBOS ĮSTAIGOSE</text:p>
      <text:p text:style-name="P15"/>
      <text:p text:style-name="P16">2021 m. vasario 17 d. Nr. ADV-113</text:p>
      <text:p text:style-name="P17">Kupiškis</text:p>
      <text:p text:style-name="P18"/>
      <text:p text:style-name="P19"><text:span text:style-name="T20">Vadovaudamasis Lietuvos Respublikos vietos savivaldos įstatymo 29 straipsnio 8 dalies 2 punktu, Lietuvos Respublikos žmonių užkrečiamųjų ligų profilaktikos ir kontrolės įstatymo 25 straipsnio 3 dalimi, 26 straipsnio 2 dalies 3 punktu, Lietuvos Respublikos civilinės saugos įstatymo 14 straipsnio 1 dalies 9 ir 16 punktais ir vykdydamas Lietuvos Respublikos sveikatos apsaugos ministro – valstybės lygio ekstremaliosios situacijos valstybės operacijų vadovo 2020 m. lapkričio <text:s text:c="4"/>4 d. sprendimą Nr. V-2468 „Dėl COVID-19 ligos (koronaviruso infekcijos) valdymo stacionariose socialinės globos įstaigose“:<text:s/></text:span></text:p>
      <text:p text:style-name="P21"><text:span text:style-name="T22">1</text:span><text:span text:style-name="T23">. Į p a r e i g o j u:</text:span></text:p>
      <text:p text:style-name="P24"><text:span text:style-name="T25">1.1</text:span><text:span text:style-name="T26">. VšĮ Kupiškio rajono savivaldybės pirminės sveikatos priežiūros centro, UAB „Medicinos namai“ vadovus, nepriklausomai nuo įstaigos nuosavybės formos ir pavaldumo (toliau – įstaigų vadovai), užtikrinti, kad Kupiškio rajono savivaldybės teritorijoje esančios stacionarios socialinės globos įstaigos, nepaisant jos pavaldumo, teikiančios ilgalaikės (trumpalaikės) socialinės globos paslaugas (toliau – socialinės globos įstaiga), gyventojui,<text:s/></text:span><text:span text:style-name="T27">nustačius COVID-19 ligą (koronaviruso infekciją):</text:span></text:p>
      <text:p text:style-name="P28"><text:span text:style-name="T29">1.1.1</text:span><text:span text:style-name="T30">. sergančiam lengva ar vidutine COVID-19 ligos forma šeimos medicinos paslaugas teikiančio gydytojo ir slaugytojo konsultacijos būtų teikiamos pagal sudarytą paciento gydymo ir stebėsenos planą;</text:span></text:p>
      <text:p text:style-name="P31"><text:span text:style-name="T32">1.1.2</text:span><text:span text:style-name="T33">. sunkia ar kritiškai sunkia COVID-19 ligos formomis sergantis gyventojas šeimos medicinos paslaugas teikiančio gydytojo siuntimu nedelsiant būtų hospitalizuojamas į savivaldybės teritorijoje esančią rajono ar pagrindinę asmens sveikatos priežiūros įstaigą (toliau – ASPĮ), ar organizuojančią ASPĮ;</text:span></text:p>
      <text:p text:style-name="P34"><text:span text:style-name="T35">1.2</text:span><text:span text:style-name="T36">. Kupiškio socialinių paslaugų centro ir Kupiškio socialinės globos namų vadovus užtikrinti, kad:</text:span></text:p>
      <text:p text:style-name="P37"><text:span text:style-name="T38">1.2.1</text:span><text:span text:style-name="T39">. gyventojui sergančiam lengva ar vidutine COVID-19 forma šeimos medicinos paslaugas teikiančio gydytojo ir slaugytojo konsultacijos būtų teikiamos pagal sudarytą paciento gydymo ir stebėsenos planą;</text:span></text:p>
      <text:p text:style-name="P40"><text:span text:style-name="T41">1.2.2</text:span><text:span text:style-name="T42">. lengva ar vidutine COVID-19 ligos forma sergantys gyventojai būtų apgyvendinti patalpose, atskirtose nuo šia liga nesergančių gyventojų;</text:span></text:p>
      <text:p text:style-name="P43"><text:span text:style-name="T44">1.2.3</text:span><text:span text:style-name="T45">. lengva ar vidutine COVID-19 ligos forma sergančių asmenų priežiūrai būtų skiriama atskira darbuotojų komanda;</text:span></text:p>
      <text:p text:style-name="P46"><text:span text:style-name="T47">1.2.4</text:span><text:span text:style-name="T48">. lengva ar vidutine COVID-19 ligos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49"><text:span text:style-name="T50">1.2.5</text:span><text:span text:style-name="T51">. sunkia ar kritiškai sunkia COVID-19 ligos formomis sergantis gyventojas šeimos medicinos paslaugas teikiančio gydytojo siuntimu nedelsiant būtų hospitalizuojamas į savivaldybės teritorijoje esančią rajono ar pagrindinę asmens sveikatos priežiūros įstaigą (toliau – ASPĮ), ar organizuojančią ASPĮ. Nesant galimybės susisiekti su gyventoją gydančiu šeimos medicinos paslaugas teikiančiu gydytoju, nedelsiant kviečiama greitoji medicinos pagalba.</text:span></text:p>
      <text:p text:style-name="P52"><text:span text:style-name="T53">2</text:span><text:span text:style-name="T54">. N u r o d a u <text:s/>šio įsakymo 1.1 ir 1.2 papunkčiuose nurodytiems įstaigų vadovams sudaryti slaugytojų, slaugytojų padėjėjų, socialinių darbuotojų ir socialinių darbuotojų padėjėjų rezervo sąrašus, kurie galėtų būtų pasitelkiami siekiant užtikrinti socialinių bei asmens sveikatos priežiūros paslaugų teikimo tęstinumą socialinės globos įstaigoje, ir juos pateikti Kupiškio rajono savivaldybės administracijos savivaldybės gydytojai (vyriausiajai specialistei) Karinai Vasiljevai.</text:span></text:p>
      <text:p text:style-name="P55"><text:span text:style-name="T56">3</text:span><text:span text:style-name="T57">.<text:s/></text:span><text:span text:style-name="T58">P a v e d u Kupiškio rajono savivaldybės administracijos Vidaus administravimo skyriaus vedėjai Daivai Aleksandravičienei paskelbti šį įsakymą Teisės aktų registre ir Savivaldybės interneto svetainėje.</text:span></text:p>
      <text:p text:style-name="P59"><text:span text:style-name="T60">4</text:span><text:span text:style-name="T61">. P r i p a ž į s t u netekusiu galios Kupiškio rajono savivaldybės administracijos direktoriaus 2021 m. sausio 14 d. įsakymą Nr. ADV-28 „Dėl <text:s/>COVID-19 ligos (koronaviruso infekcijos) valdymo stacionariose socialinės globos įstaigose“.</text:span></text:p>
      <text:p text:style-name="P62"><text:span text:style-name="T63">Šis įsakymas gali būti skundžiamas per šešis mėnesius nuo skunde nurodytų pažeidimų paaiškėjimo asmeniui dienos Kupiškio rajono savivaldybės administracijos direktori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4"/>
      <text:p text:style-name="P65"/>
      <text:p text:style-name="P66"/>
      <text:p text:style-name="P67"><text:span text:style-name="T68">Administracijos direktorius</text:span><text:span text:style-name="T69"><text:tab/></text:span><text:span text:style-name="T70"><text:tab/>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Simanavičiūtė</meta:initial-creator>
    <dc:creator>adlibuser</dc:creator>
    <meta:creation-date>2021-02-17T19:16:00Z</meta:creation-date>
    <dc:date>2021-02-17T19:16:00Z</dc:date>
    <meta:print-date>2020-10-01T11:42:00Z</meta:print-date>
    <meta:template xlink:href="Normal.dotm" xlink:type="simple"/>
    <meta:editing-cycles>2</meta:editing-cycles>
    <meta:editing-duration>PT0S</meta:editing-duration>
    <meta:document-statistic meta:page-count="2" meta:paragraph-count="29" meta:word-count="634" meta:character-count="4989" meta:row-count="95" meta:non-whitespace-character-count="4384"/>
  </office:meta>
</office:document-meta>
</file>