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Header" style:master-page-name="MPF0" style:family="paragraph">
      <style:paragraph-properties fo:text-align="end"/>
    </style:style>
    <style:style style:name="P6" style:parent-style-name="Header" style:family="paragraph">
      <style:paragraph-properties fo:text-align="center"/>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Header" style:family="paragraph">
      <style:paragraph-properties fo:text-align="center"/>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style:font-size-complex="13pt"/>
    </style:style>
    <style:style style:name="P18" style:parent-style-name="Normal" style:family="paragraph">
      <style:paragraph-properties fo:text-align="justify" fo:text-indent="0.5in"/>
    </style:style>
    <style:style style:name="T19" style:parent-style-name="DefaultParagraphFont" style:family="text">
      <style:text-properties fo:letter-spacing="0.0277in"/>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fo:letter-spacing="0.0277in"/>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563C1"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fo:letter-spacing="0.0277in"/>
    </style:style>
    <style:style style:name="P30" style:parent-style-name="Normal" style:family="paragraph">
      <style:paragraph-properties fo:text-align="justify"/>
    </style:style>
    <style:style style:name="P31" style:parent-style-name="Normal" style:family="paragraph">
      <style:paragraph-properties>
        <style:tab-stops>
          <style:tab-stop style:type="left" style:position="4.5284in"/>
        </style:tab-stops>
      </style:paragraph-properties>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bookmark-start text:name="Institucija"/><text:span text:style-name="T7"><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meras<text:bookmark-end text:name="Institucija"/></text:p>
      <text:p text:style-name="P9"/>
      <text:p text:style-name="P10">potvarkis</text:p>
      <text:p text:style-name="P11">Dėl savivaldybės lygio ekstremaliosios situacijos visoje Pasvalio rajono savivaldybės teritorijoje paskelbimo ir operacijų vadovo paskyrimo<text:s/></text:p>
      <text:p text:style-name="P12"/>
      <text:p text:style-name="P13">2023 m. birželio 28 d. <text:s/>Nr. MV-117<text:s/></text:p>
      <text:p text:style-name="P14">Pasvalys</text:p>
      <text:p text:style-name="P15"/>
      <text:p text:style-name="P16"><text:span text:style-name="T17">Vadovaudamasis Lietuvos Respublikos vietos savivaldos įstatymo<text:s/></text:span>25 straipsnio 5 dalimi, 69 straipsnio 2 dalimi, Lietuvos Respublikos krizių valdymo ir civilinės saugos įstatymo 13 straipsnio 1 dalies 3 punktu ir 32 straipsnio 3 dalies 1 punktu, 4 dalimi, įgyvendindamas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 (su visais aktualiais pakeitimais), 2 priedo „Ekstremaliųjų įvykių kriterijų sąrašas“ 11.4 papunktį ir atsižvelgdamas į Pasvalio rajono savivaldybės ekstremaliųjų situacijų operacijų centro 2023 m. birželio 27 d. posėdžio protokolą Nr. ASI-368:</text:p>
      <text:p text:style-name="P18">1.<text:s/><text:span text:style-name="T19">Skelbiu</text:span><text:s/>savivaldybės lygio ekstremaliąją situaciją visoje Pasvalio rajono savivaldybės teritorijoje dėl žemės ūkio augalų žūtį sukėlusio stichinio meteorologinio reiškinio – sausros augalų vegetacijos laikotarpiu.</text:p>
      <text:p text:style-name="P20">2.<text:s/><text:span text:style-name="T21">Skiriu</text:span><text:s/>Pasvalio rajono savivaldybės administracijos Žemės ūkio skyriaus vedėją Justą Zabėlą savivaldybės lygio ekstremaliosios situacijos operacijų vadovu.</text:p>
      <text:p text:style-name="P22">3.<text:s/><text:span text:style-name="T23">Nurodau</text:span><text:span text:style-name="T24"><text:s/>šį potvarkį paskelbti Pasvalio rajono savivaldybės interneto svetainėje<text:s/></text:span><text:span text:style-name="T25">www.pasvalys.lt,</text:span><text:span text:style-name="T26"><text:s/>rajono spaudoje ir Teisės aktų registre.</text:span></text:p>
      <text:p text:style-name="P27"><text:span text:style-name="T28">Potvarkis gali būti skundžiamas Lietuvos Respublikos administracinių bylų teisenos įstatymo nustatyta tvarka.</text:span></text:p>
      <text:p text:style-name="P29"/>
      <text:p text:style-name="P30"/>
      <text:p text:style-name="P31">Savivaldybės meras<text:tab/><text:tab/><text:s text:c="3"/>Gintautas Gegužinskas</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6-28T13:29:00Z</meta:creation-date>
    <dc:date>2023-06-28T13:29:00Z</dc:date>
    <meta:print-date>2004-02-02T13:01:00Z</meta:print-date>
    <meta:template xlink:href="Normal.dotm" xlink:type="simple"/>
    <meta:editing-cycles>2</meta:editing-cycles>
    <meta:editing-duration>PT0S</meta:editing-duration>
    <meta:document-statistic meta:page-count="2" meta:paragraph-count="14" meta:word-count="202" meta:character-count="1733" meta:row-count="55" meta:non-whitespace-character-count="1545"/>
  </office:meta>
</office:document-meta>
</file>