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375in" fo:text-indent="-0.0493in" style:page-number="1">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style:language-asian="lt" style:country-asian="LT"/>
    </style:style>
    <style:style style:name="P12" style:parent-style-name="Normal" style:family="paragraph">
      <style:paragraph-properties fo:text-align="center"/>
      <style:text-properties fo:text-transform="uppercase" fo:font-size="5pt" style:font-size-asian="5pt"/>
    </style:style>
    <style:style style:name="P13" style:parent-style-name="Normal" style:family="paragraph">
      <style:paragraph-properties fo:text-align="center"/>
      <style:text-properties fo:font-weight="bold" style:font-weight-asian="bold" fo:text-transform="uppercase" fo:font-size="14pt" style:font-size-asian="14pt"/>
    </style:style>
    <style:style style:name="P14" style:parent-style-name="Normal" style:family="paragraph">
      <style:paragraph-properties fo:keep-with-next="always" fo:text-align="center"/>
      <style:text-properties fo:font-weight="bold" style:font-weight-asian="bold" fo:text-transform="uppercase" fo:font-size="14pt" style:font-size-asian="14pt"/>
    </style:style>
    <style:style style:name="P15" style:parent-style-name="Normal" style:family="paragraph">
      <style:paragraph-properties fo:keep-with-next="always" fo:text-align="center"/>
      <style:text-properties fo:font-weight="bold" style:font-weight-asian="bold" style:font-weight-complex="bold" fo:text-transform="uppercase" fo:font-size="14pt" style:font-size-asian="14pt"/>
    </style:style>
    <style:style style:name="P16" style:parent-style-name="Normal" style:family="paragraph">
      <style:text-properties style:font-name="Times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fo:letter-spacing="-0.0013in"/>
    </style:style>
    <style:style style:name="P22" style:parent-style-name="Normal" style:family="paragraph">
      <style:paragraph-properties fo:keep-with-next="always" fo:text-align="center" fo:background-color="#FFFFFF"/>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justify"/>
      <style:text-properties fo:text-transform="uppercase"/>
    </style:style>
    <style:style style:name="P27" style:parent-style-name="Normal" style:family="paragraph">
      <style:paragraph-properties fo:text-align="justify"/>
      <style:text-properties fo:text-transform="uppercase"/>
    </style:style>
    <style:style style:name="P28" style:parent-style-name="Normal" style:family="paragraph">
      <style:text-properties fo:text-transform="uppercase"/>
    </style:style>
    <style:style style:name="P29"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line-height="150%" fo:text-indent="0.5in"/>
    </style:style>
    <style:style style:name="P31" style:parent-style-name="Normal" style:family="paragraph">
      <style:paragraph-properties fo:widows="0" fo:orphans="0" fo:text-align="justify" fo:line-height="150%" fo:text-indent="0.5in"/>
    </style:style>
    <style:style style:name="P32" style:parent-style-name="Normal" style:family="paragraph">
      <style:paragraph-properties fo:widows="0" fo:orphans="0" fo:text-align="justify" fo:line-height="150%" fo:text-indent="0.5in"/>
    </style:style>
    <style:style style:name="P33" style:parent-style-name="Normal" style:family="paragraph">
      <style:paragraph-properties fo:widows="0" fo:orphans="0" fo:text-align="justify" fo:line-height="150%" fo:text-indent="0.5in"/>
    </style:style>
    <style:style style:name="P34" style:parent-style-name="Normal" style:family="paragraph">
      <style:paragraph-properties fo:widows="0" fo:orphans="0" fo:text-align="justify" fo:line-height="150%" fo:text-indent="0.5in"/>
    </style:style>
    <style:style style:name="P35" style:parent-style-name="Normal" style:family="paragraph">
      <style:paragraph-properties fo:widows="0" fo:orphans="0" fo:text-align="justify" fo:line-height="150%" fo:text-indent="0.5in"/>
    </style:style>
    <style:style style:name="P36" style:parent-style-name="Normal" style:family="paragraph">
      <style:paragraph-properties fo:widows="0" fo:orphans="0" fo:text-align="justify" fo:line-height="150%" fo:text-indent="0.5in"/>
    </style:style>
    <style:style style:name="P37" style:parent-style-name="Normal" style:family="paragraph">
      <style:paragraph-properties fo:widows="0" fo:orphans="0" fo:text-align="justify" fo:line-height="150%" fo:text-indent="0.5in"/>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2"/>
      <text:p text:style-name="P13">nacionalinės žemės tarnybos</text:p>
      <text:p text:style-name="P14">PRIE ŽEMĖS ŪKIO MINISTERIJOS</text:p>
      <text:p text:style-name="P15">direktorius</text:p>
      <text:p text:style-name="P16"/>
      <text:p text:style-name="P17"><text:span text:style-name="T18">Į</text:span><text:span text:style-name="T19">sakymas</text:span></text:p>
      <text:p text:style-name="P20"><text:span text:style-name="T21">DĖL Žemės naudojimo TVARKOS REIKALAVIMŲ ŽEMĖS NAUDOtojams KONTROLINIO KLAUSIMYNO PATVIRTINIMO</text:span></text:p>
      <text:p text:style-name="P22"/>
      <text:p text:style-name="P23"/>
      <text:p text:style-name="P24">2014 m. gruodžio 23 d. Nr. 1P-(1.3.)-498</text:p>
      <text:p text:style-name="P25">Vilnius</text:p>
      <text:p text:style-name="P26"/>
      <text:p text:style-name="P27"/>
      <text:p text:style-name="P28"/>
      <text:p text:style-name="P29">Vadovaudamasi Institucijų atliekamų priežiūros funkcijų optimizavimo gairių aprašo, patvirtinto Lietuvos Respublikos Vyriausybės 2010 m. gegužės 4 d. nutarimu Nr. 511 „Dėl Institucijų atliekamų priežiūros funkcijų optimizavimo“, 7.4 papunkčiu ir Nacionalinės žemės tarnybos prie Žemės ūkio ministerijos nuostatų, patvirtintų Lietuvos Respublikos žemės ūkio ministerijos direktoriaus 2001 m. birželio 14 d. įsakymu Nr. 194 „Dėl Nacionalinės žemės tarnybos prie Žemės ūkio ministerijos“, 7.14 papunkčiu:</text:p>
      <text:p text:style-name="P30">1. T v i r t i n u Žemės naudojimo tvarkos reikalavimų žemės naudotojams kontrolinį klausimyną (toliau – Kontrolinis klausimynas) (pridedama).</text:p>
      <text:p text:style-name="P31">2. N u s t a t a u, kad:</text:p>
      <text:p text:style-name="P32">2.1. ūkio subjektų veiklos, susijusios su žemės naudojimu, patikrinimai atliekami pildant šiuo įsakymu patvirtintą Kontrolinį klausimyną;</text:p>
      <text:p text:style-name="P33">2.2. gali būti naudojamas ne visas Kontrolinis klausimynas (tikrinama tik dalis klausimyne nurodytų aspektų), jei yra tikslinga atlikti siauresnės apimties patikrinimą arba Kontroliniame klausimyne nurodyti aspektai nėra taikytini tikrinamam objektui;</text:p>
      <text:p text:style-name="P34">2.3. Kontrolinis klausimynas gali būti nenaudojamas tik tada, kai patikrinimo tikslas yra nuodugniai ištirti konkretų aspektą, dėl kurio turima pagrįstos informacijos (atliekant patikrinimus pagal gautus asmenų skundus, prašymus, pranešimus ar Nacionalinės žemės tarnybos prie Žemės ūkio ministerijos direktoriaus pavedimus) ir kurio neištyrimas gali lemti reikšmingos žalos asmenims ar aplinkai atsiradimą;</text:p>
      <text:p text:style-name="P35">2.4. Kontrolinis klausimynas yra surašomas dviem egzemplioriais, kurių vienas yra pateikiamas tikrinamam ūkio subjektui, o kitas saugomas patikrinimą atlikusiame Nacionalinės žemės tarnybos prie Žemės ūkio ministerijos teritoriniame skyriuje;</text:p>
      <text:p text:style-name="P36">2.5. už pažeidimus, kurie neįtraukti į Kontrolinį klausimyną, tikrinamiems subjektams<text:s/><text:soft-page-break/>netaikomos poveikio priemonės (administracinės baudos), išskyrus išimtinius atvejus, kai jos yra būtinos siekiant užkirsti kelią reikšmingos žalos ar pavojaus asmenims ar aplinkui atsiradimui, taip pat užkirsti kelią ūkio subjekto elgesiui tyčia nesilaikyti teisės aktų reikalavimų, kai ūkio subjektas jau buvo įspėtas ir konsultuotas dėl nesilaikymo;</text:p>
      <text:p text:style-name="P37">2.6. Kontrolinis klausimynas, atsižvelgiant į tikrintų ūkio subjektų ir priežiūros institucijos darbuotojų pateiktas pastabas ir teisės aktų pakeitimus, turi būti peržiūrimas ir atnaujinamas kartą per metus – iki gruodžio 31 d.;<text:s/></text:p>
      <text:p text:style-name="P38">2.7. šis įsakymas įsigalioja 2015 m. sausio 2 d.</text:p>
      <text:p text:style-name="P39"/>
      <text:p text:style-name="P40"/>
      <text:p text:style-name="P41"/>
      <text:p text:style-name="P42">Direktorė<text:s/><text:tab/><text:tab/><text:tab/><text:tab/><text:tab/><text:tab/><text:tab/><text:tab/><text:tab/><text:tab/><text:s/>Daiva Gineikait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text-transform="uppercase"/>
    </style:style>
    <style:style style:name="P8"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9"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R</meta:initial-creator>
    <dc:creator>Adlib User</dc:creator>
    <meta:creation-date>2014-12-30T08:45:00Z</meta:creation-date>
    <dc:date>2014-12-30T08:45:00Z</dc:date>
    <meta:print-date>2014-10-17T11:43:00Z</meta:print-date>
    <meta:template xlink:href="Normal" xlink:type="simple"/>
    <meta:editing-cycles>2</meta:editing-cycles>
    <meta:editing-duration>PT0S</meta:editing-duration>
    <meta:document-statistic meta:page-count="2" meta:paragraph-count="42" meta:word-count="334" meta:character-count="2701" meta:row-count="133" meta:non-whitespace-character-count="2409"/>
  </office:meta>
</office:document-meta>
</file>