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0.0368in"/>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keep-with-next="always" fo:text-align="center"/>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006in" fo:font-size="10pt" style:font-size-asian="10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00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style:tab-stops>
          <style:tab-stop style:type="left" style:position="5.414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3">VILKAVIŠKIO RAJONO SAVIVALDYBĖS TARYBA</text:p>
      <text:p text:style-name="P4"/>
      <text:p text:style-name="P5">SpREndimas</text:p>
      <text:p text:style-name="P6">dėl vilkaviškio rajono savivaldybės 2014 m. vasario 21 d. sprendimo nr. b-ts-844 „DĖL VILKAVIŠKIO RAJONO SAVIVALDYBĖS ŠVIETIMO ĮSTAIGŲ MOKINIO KREPŠELIO LĖŠŲ APSKAIČIAVIMO, PASKIRSTYMO, PERSKIRSTYMO IR NAUDOJIMO TVARKOS APRAŠO PATVIRTINIMO“ 32 punkto pakeitimo</text:p>
      <text:p text:style-name="P7"/>
      <text:p text:style-name="P8">2014 m. rugsėjo 26 d. Nr. B-TS-1131</text:p>
      <text:p text:style-name="P9">Vilkaviškis</text:p>
      <text:p text:style-name="P10"/>
      <text:p text:style-name="P11"/>
      <text:p text:style-name="P12"><text:span text:style-name="T13">Vadovaudamasi Lietuvos Respublikos vietos savivaldos įstatymo 18 straipsnio 1 dalimi, Lietuvos Respublikos euro įvedimo Lietuvos Respublikos įstatymo 7 straipsnio 1, 2 ir 5 dalimis, Nacionalinio euro įvedimo plano, patvirtinto Lietuvos Respublikos Vyriausybės 2013 m. birželio 26 d. nutarimu Nr. 604 „Dėl Nacionalinio euro įvedimo plano bei Lietuvos visuomenės informavimo apie euro įvedimą ir komunikacijos strategijos patvirtinimo“, 21 ir 25 punktais, Vilkaviškio rajono savivaldybės taryba n u s p r e n d ž i a:</text:span></text:p>
      <text:p text:style-name="P14"><text:span text:style-name="T15">1</text:span><text:span text:style-name="T16">. Pakeisti Vilkaviškio rajono savivaldybės tarybos 2014 m. vasario 21 d. sprendimu Nr. B-TS-844 „Dėl Vilkaviškio rajono savivaldybės švietimo įstaigų Mokinio krepšelio lėšų apskaičiavimo, paskirstymo, perskirstymo ir naudojimo tvarkos aprašo patvirtinimo“ patvirtinto Vilkaviškio rajono savivaldybės švietimo įstaigų Mokinio krepšelio lėšų apskaičiavimo, paskirstymo, perskirstymo ir naudojimo tvarkos aprašo 32 punktą („32. Vienam Neformaliojo švietimo mokyklą lankančiam mokiniui, atsižvelgiant į tose įstaigose ugdomų mokinių skaičių ir veiklos specifiką,</text:span><text:span text:style-name="T17"><text:s/>–<text:s/></text:span><text:span text:style-name="T18">5 litai mėnesiui“) ir jį išdėstyti taip:</text:span></text:p>
      <text:p text:style-name="P19"><text:span text:style-name="T20">„</text:span><text:span text:style-name="T21">32</text:span><text:span text:style-name="T22">. Vienam Neformaliojo švietimo mokyklą lankančiam mokiniui, atsižvelgiant į tose įstaigose ugdomų mokinių skaičių ir veiklos specifiką,</text:span><text:span text:style-name="T23"><text:s/>–<text:s/></text:span><text:span text:style-name="T24">1,45 Eur mėnesiui“.</text:span></text:p>
      <text:p text:style-name="P25"><text:span text:style-name="T26">2</text:span><text:span text:style-name="T27">. Šis sprendimas įsigalioja euro įvedimo Lietuvos Respublikoje dieną.</text:span></text:p>
      <text:p text:style-name="P28"/>
      <text:p text:style-name="P29"/>
      <text:p text:style-name="P30"/>
      <text:p text:style-name="P31"><text:span text:style-name="T32">Savivaldybės meras</text:span><text:span text:style-name="T33"><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6-02-29T09:21:00Z</meta:creation-date>
    <dc:date>2016-02-29T09:21:00Z</dc:date>
    <meta:print-date>2014-09-11T10:09:00Z</meta:print-date>
    <meta:template xlink:href="Normal" xlink:type="simple"/>
    <meta:editing-cycles>2</meta:editing-cycles>
    <meta:editing-duration>PT0S</meta:editing-duration>
    <meta:document-statistic meta:page-count="1" meta:paragraph-count="18" meta:word-count="234" meta:character-count="1758" meta:row-count="64" meta:non-whitespace-character-count="1542"/>
  </office:meta>
</office:document-meta>
</file>