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letter-spacing="0.0416in"/>
    </style:style>
    <style:style style:name="P3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3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39" style:parent-style-name="Normal" style:family="paragraph">
      <style:paragraph-properties fo:line-height="150%"/>
    </style:style>
    <style:style style:name="P4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1" style:parent-style-name="DefaultParagraphFont" style:family="text">
      <style:text-properties fo:language="en" fo:country="US"/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PIRMININKAS</text:p>
      <text:p text:style-name="P16"/>
      <text:p text:style-name="P17"/>
      <text:p text:style-name="P18"><text:span text:style-name="T19">POTVARKIS</text:span></text:p>
      <text:p text:style-name="P20">dėl lietuvos respublikos seimo neeilinės sesijos sušaukimo</text:p>
      <text:p text:style-name="P21"/>
      <text:p text:style-name="P22"><text:span text:style-name="T23">2020</text:span><text:span text:style-name="T24"><text:s/>m.<text:s/></text:span><text:span text:style-name="T25">rugpjūčio</text:span><text:span text:style-name="T26"><text:s/></text:span><text:span text:style-name="T27">14</text:span><text:span text:style-name="T28"><text:s/>d. Nr.<text:s/></text:span><text:span text:style-name="T29">PP-173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Vadovaudamasis Lietuvos Respublikos Seimo statuto 86 straipsniu ir atsižvelgdamas į 49 Seimo narių siūlymą,<text:s/></text:p>
        <text:p text:style-name="P35"><text:span text:style-name="T36">šauki</text:span>u Lietuvos Respublikos Seimo neeilinę sesiją 2020 m. rugpjūčio 18 d.</text:p>
        <text:p text:style-name="P37"/>
        <text:p text:style-name="P38"/>
        <text:p text:style-name="P39"/>
        <text:p text:style-name="P40"><text:span text:style-name="T41">Seimo Pirmininkas</text:span><text:span text:style-name="T42"><text:tab/></text:span><text:span text:style-name="T43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8-14T05:48:00Z</meta:creation-date>
    <dc:date>2020-08-14T05:48:00Z</dc:date>
    <meta:print-date>2020-08-14T05:31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49" meta:character-count="392" meta:row-count="9" meta:non-whitespace-character-count="346"/>
  </office:meta>
</office:document-meta>
</file>