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ŽEMĖS ŪKIO BENDROVIŲ IR ĮMONIŲ ŽEMĖS ŪKIO PRODUKCIJOS GAMYBOS REIKMĖMS ĮSIGYTŲ PREKIŲ IR PASLAUGŲ STATISTINĖS ATASKAITOS ŽŪ-20 (KETVIRTINĖS) STATISTINIO FORMULIARO PATVIRTINIMO</text:p>
      <text:p text:style-name="P10"/>
      <text:p text:style-name="P11">2024 m. sausio 8 d. Nr. DĮ-3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 punktu ir 2009 m. kovo 11 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3 m. gruodžio 5 d. Europos Parlamento ir Tarybos reglamentą (EB) Nr. 138/2004 dėl žemės ūkio ekonominių sąskaitų Bendrijoje, su paskutiniais pakeitimais, padarytais 2022 m. balandžio 6 d. Europos Parlamento ir Tarybos reglamentu (ES) 2022/590:</text:span></text:p>
      <text:p text:style-name="P17">1.<text:tab/><text:span text:style-name="T18">Tvirtinu</text:span><text:s/><text:span text:style-name="T19">Žemės ūkio bendrovių ir įmonių žemės ūkio produkcijos gamybos reikmėms įsigytų prekių ir paslaugų<text:s/></text:span>statistinės ataskaitos ŽŪ-20 (ketvirtinės) statistinį formuliarą (pridedama).</text:p>
      <text:p text:style-name="P20">2.<text:tab/><text:span text:style-name="T21">Pripažįstu</text:span><text:s/>netekusiu galios Lietuvos statistikos departamento generalinio direktoriaus 2021 m. gruodžio 3 d. įsakymą Nr. DĮ-316 „Dėl<text:s/><text:span text:style-name="T22">Žemės ūkio bendrovių ir įmonių žemės ūkio produkcijos gamybos reikmėms įsigytų prekių ir paslaugų<text:s/></text:span>statistinės ataskaitos ŽŪ-20 (ketvirtinės) statistinio formuliaro patvirtinimo“.</text:p>
      <text:p text:style-name="P23">3.<text:tab/><text:span text:style-name="T24">Nustata</text:span>u, kad šis įsakymas įsigalioja 2024 m. kovo 1 d.</text:p>
      <text:p text:style-name="P25"/>
      <text:p text:style-name="P26"/>
      <text:p text:style-name="P27"/>
      <text:p text:style-name="P28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09T07:17:00Z</meta:creation-date>
    <dc:date>2024-01-09T07:17:00Z</dc:date>
    <meta:print-date>2020-01-21T12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247" meta:character-count="1779" meta:row-count="70" meta:non-whitespace-character-count="1552"/>
  </office:meta>
</office:document-meta>
</file>