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 KALVARIJOS SAVIVALDYBĖS TARYBOS 2019 M. SPALIO 2 D. SPRENDIMO NR. T-176 „DĖL GYVENAMOJO NAMO ĮSIGIJIMO ĮGYVENDINANT PROJEKTĄ „BENDRUOMENINIŲ VAIKŲ GLOBOS NAMŲ IR VAIKŲ DIENOS CENTRO TINKLO PLĖTRA KALVARIJOS SAVIVALDYBĖJE“ PAKEITIMO</text:span></text:p>
      <text:p text:style-name="P10"/>
      <text:p text:style-name="P11">2021 <text:s/>m. balandžio 29 d. <text:s/>Nr. T-95</text:p>
      <text:p text:style-name="P12">Kalvarija</text:p>
      <text:p text:style-name="P13"/>
      <text:p text:style-name="P14"/>
      <text:p text:style-name="P15"><text:span text:style-name="T16">Vadovaudamasi Lietuvos Respublikos vietos savivaldos įstatymo 16 straipsnio 2 dalies 31 punktu, 18 straipsnio 1 dalimi, atsižvelgdama į 2021-04-08 Bendruomeninių vaikų globos namų veiklai vykdyti pirkimo komisijos protokolą Nr. VL-272 (4.8), Kalvarijos savivaldybės taryba <text:s text:c="15"/>n u s p r e n d ž i a:</text:span></text:p>
      <text:p text:style-name="P17"/>
      <text:p text:style-name="P18"><text:span text:style-name="T19">Pakeisti Kalvarijos savivaldybės tarybos 2019 m. spalio 2 d. sprendimo Nr. T-176 „Dėl gyvenamojo namo įsigijimo įgyvendinant projektą „Bendruomeninių vaikų globos namų ir vaikų dienos centro tinklo plėtra Kalvarijos savivaldybėje“ 4 punktu patvirtintų Kalvarijos miesto teritorijoje perkamo gyvenamojo namo bendruomeninių vaikų globos namų veiklai vykdyti pagrindinių vertinimo kriterijų 2 punktą ir išdėstyti jį taip:</text:span></text:p>
      <text:p text:style-name="P20"><text:span text:style-name="T21">„</text:span><text:span text:style-name="T22">2</text:span><text:span text:style-name="T23">. Gyvenamojo namo plotas – preliminariai 112–280 kv. m bendro ploto, su žemės sklypu iki 50 a ploto.“</text:span></text:p>
      <text:p text:style-name="P24"/>
      <text:p text:style-name="P25"><text:span text:style-name="T26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P27">Meras<text:s/><text:tab/><text:s text:c="2"/><text:tab/><text:tab/><text:s text:c="60"/><text:tab/><text:tab/><text:tab/><text:s text:c="2"/>Vincas Pli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43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lvarija</meta:initial-creator>
    <dc:creator>adlibuser</dc:creator>
    <meta:creation-date>2021-05-05T12:26:00Z</meta:creation-date>
    <dc:date>2021-05-05T12:26:00Z</dc:date>
    <meta:print-date>2020-06-01T07:0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6" meta:character-count="1741" meta:row-count="110" meta:non-whitespace-character-count="1551"/>
  </office:meta>
</office:document-meta>
</file>