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27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<text:s/></text:span><text:span text:style-name="T12">2021</text:span><text:span text:style-name="T13"><text:s/>M. GEGUŽĖS<text:s/></text:span><text:span text:style-name="T14">26</text:span><text:span text:style-name="T15"><text:s/>D. ĮSAKYMO NR. D1-319 „</text:span><text:span text:style-name="T16">DĖL VALSTYBINIŲ MIŠKŲ APSAUGOS PAREIGŪNŲ STATUSO SUTEIKIMO TVARKOS NUSTATYMO IR VALSTYBINIŲ MIŠKŲ APSAUGOS PAREIGŪNŲ STATUSO SUTEIKIMO</text:span><text:span text:style-name="T17">“ PAKEITIMO</text:span></text:p>
      <text:p text:style-name="P18"/>
      <text:p text:style-name="P19"><text:span text:style-name="T20">2023 m. spalio 3 d. Nr.<text:s/></text:span><text:span text:style-name="T21">D1-330</text:span></text:p>
      <text:p text:style-name="P22">Vilnius</text:p>
      <text:p text:style-name="P23"/>
      <text:p text:style-name="P24"/>
      <text:p text:style-name="P25"><text:span text:style-name="T26">P a k e i č i u<text:s/></text:span><text:span text:style-name="T27">Lietuvos Respublikos aplinkos ministro 2021 m. gegužės 26 d. įsakymą Nr. D1-319 „Dėl valstybinių miškų apsaugos pareigūnų statuso suteikimo tvarkos nustatymo ir valstybinių miškų apsaugos pareigūnų statuso suteikimo“ ir 2 punktą išdėstau taip:</text:span></text:p>
      <text:p text:style-name="P28"><text:span text:style-name="T29">„</text:span><text:span text:style-name="T30">2</text:span><text:span text:style-name="T31">. </text:span><text:span text:style-name="T32">Suteikiu</text:span><text:span text:style-name="T33"> valstybinių miškų apsaugos pareigūnų statusą Valstybinių miškų urėdijos Prevencijos ir rizikų valdymo skyriaus vadovui ir šio skyriaus vyriausiesiems specialistams, Miško apsaugos skyriaus vadovui, šio skyriaus vyresniesiems specialistams ir specialistams; Valstybinių miškų urėdijos regioninių padalinių vyriausiesiems miškininkams, miško apsaugos specialistams, girininkams.“</text:span></text:p>
      <text:p text:style-name="P34"/>
      <text:p text:style-name="P35"/>
      <text:p text:style-name="P36"/>
      <text:p text:style-name="P37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98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0-03T11:01:00Z</meta:creation-date>
    <dc:date>2023-10-03T11:01:00Z</dc:date>
    <meta:print-date>2017-06-19T12:1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3" meta:character-count="1022" meta:row-count="31" meta:non-whitespace-character-count="907"/>
  </office:meta>
</office:document-meta>
</file>