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text:span><text:span text:style-name="T18"><text:s/></text:span><text:span text:style-name="T19">ŠILALĖS RAJONO SAVIVALDYBĖS TARYBOS 2015 M. KOVO 27 D. SPRENDIMO NR. T1-70 „</text:span><text:span text:style-name="T20">DĖL ŠILALĖS RAJONO SAVIVALDYBĖS BŪSTO FONDO IR SOCIALINIO BŪSTO, KAIP SAVIVALDYBĖS BŪSTO FONDO DALIES, SĄRAŠŲ PATVIRTINIMO“<text:s/></text:span><text:span text:style-name="T21">PAKEITIMO</text:span></text:p>
      <text:p text:style-name="P22"/>
      <text:p text:style-name="P23">2020 m. liepos 30 d. Nr. T1-210</text:p>
      <text:p text:style-name="P24">Šilalė</text:p>
      <text:p text:style-name="P25"/>
      <text:p text:style-name="P26">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Šilalės rajono savivaldybės taryba n u s p r e n d ž i a:</text:p>
      <text:p text:style-name="P27">1. Pakeisti Šilalės rajono savivaldybės būsto fondo sąrašą, patvirtintą Šilalės rajono savivaldybės tarybos 2015 m. kovo 27 d. sprendimu Nr. T1-70 „<text:span text:style-name="T28">Dėl Šilalės rajono savivaldybės būsto fondo ir socialinio būsto, kaip savivaldybės būsto fondo dalies, sąrašų patvirtinimo“ ir</text:span><text:s/>papildyti 5.20 papunkčiu:<text:s/></text:p>
      <text:p text:style-name="P29">„5.20. Žalioji g. 5-15, Kvėdarnos mstl. 46,01 8797-4006-4012:0030“.</text:p>
      <text:p text:style-name="P30">2. Pakeisti Šilalės rajono savivaldybės socialinio būsto,<text:s/><text:span text:style-name="T31">kaip savivaldybės būsto fondo dalies, sąrašą,</text:span><text:s/>patvirtintą Šilalės rajono savivaldybės tarybos 2015 m. kovo 27 d. sprendimu Nr. T1-70 „<text:span text:style-name="T32">Dėl Šilalės rajono savivaldybės būsto fondo ir socialinio būsto, kaip savivaldybės būsto fondo dalies, sąrašų patvirtinimo“:</text:span></text:p>
      <text:p text:style-name="P33">2.1. papildyti 1.57 papunkčiu:</text:p>
      <text:p text:style-name="P34">„1.57. J. Basanavičiaus g. 8A-1 46,91 4400-0813-8394“.</text:p>
      <text:p text:style-name="P35">2.2. papildyti 1.58 papunkčiu:</text:p>
      <text:p text:style-name="P36">„1.58. V. Kudirkos g. 14-2 36,12 4400-0562-8037:5731“.</text:p>
      <text:p text:style-name="P37">2.3. papildyti 1.59 papunkčiu:</text:p>
      <text:p text:style-name="P38">„1.59. Kovo 11-osios g. 25-3 55,71 4400-2280-3585:4014“.</text:p>
      <text:p text:style-name="P39">2.4. papildyti 1.60 papunkčiu:</text:p>
      <text:p text:style-name="P40">„1.60. Kovo 11-osios g. 25-13 55,85 4400-2280-3716:4024“.</text:p>
      <text:p text:style-name="P41">2.5. papildyti 4.14 papunkčiu:<text:s/></text:p>
      <text:p text:style-name="P42">„4.14. Žalioji g. 5-15 Kvėdarnos mstl. 46,01 8797-4006-4012:0030“.</text:p>
      <text:p text:style-name="P43"><text:span text:style-name="T44">3</text:span><text:span text:style-name="T45">. Paskelbti informaciją apie šį sprendi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8-03T06:46:00Z</meta:creation-date>
    <dc:date>2020-08-03T06:46:00Z</dc:date>
    <meta:print-date>2020-07-15T11:45:00Z</meta:print-date>
    <meta:template xlink:href="Normal.dotm" xlink:type="simple"/>
    <meta:editing-cycles>2</meta:editing-cycles>
    <meta:editing-duration>PT0S</meta:editing-duration>
    <meta:document-statistic meta:page-count="1" meta:paragraph-count="17" meta:word-count="343" meta:character-count="2650" meta:row-count="66" meta:non-whitespace-character-count="2324"/>
  </office:meta>
</office:document-meta>
</file>