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master-page-name="MPF0" style:family="paragraph">
      <style:paragraph-properties fo:break-before="page"/>
      <style:text-properties style:language-asian="lt" style:country-asian="L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justify" fo:text-indent="0.5in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9" text:anchor-type="paragraph" svg:x="4.1847in" svg:y="0.0041in" draw:z-index="0"><draw:text-box fo:min-height="0in" fo:min-width="0in"><text:p text:style-name="P1"/></draw:text-box></draw:frame></text:p>
      <text:p text:style-name="P10"/>
      <text:p text:style-name="P11"><text:span text:style-name="T12"><draw:frame draw:style-name="a1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h text:style-name="P17" text:outline-level="2">DĖL KVIETIMO „LABAI MAŽŲ, MAŽŲ IR VIDUTINIŲ ĮMONIŲ KIBERNETINIO ATSPARUMO DIDINIMAS IR NAUJO KIBERNETINIO SAUGUMO UGDYMO TURINIO, SKIRTO NEFORMALIAJAM ŠVIETIMUI, KŪRIMAS“ PAGAL 2021–2027 M. SKAITMENINĖS EUROPOS PROGRAMOS 3 KONKRETŲ TIKSLĄ „KIBERNETINIS SAUGUMAS IR PASITIKĖJIMAS“ GAIRIŲ PAREIŠKĖJAMS</text:h>
      <text:h text:style-name="P18" text:outline-level="2"/>
      <text:p text:style-name="P19"><text:span text:style-name="T20">2024 m. birželio 6 d.<text:s/></text:span><text:span text:style-name="T21">Nr.<text:s/></text:span><text:span text:style-name="T22">V-492</text:span></text:p>
      <text:p text:style-name="P23">Vilnius</text:p>
      <text:p text:style-name="P24"/>
      <text:p text:style-name="P25"/>
      <text:p text:style-name="P26"><text:span text:style-name="T27">Vadovaudamasis Lietuvos Respublikos Vyriausybės 2020 m. lapkričio 25 d. nutarimo Nr. 1322 „Dėl pasirengimo administruoti Europos Sąjungos lėšas ir jų administravimo“ 6 punktu ir siekdamas vykdyti 2021 m. gegužės 20 d. Europos Parlamento ir Tarybos reglamento (ES) Nr. 2021/887, kuriuo įsteigiamas Europos kibernetinio saugumo pramonės, technologijų ir mokslinių<text:s/></text:span><text:soft-page-break/><text:span text:style-name="T28">tyrimų kompetencijos centras ir Nacionalinių koordinavimo centrų tinklas, 7 straipsnio 1 dalies f punkte nustatytas Nacionalinio koordinavimo centro užduotis,</text:span></text:p>
      <text:p text:style-name="P29"><text:span text:style-name="T30">t v i r t i n u Kvietimo „Labai mažų, mažų ir vidutinių įmonių kibernetinio atsparumo didinimas ir naujo kibernetinio saugumo ugdymo turinio, skirto neformaliajam švietimui, kūrimas“ pagal 2021–2027 m. Skaitmeninės Europos programos 3 konkretų tikslą „Kibernetinis saugumas ir pasitikėjimas“ gaires pareiškėjams (pridedama).</text:span></text:p>
      <text:p text:style-name="P31"/>
      <text:p text:style-name="P32"/>
      <text:p text:style-name="P33"/>
      <text:p text:style-name="P34"><text:span text:style-name="T35">Krašto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4-06-10T07:03:00Z</meta:creation-date>
    <dc:date>2024-06-10T07:03:00Z</dc:date>
    <meta:print-date>2023-03-20T12:1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75" meta:character-count="1261" meta:row-count="162" meta:non-whitespace-character-count="1138"/>
  </office:meta>
</office:document-meta>
</file>