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181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TEATRŲ IR KONCERTINIŲ ĮSTAIGŲ STATISTINIŲ aTASKAITŲ FORMŲ PATVIRTINIMO</text:p>
      <text:p text:style-name="P8"/>
      <text:p text:style-name="P9">2014 m. gruodžio 11 d. Nr. ĮV-909</text:p>
      <text:p text:style-name="P10">Vilnius</text:p>
      <text:p text:style-name="P11"/>
      <text:p text:style-name="P12"><text:span text:style-name="T13">1</text:span><text:span text:style-name="T14">. T v i r t i n u pridedamas teatrų ir koncertinių įstaigų statistinės ataskaitos formas:</text:span></text:p>
      <text:p text:style-name="P15"><text:span text:style-name="T16">1.1</text:span><text:span text:style-name="T17">. Teatro veiklos ataskaitą forma Nr. 9 – kultūra (ketvirčio, pusmečio, 9 mėnesių, metų);</text:span></text:p>
      <text:p text:style-name="P18"><text:span text:style-name="T19">1.2</text:span><text:span text:style-name="T20">. Koncertinės įstaigos veiklos ataskaitą forma Nr.12 – kultūra (ketvirčio, pusmečio, 9 mėnesių, metų).</text:span></text:p>
      <text:p text:style-name="P21"><text:span text:style-name="T22">2</text:span><text:span text:style-name="T23">. P a v e d u<text:s/></text:span><text:span text:style-name="T24">Finansų skyriui kasmet iki balandžio 15 d. pateikti Lietuvos statistikos departamentui suvestinę informaciją apie teatrų ir koncertinių įstaigų, kurių savininko teises ir pareigas įgyvendina Kultūros ministerija, veiklą.</text:span></text:p>
      <text:p text:style-name="P25"><text:span text:style-name="T26">3</text:span><text:span text:style-name="T27">. N u s t a t a u, kad pagal šio įsakymo 1 punkte patvirtintas ataskaitų formas turi būti atsiskaitoma nuo 2015 m. pirmojo ketvirčio.<text:s/></text:span></text:p>
      <text:p text:style-name="P28"><text:span text:style-name="T29">4</text:span><text:span text:style-name="T30">. P r i p a ž į s t u <text:s/>netekusiu galios Lietuvos Respublikos kultūros ministro 2003 m. balandžio 14 d. įsakymą Nr. 136 „ Dėl teatrų ir koncertinių organizacijų statistinių ataskaitų formų patvirtinimo”.</text:span></text:p>
      <text:p text:style-name="P31"/>
      <text:p text:style-name="P32"/>
      <text:p text:style-name="P33"><text:span text:style-name="T34">Kultūros ministras</text:span><text:span text:style-name="T35"><text:tab/></text:span><text:span text:style-name="T36"><text:tab/></text:span><text:span text:style-name="T37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 Virganavičiūtė</meta:initial-creator>
    <dc:creator>adlibuser</dc:creator>
    <meta:creation-date>2019-03-07T13:47:00Z</meta:creation-date>
    <dc:date>2019-03-07T13:4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6" meta:character-count="1115" meta:row-count="44" meta:non-whitespace-character-count="983"/>
  </office:meta>
</office:document-meta>
</file>