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margin-left="0.1965in">
        <style:tab-stops/>
      </style:paragraph-properties>
    </style:style>
    <style:style style:name="T13" style:parent-style-name="DefaultParagraphFont" style:family="text">
      <style:text-properties fo:font-weight="bold" style:font-weight-asian="bold" style:font-size-complex="12pt" fo:language="en" fo:country="AU" style:language-asian="lt" style:country-asian="LT"/>
    </style:style>
    <style:style style:name="T14" style:parent-style-name="DefaultParagraphFont" style:family="text">
      <style:text-properties fo:font-weight="bold" style:font-weight-asian="bold" fo:text-transform="uppercase" style:font-size-complex="12pt" fo:language="en" fo:country="AU" style:language-asian="lt" style:country-asian="LT"/>
    </style:style>
    <style:style style:name="T15" style:parent-style-name="DefaultParagraphFont" style:family="text">
      <style:text-properties fo:font-weight="bold" style:font-weight-asian="bold" style:font-size-complex="12pt" fo:language="en" fo:country="AU" style:language-asian="lt" style:country-asian="LT"/>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fo:margin-left="0.1965in">
        <style:tab-stops/>
      </style:paragraph-properties>
      <style:text-properties fo:language="en" fo:country="AU" style:language-asian="lt" style:country-asian="LT"/>
    </style:style>
    <style:style style:name="P18" style:parent-style-name="Normal" style:family="paragraph">
      <style:paragraph-properties fo:text-align="center" fo:text-indent="-0.0194in"/>
      <style:text-properties style:font-size-complex="12pt" fo:language="en" fo:country="AU" style:language-asian="lt" style:country-asian="LT"/>
    </style:style>
    <style:style style:name="P19" style:parent-style-name="Normal" style:family="paragraph">
      <style:paragraph-properties fo:text-align="center" fo:text-indent="-0.0194in"/>
      <style:text-properties style:font-size-complex="12pt" fo:language="en" fo:country="AU" style:language-asian="lt" style:country-asian="LT"/>
    </style:style>
    <style:style style:name="P20" style:parent-style-name="Normal" style:family="paragraph">
      <style:paragraph-properties fo:text-align="center" fo:text-indent="-0.0194in"/>
      <style:text-properties style:font-size-complex="12pt" fo:language="en" fo:country="AU" style:language-asian="lt" style:country-asian="LT"/>
    </style:style>
    <style:style style:name="P21" style:parent-style-name="Normal" style:family="paragraph">
      <style:paragraph-properties fo:text-align="center" fo:text-indent="-0.0194in"/>
      <style:text-properties style:font-size-complex="12pt" fo:language="en" fo:country="AU"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1666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style:text-properties style:font-name-asian="Calibri" fo:font-weight="bold" style:font-weight-asian="bold" fo:text-transform="uppercas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variant="small-cap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9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fo:text-transform="uppercase" style:font-size-complex="12pt"/>
    </style:style>
    <style:style style:name="T222" style:parent-style-name="DefaultParagraphFont" style:family="text">
      <style:text-properties style:font-name-asian="Calibri"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text-transform="uppercase" style:font-size-complex="12pt"/>
    </style:style>
    <style:style style:name="P225" style:parent-style-name="Normal" style:family="paragraph">
      <style:paragraph-properties fo:text-indent="0.5909in"/>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5909in"/>
      <style:text-properties style:font-name-asian="Calibri" fo:font-weight="bold" style:font-weight-asian="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indent="0.5909in"/>
      <style:text-properties style:font-name-asian="Calibri" fo:font-weight="bold" style:font-weight-asian="bold"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P411" style:parent-style-name="Normal" style:master-page-name="MPF2" style:family="paragraph">
      <style:paragraph-properties fo:break-before="page" fo:margin-left="3.8395in" style:page-number="1">
        <style:tab-stops/>
      </style:paragraph-properties>
    </style:style>
    <style:style style:name="P417" style:parent-style-name="Normal" style:family="paragraph">
      <style:paragraph-properties fo:margin-left="3.8395in">
        <style:tab-stops/>
      </style:paragraph-properties>
    </style:style>
    <style:style style:name="P418" style:parent-style-name="Normal" style:family="paragraph">
      <style:paragraph-properties fo:margin-left="3.8395in">
        <style:tab-stops/>
      </style:paragraph-properties>
    </style:style>
    <style:style style:name="P419" style:parent-style-name="Normal" style:family="paragraph">
      <style:paragraph-properties fo:margin-left="3.839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margin-left="-0.0986in">
        <style:tab-stops/>
      </style:paragraph-properties>
    </style:style>
    <style:style style:name="P431" style:parent-style-name="Normal" style:family="paragraph">
      <style:paragraph-properties fo:margin-left="-0.0986in">
        <style:tab-stops>
          <style:tab-stop style:type="right" style:leader-style="solid" style:leader-text="_" style:position="6.3486in"/>
        </style:tab-stops>
      </style:paragraph-properties>
    </style:style>
    <style:style style:name="P432" style:parent-style-name="Normal" style:family="paragraph">
      <style:paragraph-properties fo:text-align="center" fo:margin-left="-0.0986in" fo:text-indent="1.9395in">
        <style:tab-stops>
          <style:tab-stop style:type="right" style:leader-style="solid" style:leader-text="_" style:position="6.3486in"/>
        </style:tab-stops>
      </style:paragraph-properties>
      <style:text-properties fo:font-size="11pt" style:font-size-asian="11pt" style:font-size-complex="11pt"/>
    </style:style>
    <style:style style:name="P433" style:parent-style-name="Normal" style:family="paragraph">
      <style:paragraph-properties fo:margin-left="-0.0986in">
        <style:tab-stops>
          <style:tab-stop style:type="right" style:leader-style="solid" style:leader-text="_" style:position="6.3486in"/>
        </style:tab-stops>
      </style:paragraph-properties>
    </style:style>
    <style:style style:name="P434"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435" style:parent-style-name="Normal" style:family="paragraph">
      <style:paragraph-properties fo:margin-left="-0.0986in">
        <style:tab-stops>
          <style:tab-stop style:type="right" style:leader-style="solid" style:leader-text="_" style:position="6.3486in"/>
        </style:tab-stops>
      </style:paragraph-properties>
    </style:style>
    <style:style style:name="P436"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437" style:parent-style-name="Normal" style:family="paragraph">
      <style:paragraph-properties fo:margin-left="-0.0986in">
        <style:tab-stops>
          <style:tab-stop style:type="right" style:leader-style="solid" style:leader-text="_" style:position="6.3486in"/>
        </style:tab-stops>
      </style:paragraph-properties>
    </style:style>
    <style:style style:name="P438"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439" style:parent-style-name="Normal" style:family="paragraph">
      <style:paragraph-properties fo:margin-left="-0.0986in">
        <style:tab-stops>
          <style:tab-stop style:type="right" style:leader-style="solid" style:leader-text="_" style:position="6.3486in"/>
        </style:tab-stops>
      </style:paragraph-properties>
    </style:style>
    <style:style style:name="P440" style:parent-style-name="Normal" style:family="paragraph">
      <style:paragraph-properties fo:text-align="center" fo:margin-left="-0.0986in">
        <style:tab-stops/>
      </style:paragraph-properties>
      <style:text-properties fo:font-size="11pt" style:font-size-asian="11pt" style:font-size-complex="11pt"/>
    </style:style>
    <style:style style:name="TableColumn442" style:family="table-column">
      <style:table-column-properties style:column-width="3.2486in"/>
    </style:style>
    <style:style style:name="TableColumn443" style:family="table-column">
      <style:table-column-properties style:column-width="1.7722in"/>
    </style:style>
    <style:style style:name="TableColumn444" style:family="table-column">
      <style:table-column-properties style:column-width="1.4284in"/>
    </style:style>
    <style:style style:name="Table441" style:family="table">
      <style:table-properties style:width="6.4493in" fo:margin-left="0in" table:align="left"/>
    </style:style>
    <style:style style:name="TableRow445" style:family="table-row">
      <style:table-row-properties style:min-row-height="0.5729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line-height="106%" fo:margin-left="-0.0986in">
        <style:tab-stops/>
      </style:paragraph-properties>
    </style:style>
    <style:style style:name="P448" style:parent-style-name="Normal" style:family="paragraph">
      <style:paragraph-properties fo:line-height="106%" fo:margin-left="-0.0986in" fo:text-indent="0.043in">
        <style:tab-stops/>
      </style:paragraph-properties>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line-height="106%" fo:margin-left="-0.0986in">
        <style:tab-stops/>
      </style:paragraph-properties>
    </style:style>
    <style:style style:name="P451"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line-height="106%" fo:margin-left="-0.0986in">
        <style:tab-stops/>
      </style:paragraph-properties>
    </style:style>
    <style:style style:name="P454"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line-height="106%" fo:margin-left="-0.0986in">
        <style:tab-stops/>
      </style:paragraph-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line-height="106%" fo:margin-left="-0.0986in">
        <style:tab-stops/>
      </style:paragraph-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line-height="106%" fo:margin-left="-0.0986in">
        <style:tab-stops/>
      </style:paragraph-properties>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line-height="106%" fo:margin-left="-0.0986in">
        <style:tab-stops/>
      </style:paragraph-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line-height="106%" fo:margin-left="-0.0986in">
        <style:tab-stops/>
      </style:paragraph-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line-height="106%" fo:margin-left="-0.0986in">
        <style:tab-stops/>
      </style:paragraph-properties>
    </style:style>
    <style:style style:name="P469" style:parent-style-name="Normal" style:family="paragraph">
      <style:paragraph-properties fo:line-height="106%" fo:margin-left="-0.0986in">
        <style:tab-stops/>
      </style:paragraph-properties>
    </style:style>
    <style:style style:name="P470" style:parent-style-name="Normal" style:family="paragraph">
      <style:paragraph-properties fo:margin-left="-0.0986in">
        <style:tab-stops>
          <style:tab-stop style:type="right" style:leader-style="solid" style:leader-text="_" style:position="6.3486in"/>
        </style:tab-stops>
      </style:paragraph-properties>
    </style:style>
    <style:style style:name="P471" style:parent-style-name="Normal" style:family="paragraph">
      <style:paragraph-properties fo:margin-left="-0.0986in">
        <style:tab-stops/>
      </style:paragraph-properties>
    </style:style>
    <style:style style:name="TableColumn473" style:family="table-column">
      <style:table-column-properties style:column-width="1.9152in"/>
    </style:style>
    <style:style style:name="TableColumn474" style:family="table-column">
      <style:table-column-properties style:column-width="1.4201in"/>
    </style:style>
    <style:style style:name="TableColumn475" style:family="table-column">
      <style:table-column-properties style:column-width="1.3125in"/>
    </style:style>
    <style:style style:name="TableColumn476" style:family="table-column">
      <style:table-column-properties style:column-width="1.9in"/>
    </style:style>
    <style:style style:name="Table472" style:family="table">
      <style:table-properties style:width="6.5479in" fo:margin-left="-0.0986in" table:align="left"/>
    </style:style>
    <style:style style:name="TableRow477" style:family="table-row">
      <style:table-row-properties style:min-row-height="0.5729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06%" fo:margin-left="-0.0986in">
        <style:tab-stops/>
      </style:paragraph-properties>
    </style:style>
    <style:style style:name="P480"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06%" fo:margin-left="-0.0986in">
        <style:tab-stops/>
      </style:paragraph-properties>
    </style:style>
    <style:style style:name="P483"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06%" fo:margin-left="-0.0986in">
        <style:tab-stops/>
      </style:paragraph-properties>
    </style:style>
    <style:style style:name="P486"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06%" fo:margin-left="-0.0986in">
        <style:tab-stops/>
      </style:paragraph-properties>
    </style:style>
    <style:style style:name="P489"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line-height="106%" fo:margin-left="-0.0986in">
        <style:tab-stops/>
      </style:paragraph-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06%" fo:margin-left="-0.0986in">
        <style:tab-stops/>
      </style:paragraph-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06%" fo:margin-left="-0.0986in">
        <style:tab-stops/>
      </style:paragraph-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06%" fo:margin-left="-0.0986in">
        <style:tab-stops/>
      </style:paragraph-properties>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06%" fo:margin-left="-0.0986in">
        <style:tab-stops/>
      </style:paragraph-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6%" fo:margin-left="-0.0986in">
        <style:tab-stops/>
      </style:paragraph-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06%" fo:margin-left="-0.0986in">
        <style:tab-stops/>
      </style:paragraph-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line-height="106%" fo:margin-left="-0.0986in">
        <style:tab-stops/>
      </style:paragraph-properties>
    </style:style>
    <style:style style:name="P508" style:parent-style-name="Normal" style:family="paragraph">
      <style:paragraph-properties fo:margin-left="-0.0986in">
        <style:tab-stops/>
      </style:paragraph-properties>
    </style:style>
    <style:style style:name="P509" style:parent-style-name="Normal" style:family="paragraph">
      <style:paragraph-properties fo:margin-left="-0.0986in">
        <style:tab-stops/>
      </style:paragraph-properties>
    </style:style>
    <style:style style:name="P510" style:parent-style-name="Normal" style:family="paragraph">
      <style:paragraph-properties fo:margin-left="-0.0986in">
        <style:tab-stops>
          <style:tab-stop style:type="center" style:position="3.2652in"/>
          <style:tab-stop style:type="center" style:position="5.2652in"/>
        </style:tab-stops>
      </style:paragraph-properties>
    </style:style>
    <style:style style:name="P511" style:parent-style-name="Normal" style:family="paragraph">
      <style:paragraph-properties fo:margin-left="-0.0986in">
        <style:tab-stops>
          <style:tab-stop style:type="center" style:position="3.2652in"/>
          <style:tab-stop style:type="center" style:position="5.2652in"/>
        </style:tab-stops>
      </style:paragraph-properties>
    </style:style>
    <style:style style:name="P512" style:parent-style-name="Normal" style:family="paragraph">
      <style:paragraph-properties fo:margin-left="-0.0986in">
        <style:tab-stops>
          <style:tab-stop style:type="center" style:position="3.2652in"/>
          <style:tab-stop style:type="center" style:position="5.2652in"/>
        </style:tab-stops>
      </style:paragraph-properties>
    </style:style>
    <style:style style:name="P513" style:parent-style-name="Normal" style:family="paragraph">
      <style:paragraph-properties fo:margin-left="-0.0986in" fo:text-indent="0.3875in">
        <style:tab-stops>
          <style:tab-stop style:type="center" style:position="3.2652in"/>
          <style:tab-stop style:type="center" style:position="5.2652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margin-left="-0.0986in">
        <style:tab-stops/>
      </style:paragraph-properties>
    </style:style>
    <style:style style:name="P518" style:parent-style-name="Normal" style:family="paragraph">
      <style:paragraph-properties fo:margin-left="2.05in" fo:text-indent="-0.25in">
        <style:tab-stops/>
      </style:paragraph-properties>
    </style:style>
    <style:style style:name="P519" style:parent-style-name="Normal" style:family="paragraph">
      <style:paragraph-properties fo:text-align="center" fo:margin-left="-0.0986in">
        <style:tab-stops/>
      </style:paragraph-properties>
    </style:style>
    <style:style style:name="P520" style:parent-style-name="Normal" style:master-page-name="MPF3" style:family="paragraph">
      <style:paragraph-properties fo:break-before="page" fo:margin-left="4.1347in" style:page-number="1">
        <style:tab-stops/>
      </style:paragraph-properties>
    </style:style>
    <style:style style:name="P526" style:parent-style-name="Normal" style:family="paragraph">
      <style:paragraph-properties fo:margin-left="4.134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hyphenate="false"/>
    </style:style>
    <style:style style:name="P530" style:parent-style-name="Normal" style:family="paragraph">
      <style:paragraph-properties fo:text-align="center" fo:text-indent="0.043in"/>
      <style:text-properties fo:font-size="11pt" style:font-size-asian="11pt" style:font-size-complex="11pt"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weight-complex="bold"/>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hyphenate="false"/>
    </style:style>
    <style:style style:name="P53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36" style:parent-style-name="Normal" style:family="paragraph">
      <style:paragraph-properties>
        <style:tab-stops>
          <style:tab-stop style:type="right" style:leader-style="solid" style:leader-text="_" style:position="6.25in"/>
        </style:tab-stops>
      </style:paragraph-properties>
    </style:style>
    <style:style style:name="P537" style:parent-style-name="Normal" style:family="paragraph">
      <style:paragraph-properties>
        <style:tab-stops>
          <style:tab-stop style:type="right" style:leader-style="solid" style:leader-text="_" style:position="6.25in"/>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540" style:parent-style-name="Normal" style:family="paragraph">
      <style:paragraph-properties fo:text-align="center">
        <style:tab-stops>
          <style:tab-stop style:type="right" style:leader-style="solid" style:leader-text="_" style:position="6.25in"/>
        </style:tab-stops>
      </style:paragraph-properties>
    </style:style>
    <style:style style:name="P541" style:parent-style-name="Normal" style:family="paragraph">
      <style:paragraph-properties fo:text-align="center">
        <style:tab-stops>
          <style:tab-stop style:type="right" style:leader-style="solid" style:leader-text="_" style:position="6.25in"/>
        </style:tab-stops>
      </style:paragraph-properties>
    </style:style>
    <style:style style:name="P5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43" style:parent-style-name="Normal" style:family="paragraph">
      <style:paragraph-properties fo:text-align="center">
        <style:tab-stops>
          <style:tab-stop style:type="right" style:leader-style="solid" style:leader-text="_" style:position="6.25in"/>
        </style:tab-stops>
      </style:paragraph-properties>
    </style:style>
    <style:style style:name="P54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45" style:parent-style-name="Normal" style:family="paragraph">
      <style:paragraph-properties>
        <style:tab-stops>
          <style:tab-stop style:type="right" style:leader-style="solid" style:leader-text="_" style:position="6.25in"/>
        </style:tab-stops>
      </style:paragraph-properties>
    </style:style>
    <style:style style:name="P5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tab-stops>
          <style:tab-stop style:type="right" style:leader-style="solid" style:leader-text="_" style:position="6.25in"/>
        </style:tab-stops>
      </style:paragraph-properties>
    </style:style>
    <style:style style:name="P550" style:parent-style-name="Normal" style:family="paragraph">
      <style:paragraph-properties fo:text-indent="2.8548in">
        <style:tab-stops>
          <style:tab-stop style:type="right" style:leader-style="solid" style:leader-text="_" style:position="6.25in"/>
        </style:tab-stops>
      </style:paragraph-properties>
      <style:text-properties fo:font-size="11pt" style:font-size-asian="11pt" style:font-size-complex="11pt"/>
    </style:style>
    <style:style style:name="P55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52" style:parent-style-name="Normal" style:family="paragraph">
      <style:paragraph-properties fo:text-indent="1.1812in">
        <style:tab-stops>
          <style:tab-stop style:type="right" style:leader-style="solid" style:leader-text="_" style:position="6.25in"/>
        </style:tab-stops>
      </style:paragraph-properties>
      <style:text-properties fo:font-size="11pt" style:font-size-asian="11pt" style:font-size-complex="11pt"/>
    </style:style>
    <style:style style:name="P553" style:parent-style-name="Normal" style:family="paragraph">
      <style:paragraph-properties fo:text-align="justify">
        <style:tab-stops>
          <style:tab-stop style:type="right" style:leader-style="solid" style:leader-text="_" style:position="6.25in"/>
        </style:tab-stops>
      </style:paragraph-properties>
    </style:style>
    <style:style style:name="P554" style:parent-style-name="Normal" style:family="paragraph">
      <style:paragraph-properties fo:text-align="justify">
        <style:tab-stops>
          <style:tab-stop style:type="right" style:leader-style="solid" style:leader-text="_" style:position="6.25in"/>
        </style:tab-stops>
      </style:paragraph-properties>
    </style:style>
    <style:style style:name="P555" style:parent-style-name="Normal" style:family="paragraph">
      <style:paragraph-properties fo:text-align="justify">
        <style:tab-stops>
          <style:tab-stop style:type="right" style:leader-style="solid" style:leader-text="_" style:position="6.25in"/>
        </style:tab-stops>
      </style:paragraph-properties>
    </style:style>
    <style:style style:name="P55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57" style:parent-style-name="Normal" style:family="paragraph">
      <style:paragraph-properties fo:text-align="justify">
        <style:tab-stops>
          <style:tab-stop style:type="right" style:leader-style="solid" style:leader-text="_" style:position="6.25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0"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ize="11pt" style:font-size-asian="11pt" style:font-size-complex="11pt"/>
    </style:style>
    <style:style style:name="P5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3" style:parent-style-name="Normal" style:family="paragraph">
      <style:paragraph-properties fo:text-align="center" fo:margin-left="1.5in">
        <style:tab-stops>
          <style:tab-stop style:type="right" style:leader-style="solid" style:leader-text="_" style:position="4.75in"/>
        </style:tab-stops>
      </style:paragraph-properties>
      <style:text-properties fo:font-size="11pt" style:font-size-asian="11pt" style:font-size-complex="11pt"/>
    </style:style>
    <style:style style:name="P564" style:parent-style-name="Normal" style:family="paragraph">
      <style:paragraph-properties>
        <style:tab-stops>
          <style:tab-stop style:type="right" style:leader-style="solid" style:leader-text="_" style:position="6.25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66" style:parent-style-name="Normal" style:family="paragraph">
      <style:paragraph-properties fo:text-align="center" fo:margin-left="2.25in" fo:text-indent="0.6729in">
        <style:tab-stops>
          <style:tab-stop style:type="right" style:leader-style="solid" style:leader-text="_" style:position="4in"/>
        </style:tab-stops>
      </style:paragraph-properties>
      <style:text-properties fo:font-size="11pt" style:font-size-asian="11pt" style:font-size-complex="11pt" fo:hyphenate="false"/>
    </style:style>
    <style:style style:name="P56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56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569" style:parent-style-name="Normal" style:family="paragraph">
      <style:paragraph-properties fo:margin-left="2in">
        <style:tab-stops>
          <style:tab-stop style:type="center" style:position="0.6666in"/>
          <style:tab-stop style:type="center" style:position="2.75in"/>
        </style:tab-stops>
      </style:paragraph-properties>
      <style:text-properties fo:hyphenate="false"/>
    </style:style>
    <style:style style:name="P570" style:parent-style-name="Normal" style:family="paragraph">
      <style:paragraph-properties fo:text-indent="2.375in">
        <style:tab-stops>
          <style:tab-stop style:type="center" style:position="2.6666in"/>
          <style:tab-stop style:type="center" style:position="4.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style:tab-stops>
          <style:tab-stop style:type="center" style:position="2.6666in"/>
          <style:tab-stop style:type="center" style:position="4.75in"/>
        </style:tab-stops>
      </style:paragraph-properties>
    </style:style>
    <style:style style:name="P574" style:parent-style-name="Normal" style:family="paragraph">
      <style:paragraph-properties fo:text-align="center">
        <style:tab-stops>
          <style:tab-stop style:type="center" style:position="2.6666in"/>
          <style:tab-stop style:type="center"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08 M. RUGPJŪČIO 28 D. SPRENDIMO NR. T-183 „DĖL ŽELDYNŲ IR ŽELDINIŲ APSAUGOS<text:s/></text:span><text:span text:style-name="T14">Joniškio rajone</text:span><text:span text:style-name="T15"><text:s/></text:span><text:span text:style-name="T16">TAISYKLIŲ PATVIRTINIMO“ PAKEITIMO</text:span></text:p>
      <text:p text:style-name="P17"/>
      <text:p text:style-name="P18">2017 m. gruodžio 21 d.<text:s/>Nr. T-285</text:p>
      <text:p text:style-name="P19">Joniškis</text:p>
      <text:p text:style-name="P20"/>
      <text:p text:style-name="P21"/>
      <text:p text:style-name="P22"><text:span text:style-name="T23">Vadovaudamasi Lietuvos Respublikos vietos savivaldos įstatymo 6 straipsnio 26 punktu, 16 straipsnio 2 dalies 36 punktu ir 18 straipsnio 1 dalimi, Lietuvos Respublikos želdynų</text:span><text:span text:style-name="T24"><text:s/>įstatymo <text:s/>10 straipsnio 1 dalies 9 punktu, </text:span><text:span text:style-name="T25">Kriterijų, pagal kuriuos medžiai ir krūmai, augantys ne miškų ūkio paskirties žemėje, priskiriami saugotiniems, sąrašu, patvirtintu Lietuvos Respublikos Vyriausybės 2008 m. kovo 12 d. nutarimu Nr. 206,<text:s/></text:span><text:span text:style-name="T26">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Medžių ir krūmų veisimo, vejų ir gėlynų įrengimo taisyklėmis, patvirtintomis Lietuvos Respublikos aplinkos ministro</text:span><text:span text:style-name="T27"><text:s/>2007 m. gruodžio 29 d. įsakymu Nr. D1-717 (2016 m. rugpjūčio 24 d. įsakymo Nr. D1-565 redakcija), ir atsižvelgdama į Lietuvos<text:s/></text:span><text:soft-page-break/><text:span text:style-name="T28">Respublikos Vyriausybės atstovo Šiaulių apskrityje 2017 m. spalio 23 d. teikimą Nr. 3-35, Joniškio rajono savivaldybės taryba<text:s/></text:span><text:span text:style-name="T29">nusprendžia:</text:span></text:p>
      <text:p text:style-name="P30"><text:span text:style-name="T31">Pakeisti Želdynų ir želdinių apsaugos Joniškio rajone taisykles, patvirtintas  Joniškio<text:s/></text:span></text:p>
      <text:p text:style-name="P32"><text:span text:style-name="T33">rajono savivaldybės tarybos 2008 m. rugpjūčio 28 d. sprendimu Nr. T-183 (su pakeitimais, padarytais 2011 m. rugpjūčio 25 d. sprendimu Nr. T-145), ir išdėstyti jas nauja redakcija (pridedam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soft-page-break/>
      <text:p text:style-name="P43">PATVIRTINTA<text:line-break/>Joniškio rajono savivaldybės tarybos</text:p>
      <text:p text:style-name="P49">2008 m. rugpjūčio 28 d. sprendimu Nr. T-183</text:p>
      <text:p text:style-name="P50">(Joniškio rajono savivaldybės tarybos<text:line-break/>2017 m. gruodžio 21 d. sprendimo Nr. T-285</text:p>
      <text:p text:style-name="P51">redakcija)</text:p>
      <text:p text:style-name="P52"><text:span text:style-name="T53"><text:line-break/></text:span><text:span text:style-name="T54">ŽELDYNŲ IR ŽELDINIŲ APSAUGOS joniškio rajone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Želdynų ir želdinių apsaugos Joniškio rajone<text:s/></text:span><text:span text:style-name="T66">taisyklės (toliau – taisyklės) nustato želdynų ir želdinių, augančių ne miškų ūkio paskirties žemėje, apsaugos, tvarkymo, priežiūros reikalavimus ir priskyrimo saugotiniems</text:span><text:span text:style-name="T67"><text:s/></text:span><text:span text:style-name="T68">tvarką Joniškio rajone.</text:span></text:p>
      <text:p text:style-name="P69"><text:span text:style-name="T70">2</text:span><text:span text:style-name="T71">.</text:span><text:span text:style-name="T72"><text:s/>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73"><text:span text:style-name="T74">3</text:span><text:span text:style-name="T75">. Taisyklės yra privalomos visiems Joniškio rajono savivaldybės (toliau – savivaldybė) teritorijoje esantiems želdynų ir želdinių savininkams ir valdytojams, želdynus ir želdinius prižiūrinčioms įmonėms, fiziniams ir juridiniams asmenims, išskyrus šiose taisyklėse numatytus atvejus.</text:span></text:p>
      <text:p text:style-name="P76"><text:span text:style-name="T77">4</text:span><text:span text:style-name="T78">. Šiose taisyklėse vartojamos pagrindinės sąvokos</text:span><text:span text:style-name="T79"><text:s/>atitinka Lietuvos Respublikos želdynų įstatyme vartojamas sąvokas.</text:span></text:p>
      <text:p text:style-name="P80"><text:span text:style-name="T81">5</text:span><text:span text:style-name="T82">. Visi Joniškio rajone esantys želdiniai, neatsižvelgiant į jų priklausomybę, sudaro neliečiamą žaliąjį fondą.</text:span></text:p>
      <text:p text:style-name="P83"><text:span text:style-name="T84">6</text:span><text:span text:style-name="T85">.<text:s/></text:span><text:span text:style-name="T86">Saugotinų medžių ir krūmų, augančių ne miškų ūkio paskirties žemėje, kriterijai nustatyti Kriterijų, pagal kuriuos medžiai ir krūmai, augantys ne miškų ūkio paskirties žemėje, priskiriami saugotiniems sąraše, patvirtintame Lietuvos Respublikos Vyriausybės 2008 m. kovo 12 d. nutarimu Nr. 206.</text:span></text:p>
      <text:p text:style-name="P87"><text:span text:style-name="T88">7</text:span><text:span text:style-name="T89">. Saugotiniems priskiriami vertingi ekologiniu, estetiniu, kultūriniu ir kraštovaizdžio formavimo požiūriu želdiniai, savivaldybės tarybos sprendimu paskelbti saugotinais, įskaitant kaimų, miestų ir miestelių teritorijų privačias namų valdas.</text:span></text:p>
      <text:p text:style-name="P90"/>
      <text:p text:style-name="P91"><text:span text:style-name="T92">II</text:span><text:span text:style-name="T93"><text:s/>SKYRIUS</text:span></text:p>
      <text:p text:style-name="P94"><text:span text:style-name="T95">BENDRIEJI ŽELDYNŲ IR ŽELDINIŲ APSAUGOS BEI TVARKYMO PRINCIPAI</text:span></text:p>
      <text:p text:style-name="P96"/>
      <text:p text:style-name="P97"><text:span text:style-name="T98">8</text:span><text:span text:style-name="T99">. Želdynai ir želdiniai turi gerinti aplinkos kokybę, tenkinti visuomenės sveikos gyvensenos ir rekreacijos poreikius, nekelti pavojaus žmonėms, pastatams, saugiam eismui gatvėse.</text:span></text:p>
      <text:p text:style-name="P100"><text:span text:style-name="T101">9</text:span><text:span text:style-name="T102">. Želdynų ir želdinių apsauga ir tvarkymas organizuojami pagal šiuos principus:</text:span></text:p>
      <text:p text:style-name="P103"><text:span text:style-name="T104">9.1</text:span><text:span text:style-name="T105">. želdynų ir želdinių priežiūros darbai atliekami nedarant neigiamo poveikio aplinkai ir žmogui;</text:span></text:p>
      <text:p text:style-name="P106"><text:span text:style-name="T107">9.2</text:span><text:span text:style-name="T108">. želdynuose ir želdiniuose saugoma biologinė įvairovė;</text:span></text:p>
      <text:p text:style-name="P109"><text:span text:style-name="T110">9.3</text:span><text:span text:style-name="T111">. nemažinamas miestų ir miestelių bendrasis atskirųjų želdynų plotas;</text:span></text:p>
      <text:p text:style-name="P112"><text:span text:style-name="T113">9.4</text:span><text:span text:style-name="T114">. formuojamas gamtinis karkasas, kuriama vientisa tolygi Joniškio rajono (ar jo dalių) <text:s/>mastu vientisa tolygi želdynų sistema;</text:span></text:p>
      <text:p text:style-name="P115"><text:span text:style-name="T116">9.5</text:span><text:span text:style-name="T117">. išlaikomi užstatytų ir atvirų, gyventojų poilsiui ir sveikatingumui skirtų teritorijų optimalūs ploto santykiai (nustatyti pagal galiojančias normas), ekologiniai ir estetiniai ryšiai;</text:span></text:p>
      <text:p text:style-name="P118"><text:span text:style-name="T119">9.6</text:span><text:span text:style-name="T120">. kritinės būklės medžiai laipsniškai pakeičiami sveikais, atsparesnių rūšių ir veislių individais;</text:span></text:p>
      <text:p text:style-name="P121"><text:span text:style-name="T122">9.7</text:span><text:span text:style-name="T123">. pertvarkant esamus želdynus ir kuriant naujus, įvertinama suinteresuotos visuomenės dalies motyvuota nuomonė.</text:span></text:p>
      <text:p text:style-name="P124"/>
      <text:p text:style-name="P125"><text:span text:style-name="T126">III</text:span><text:span text:style-name="T127"><text:s/>SKYRIUS</text:span></text:p>
      <text:p text:style-name="P128"><text:span text:style-name="T129">ŽELDINIŲ PRIEŽIŪRA, TVARKYMAS IR ATKŪRIMAS</text:span></text:p>
      <text:p text:style-name="P130"/>
      <text:p text:style-name="P131"><text:span text:style-name="T132">10</text:span><text:span text:style-name="T133">. Želdinius saugo prižiūri ir pertvarko žemės savininkai, valdytojai ir naudotojai.</text:span></text:p>
      <text:p text:style-name="P134"><text:span text:style-name="T135">11</text:span><text:span text:style-name="T136">. Žinybinių valdų (mokyklų, vaikų darželių, ligoninių ir kt.) želdinius tvarko ir prižiūri šių valdų valdytojai arba pagal sutartį samdomos įmonės.<text:s/></text:span></text:p>
      <text:p text:style-name="P137"><text:span text:style-name="T138">12</text:span><text:span text:style-name="T139">. Bendro naudojimo želdinius tvarko ir prižiūri seniūnijos, savivaldybės įmonės.</text:span></text:p>
      <text:p text:style-name="P140"><text:span text:style-name="T141">13</text:span><text:span text:style-name="T142">. Želdynų ir želdinių savininkai ir valdytojai privalo saugoti želdinius, tinkamai juos tvarkyti, atkurti ir veisti naujus, taikyti kovos su kenkėjais ir ligomis priemones.</text:span></text:p>
      <text:p text:style-name="P143"><text:span text:style-name="T144">14</text:span><text:span text:style-name="T145">. Želdynų ir želdinių savininkai ir valdytojai turi teisę privačioje žemės valdoje esančius želdynus ir želdinius, kurie teisės aktais nėra priskirti saugotiniems, tvarkyti savo nuožiūra, nepažeidžiant kaimyninių žemės sklypų ir namų valdų savininkų, valdytojų ar naudotojų interesų.</text:span></text:p>
      <text:p text:style-name="P146"/>
      <text:p text:style-name="P147"><text:span text:style-name="T148">IV</text:span><text:span text:style-name="T149"><text:s/>SKYRIUS</text:span></text:p>
      <text:p text:style-name="P150"><text:span text:style-name="T151">SAUGOTINŲ želdinių KIRTIMO AR KITOKIO PAŠALINIMO ATVEJAI</text:span></text:p>
      <text:p text:style-name="P152"><text:span text:style-name="T153">IR ŠIŲ DARBŲ VYKDYMO TVARKA</text:span></text:p>
      <text:p text:style-name="P154"/>
      <text:p text:style-name="P155"><text:span text:style-name="T156">15</text:span><text:span text:style-name="T157">. Saugotini medžiai ir krūmai neatlyginamai gali būti kertami (šalinami) šiais atvejais, kai:</text:span></text:p>
      <text:p text:style-name="P158"><text:span text:style-name="T159">15.1</text:span><text:span text:style-name="T160">. yra nudžiūvę, išskyrus uoksinius (drevėtus);</text:span></text:p>
      <text:p text:style-name="P161"><text:span text:style-name="T162">15.2</text:span><text:span text:style-name="T163">. yra vėjo, sniego, žaibo ar dėl kitų priežasčių išversti, nulaužti, apdegę gaisro metu;</text:span></text:p>
      <text:p text:style-name="P164"><text:span text:style-name="T165">15.3</text:span><text:span text:style-name="T166">. yra išpuvę (išskyrus atvejus, kai nėra pavojingi žmonėms, pastatams, eismui ir labai svarbūs biologinės įvairovės požiūriu);</text:span></text:p>
      <text:p text:style-name="P167"><text:span text:style-name="T168">15.4</text:span><text:span text:style-name="T169">. yra pasvirę didesniu negu 45</text:span><text:span text:style-name="T170">o</text:span><text:span text:style-name="T171"><text:s/>kampu ir pasvirimas kasmet didėja (nustatoma stebėsenos metu);</text:span></text:p>
      <text:p text:style-name="P172"><text:span text:style-name="T173">15.5</text:span><text:span text:style-name="T174">. yra pažeisti stiebo ir šaknų puviniu;</text:span></text:p>
      <text:p text:style-name="P175"><text:span text:style-name="T176">15.6</text:span><text:span text:style-name="T177">. yra apipulti vabzdžių kenkėjų ir grybinių ligų;</text:span></text:p>
      <text:p text:style-name="P178"><text:span text:style-name="T179">15.7</text:span><text:span text:style-name="T180">. vykdomi kraštovaizdžio formavimo ar kiti medžių ir krūmų kokybę gerinantys kirtimai;</text:span></text:p>
      <text:p text:style-name="P181"><text:span text:style-name="T182">15.8</text:span><text:span text:style-name="T183">. auga ant pastatų stogų, pamatų ar kitų jų dalių;</text:span></text:p>
      <text:p text:style-name="P184"><text:span text:style-name="T185">15.9</text:span><text:span text:style-name="T186">. auga pylimo (polderių) šlaituose, melioracijos griovių (išskyrus sureguliuotas upes ir upelius) šlaituose ir jų apsaugos juostose;</text:span></text:p>
      <text:p text:style-name="P187"><text:span text:style-name="T188">15.10</text:span><text:span text:style-name="T189">. auga kapinėse ir gadina paminklus, antkapius, kapinių tvorą;</text:span></text:p>
      <text:p text:style-name="P190"><text:span text:style-name="T191">15.11</text:span><text:span text:style-name="T192">. auga ant piliakalnių, pilkapių;</text:span></text:p>
      <text:p text:style-name="P193"><text:span text:style-name="T194">15.12</text:span><text:span text:style-name="T195">. auga parkuose, skveruose ir kitose urbanizuotose teritorijose kaip nepageidaujamos rūšys;</text:span></text:p>
      <text:p text:style-name="P196"><text:span text:style-name="T197">15.13</text:span><text:span text:style-name="T198">. auga arti pastatų ir tamsina langus (vasaros metu kambariuose apšvietimas neatitinka galiojančių normų), gadina pamatus, kelia grėsmę pastatui;</text:span></text:p>
      <text:p text:style-name="P199"><text:span text:style-name="T200">15.14</text:span><text:span text:style-name="T201">. auga apsaugos zonose, kuriose pagal Specialiųjų žemės ir miško naudojimo sąlygas, patvirtintas Lietuvos Respublikos Vyriausybės 1992 m. gegužės 12 d. nutarimu Nr. 343 (1995 m. gruodžio 29 d. nutarimo Nr. 1640 redakcija), neturi augti;</text:span></text:p>
      <text:p text:style-name="P202"><text:span text:style-name="T203">15.15</text:span><text:span text:style-name="T204">. auga teritorijoje, kuri numatoma naudoti valstybiniams geležinkeliams, magistraliniams vamzdynams, aukštos įtampos elektros linijoms, valstybinės reikšmės keliams, gatvėms tiesti, rekonstruoti, svarbioms valstybinės reikšmės statyboms;</text:span></text:p>
      <text:p text:style-name="P205"><text:span text:style-name="T206">15.16</text:span><text:span text:style-name="T207">. numatyti kirsti, atlikus želdynų ir želdinių inventorizavimą;</text:span></text:p>
      <text:p text:style-name="P208"><text:span text:style-name="T209">15.17</text:span><text:span text:style-name="T210">. yra nustatyta tvarka parengti saugomų teritorijų planavimo dokumentai, kuriuose nurodyti kertami ar kitaip pertvarkomi medžiai ir krūmai;</text:span></text:p>
      <text:p text:style-name="P211"><text:span text:style-name="T212">15.18</text:span><text:span text:style-name="T213">. šalinamos saugotinų medžių, pasvirusių didesniu kaip 45</text:span><text:span text:style-name="T214">o</text:span><text:span text:style-name="T215"><text:s/>kampu, storosios šakos.</text:span></text:p>
      <text:p text:style-name="P216"><text:span text:style-name="T217">16</text:span><text:span text:style-name="T218">. Saugotini želdiniai 15 punkte išvardytais atvejais gali būti kertami tik vizualiai įvertinus jų būklę (išskyrus 15.14–15.17 punktus).</text:span></text:p>
      <text:p text:style-name="P219"/>
      <text:p text:style-name="P220"><text:span text:style-name="T221">V</text:span><text:span text:style-name="T222"><text:s/>SKYRIUS</text:span></text:p>
      <text:p text:style-name="P223"><text:span text:style-name="T224">LEIDIMŲ KIRSTI IR PERTVARKYTI SAUGOTINUS želdinius IŠDAVIMo, medžių ir krūmų vertės atlyginimo tvarka</text:span></text:p>
      <text:p text:style-name="P225"/>
      <text:p text:style-name="P226"><text:span text:style-name="T227">17</text:span><text:span text:style-name="T228">. Nustatytos formos leidimą kirsti, genėti ar kitaip pertvarkyti saugotinus želdinius (toliau – Leidimas) (1 priedas) išduoda savivaldybės administracijos direktoriaus įgaliotas asmuo.<text:s/></text:span></text:p>
      <text:p text:style-name="P229"><text:span text:style-name="T230">18</text:span><text:span text:style-name="T231">. Fiziniai ar juridiniai asmenys privalo teisės aktų nustatyta tvarka atlyginti numatomų kirsti ar pertvarkyti medžių ir krūmų vertę arba įsipareigoti vietoj numatomų kirsti želdinių leidimą išdavusio asmens nurodytoje vietoje pasodinti nurodytų matmenų medžių ar krūmų ir juos prižiūrėti 3 metus.</text:span></text:p>
      <text:p text:style-name="P232"><text:span text:style-name="T233">19</text:span><text:span text:style-name="T234">. Leidimo kirsti, genėti ar kitaip pašalinti medžius ir krūmus nereikia:</text:span></text:p>
      <text:p text:style-name="P235"><text:span text:style-name="T236">19.1</text:span><text:span text:style-name="T237">. kai jie auga:</text:span></text:p>
      <text:p text:style-name="P238"><text:span text:style-name="T239">19.1.1</text:span><text:span text:style-name="T240">. vandens telkiniuose, grioviuose, pylimų (polderių) ir griovių (išskyrus sureguliuotas upes ir upelius) šlaituose;</text:span></text:p>
      <text:p text:style-name="P241"><text:span text:style-name="T242">19.1.2</text:span><text:span text:style-name="T243">.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244"><text:span text:style-name="T245">19.1.3</text:span><text:span text:style-name="T246">. ant pastatų stogų, pamatų ar kitų jo dalių;</text:span></text:p>
      <text:p text:style-name="P247"><text:span text:style-name="T248">19.1.4</text:span><text:span text:style-name="T249">. kapavietėse (suderinus su kapinių priežiūrą vykdančia organizacija ar atsakingu asmeniu), išskyrus kultūros paveldo objektų teritorijas;</text:span></text:p>
      <text:p text:style-name="P250"><text:span text:style-name="T251">19.2</text:span><text:span text:style-name="T252">. invazinėms medžių rūšims, įrašytoms į Invazinių Lietuvoje rūšių sąrašą, patvirtintą Lietuvos Respublikos aplinkos ministro 2004 m. rugpjūčio 16 d. įsakymu Nr. D1-433;</text:span></text:p>
      <text:p text:style-name="P253"><text:span text:style-name="T254">19.3</text:span><text:span text:style-name="T255">. formuojant gyvatvores ir karpant medžių šakas kelio ženklų veikimo zonose.</text:span></text:p>
      <text:p text:style-name="P256"><text:span text:style-name="T257">20</text:span><text:span text:style-name="T258">. Neturint Leidimo galima šalinti (kirsti) tujas, augančias kapinėse ir teršiančias aplinką, vėjo, sniego, žaibo ar dėl kitų priežasčių išverstus, nulaužtus medžius, genėti medžius, kai kelia pavojų žmonėms, pastatams ir statiniams ar eismui.</text:span></text:p>
      <text:p text:style-name="P259"><text:span text:style-name="T260">21</text:span><text:span text:style-name="T261">. Saugotinų želdinių vertė neatlyginama, kai:</text:span></text:p>
      <text:p text:style-name="P262"><text:span text:style-name="T263">21.1</text:span><text:span text:style-name="T264">. 15 punkte nurodytais atvejais darbus vykdo žemės ar želdynų ir želdinių savininkas ir valdytojas ar jo įgaliotas asmuo;</text:span></text:p>
      <text:p text:style-name="P265"><text:span text:style-name="T266">21.2</text:span><text:span text:style-name="T267">. želdiniai auga naudingųjų iškasenų telkiniuose;</text:span></text:p>
      <text:p text:style-name="P268"><text:span text:style-name="T269">21.3</text:span><text:span text:style-name="T270">.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271"><text:span text:style-name="T272">22</text:span><text:span text:style-name="T273">. Įmokos, apskaičiuotos už numatomų kirsti ar kitaip pertvarkyti medžių ir krūmų vertę, įmokamos į savivaldybės aplinkos apsaugos rėmimo specialiosios programos sąskaitą ir naudojamos želdiniams veisti ir prižiūrėti.</text:span></text:p>
      <text:p text:style-name="P274"><text:span text:style-name="T275">23</text:span><text:span text:style-name="T276">. Daugiabučių gyvenamųjų namų savininkų bendrijų pirmininkų, daugiabučių gyvenamųjų namų administratorių prašymai kirsti geros būklės nekeliančius pavojaus želdinius nagrinėjami tada, kai kartu su prašymu pateikiama susirinkimo protokolo kopija arba jo išrašas, patvirtinantis, kad daugiau kaip 51 % namo butų savininkų pritaria šiam prašymui. Išimtis gali būti padaryta atsižvelgus į vasaros metu kambariuose atliktus apšvietimo tyrimus, kurie neatitinka galiojančių normų.</text:span></text:p>
      <text:p text:style-name="P277"><text:span text:style-name="T278">24</text:span><text:span text:style-name="T279">. Leidimų išdavimo tvarka:</text:span></text:p>
      <text:p text:style-name="P280"><text:span text:style-name="T281">24.1</text:span><text:span text:style-name="T282">. Želdynų ir želdinių savininkas ar valdytojas (įskaitant ir seniūnijas), kitas fizinis ar juridinis asmuo pateikia savivaldybės administracijai argumentuotą nustatytos formos prašymą kirsti, genėti ar kitaip pertvarkyti saugomus želdinius (2 priedas).</text:span></text:p>
      <text:p text:style-name="P283"><text:span text:style-name="T284">24.2</text:span><text:span text:style-name="T285">. Leidimus ir prašymus registruoja savivaldybės administracijos direktoriaus paskirtas asmuo.</text:span></text:p>
      <text:p text:style-name="P286"><text:span text:style-name="T287">24.3</text:span><text:span text:style-name="T288">. Savivaldybės administracijos direktoriaus paskirtas asmuo, gavęs prašymą ir atlikęs norimų kirsti želdinių apžiūrą vietoje, surašo aktą, kuriame nurodoma bendra želdinių būklė, numatomų kirsti ar genėti medžių ir krūmų rūšis, skersmuo 1,3 m aukštyje, motyvai dėl želdinių rekonstrukcijos būtinumo, darbų etapai, išvados dėl vertės atlyginimo, ir parengia leidimą.</text:span></text:p>
      <text:p text:style-name="P289"><text:span text:style-name="T290">24.4</text:span><text:span text:style-name="T291">. Prireikus atliekama želdinių būklės ekspertizė, vadovaujantis Želdinių būklės ekspertizės tvarkos aprašu, patvirtintu Lietuvos Respublikos aplinkos ministro 2007 m. gruodžio 14 d. įsakymu Nr. D1-673 (2012 m. liepos 5 d. įsakymo Nr. D1-578 redakcija).</text:span></text:p>
      <text:p text:style-name="P292"><text:span text:style-name="T293">25</text:span><text:span text:style-name="T294">. Leidimas derinamas su:</text:span></text:p>
      <text:p text:style-name="P295"><text:span text:style-name="T296">25.1</text:span><text:span text:style-name="T297">. Lietuvos Respublikos aplinkos ministerijos Šiaulių regiono aplinkos apsaugos departamento Joniškio rajono agentūra, išskyrus 15 punkte nurodytus atvejus ir atvejus, kai saugotini medžiai ir krūmai auga saugomoje teritorijoje, turinčioje direkciją.</text:span></text:p>
      <text:p text:style-name="P298"><text:span text:style-name="T299">25.2</text:span><text:span text:style-name="T300">. Žagarės regioninio parko direkcija, jei saugotini medžiai ir krūmai auga Žagarės regioninio parko teritorijoje.</text:span></text:p>
      <text:p text:style-name="P301"><text:span text:style-name="T302">25.3</text:span><text:span text:style-name="T303">. Kultūros paveldo departamento prie Kultūros ministerijos Šiaulių teritoriniu padaliniu, kai medžiai ir krūmai kertami, genimi ar pertvarkomi nekilnojamųjų kultūros vertybių teritorijoje ir jos apsaugos zonoje.</text:span></text:p>
      <text:p text:style-name="P304"><text:span text:style-name="T305">25.4</text:span><text:span text:style-name="T306">. želdynų ir želdinių savininku ar valdytoju, kai prašymą pateikė ne jis (išskyrus savivaldybę).</text:span></text:p>
      <text:p text:style-name="P307"><text:span text:style-name="T308">26</text:span><text:span text:style-name="T309">. Leidimas nederinamas, jei nustatyta tvarka parengtuose ir patvirtintuose detaliuosiuose ir specialiuosiuose planuose, atskirųjų ir priklausomųjų želdynų kūrimo ir tvarkymo projektuose,<text:s/></text:span><text:soft-page-break/><text:span text:style-name="T310">saugomų teritorijų planavimo dokumentuose yra pateikti duomenys apie kertamų ar pertvarkomų medžių ir krūmų rūšinę sudėtį, skaičių bei jų augimo vietas ir šie dokumentai yra nustatyta tvarka suderinti su Lietuvos Respublikos aplinkos ministerijos Šiaulių regiono aplinkos apsaugos departamento Joniškio rajono agentūra ir Žagarės regioninio parko direkcija, kai kertami ar pertvarkomi jos teritorijoje augantys medžiai ir krūmai;</text:span></text:p>
      <text:p text:style-name="P311"><text:span text:style-name="T312">27</text:span><text:span text:style-name="T313">. Leidimas arba motyvuotas atsisakymas jį išduoti pateikiamas per 30 darbo dienų nuo prašymo pateikimo dienos ir galioja vienerius metus nuo jo išdavimo.<text:s/></text:span></text:p>
      <text:p text:style-name="P314"><text:span text:style-name="T315">28</text:span><text:span text:style-name="T316">. Numatyti kirsti medžiai pažymimi dažais: kirsti – raudonai, persodinti – geltonai.</text:span></text:p>
      <text:p text:style-name="P317"><text:span text:style-name="T318">29</text:span><text:span text:style-name="T319">. Medžių ir krūmų kirtimo ar pertvarkymo darbai vykdomi ne vegetacijos periodu, išskyrus avarinius atvejus.</text:span></text:p>
      <text:p text:style-name="P320"><text:span text:style-name="T321">30</text:span><text:span text:style-name="T322">. Saugotinų medžių ir krūmų persodinimas gavus leidimą vykdomas išimtiniais atvejais: platinant gatves, vykdant statybos ir kitus darbus:</text:span></text:p>
      <text:p text:style-name="P323"><text:span text:style-name="T324">30.1</text:span><text:span text:style-name="T325">. Medžiai ir krūmai persodinami užsakovo lėšomis savivaldybės administracijos nurodytoje vietoje.</text:span></text:p>
      <text:p text:style-name="P326"><text:span text:style-name="T327">30.2</text:span><text:span text:style-name="T328">. Saugotinų medžių ir krūmų persodinimo darbai vykdomi pagal parengtą ir patvirtintą želdinių tvarkymo projektą ar schemą.</text:span></text:p>
      <text:p text:style-name="P329"><text:span text:style-name="T330">30.3</text:span><text:span text:style-name="T331">. Persodinami sveiki, gerai išsivystę, be mechaninių pažeidimų medžiai, ne storesni kaip 25 cm skersmens (1,3 m aukštyje). Persodintus medžius privaloma prižiūrėti 3 metus.<text:s/></text:span></text:p>
      <text:p text:style-name="P332"/>
      <text:p text:style-name="P333"><text:span text:style-name="T334">VI</text:span><text:span text:style-name="T335"><text:s/>SKYRIUS</text:span></text:p>
      <text:p text:style-name="P336"><text:span text:style-name="T337">ŽELDINIŲ SODINIMAS</text:span></text:p>
      <text:p text:style-name="P338"/>
      <text:p text:style-name="P339"><text:span text:style-name="T340">31</text:span><text:span text:style-name="T341">. Želdynai kuriami, želdiniai veisiami vadovaujantis teritorijų planavimo dokumentais, želdynų ir želdinių tvarkymo, želdynų kūrimo ir želdinių veisimo programa, želdynų tvarkymo ir<text:s/></text:span><text:soft-page-break/><text:span text:style-name="T342">kūrimo projektais, kitais dokumentais, atsižvelgiant į savivaldybės tvarkomų objektų prioritetus, Aplinkos ministerijos patvirtintomis Medžių ir krūmų veisimo, vejų ir gėlynų įrengimo taisyklėmis.</text:span></text:p>
      <text:p text:style-name="P343"><text:span text:style-name="T344">32</text:span><text:span text:style-name="T345">. Želdynų tvarkytojai savivaldybės teritorijoje (išskyrus privačioje žemėje ir privačiose namų valdose) sodinti želdinius gali tik suderinę su savivaldybės administracijos Architektūros ir teritorijų planavimo skyriumi pagal apželdinimo projektą arba schemą.</text:span></text:p>
      <text:p text:style-name="P346"><text:span text:style-name="T347">33</text:span><text:span text:style-name="T348">. Medžius ir krūmus draudžiama veisti:</text:span></text:p>
      <text:p text:style-name="P349"><text:span text:style-name="T350">33.1</text:span><text:span text:style-name="T351">. vietose, kuriose Specialiosiose žemės ir miško naudojimo sąlygose įrašytas draudimas sodinti medžius ir krūmus;</text:span></text:p>
      <text:p text:style-name="P352"><text:span text:style-name="T353">33.2</text:span><text:span text:style-name="T354">. melioracijos griovių ir vandens telkinių dugnuose, melioracijos griovių ir pylimų šlaituose;</text:span></text:p>
      <text:p text:style-name="P355"><text:span text:style-name="T356">33.3</text:span><text:span text:style-name="T357">. kapavietėse ir kapinėse nesuderinus su savivaldybe ar seniūnija, išskyrus krūmus iki 1 m aukščio;</text:span></text:p>
      <text:p text:style-name="P358"><text:span text:style-name="T359">33.4</text:span><text:span text:style-name="T360">. valstybinėje žemėje miestuose ir miesteliuose, nesuderinus su savivaldybe arba tos žemės valdytoju, naudotoju ar neturint įgaliojimų tame sklype tvarkyti želdinius.</text:span></text:p>
      <text:p text:style-name="P361"><text:span text:style-name="T362">34</text:span><text:span text:style-name="T363">.<text:s/></text:span><text:span text:style-name="T364">Medžiai ir krūmai veisiami:</text:span></text:p>
      <text:p text:style-name="P365"><text:span text:style-name="T366">34.1</text:span><text:span text:style-name="T367">. medžiai – ne arčiau kaip 10 m atstumu, krūmai, aukštesni kaip 2 m – 2,5 m atstumu, kiti krūmai – 1,5 m atstumu nuo daugiabučių gyvenamųjų pastatų sienų su langais, išskyrus teritorijas tarp pastatų ir gatvių ar kelių;</text:span></text:p>
      <text:p text:style-name="P368"><text:span text:style-name="T369">34.2</text:span><text:span text:style-name="T370">. medžiai – ne arčiau kaip 5 m atstumu, krūmai – 1,5 m atstumu nuo pastatų (išskyrus nurodytus 34.1 papunktyje) sienų;</text:span></text:p>
      <text:p text:style-name="P371"><text:span text:style-name="T372">34.3</text:span><text:span text:style-name="T373">. medžiai – 4 m atstumu nuo apšvietimo tinklo ar inžinerinių statinių atramų;</text:span></text:p>
      <text:p text:style-name="P374"><text:span text:style-name="T375">34.4</text:span><text:span text:style-name="T376">. medžiai – ne arčiau kaip 3 m atstumu, krūmai – 1 m atstumu nuo atraminių sienelių papėdės išorinės pusės;</text:span></text:p>
      <text:p text:style-name="P377"><text:span text:style-name="T378">34.5</text:span><text:span text:style-name="T379">. be kaimyninio sklypo savininko, valdytojo ar įgalioto asmens sutikimo raštu:</text:span></text:p>
      <text:p text:style-name="P380"><text:span text:style-name="T381">34.5.1</text:span><text:span text:style-name="T382">.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383"><text:span text:style-name="T384">34.5.2</text:span><text:span text:style-name="T385">. gyvatvorė – ne arčiau kaip 1 m atstumu nuo kaimyninio sklypo ribos ir formuojama ne aukštesnė kaip 1,3 m, išskyrus pietinę sklypo dalį, kur gyvatvorė gali būti iki 1,8 m aukščio.</text:span></text:p>
      <text:p text:style-name="P386"><text:span text:style-name="T387">35</text:span><text:span text:style-name="T388">. Nuo požeminių inžinerinių tinklų ir objektų, neišvardytų 34.1–34.5 papunkčiuose, medžiai ir krūmai veisiami, kaip reglamentuota<text:s/></text:span><text:span text:style-name="T389">Specialiosiose žemės ir miško naudojimo sąlygose arba aplinkos ministro įsakymais patvirtintuose statybos techniniuose reglamentuose, kuriuose yra nurodomi medžių ir krūmų sodinimo atstumai</text:span><text:span text:style-name="T390">.</text:span></text:p>
      <text:p text:style-name="P391"><text:span text:style-name="T392">36</text:span><text:span text:style-name="T393">. Sodinant gatvės želdinius vietoj anksčiau augusių, nebūtina laikytis atstumų, nurodytų 32.1–32.6 papunkčiuose, jei tai nekelia pavojaus žmonėms, eismo saugumui ir statiniams ar sodinama pritaikius technologijas, apsaugančias statinius nuo augalo šaknų.<text:s/></text:span></text:p>
      <text:p text:style-name="P394"/>
      <text:p text:style-name="P395"><text:span text:style-name="T396">v</text:span><text:span text:style-name="T397">II</text:span><text:span text:style-name="T398"><text:s/>SKYRIUS</text:span></text:p>
      <text:p text:style-name="P399"><text:span text:style-name="T400">TAISYKLIŲ KONTROLĖ IR ATSAKOMYBĖ UŽ JŲ PAŽEIDIMUS</text:span></text:p>
      <text:p text:style-name="P401"/>
      <text:p text:style-name="P402"><text:span text:style-name="T403">37</text:span><text:span text:style-name="T404">. Šių taisyklių laikymosi kontrolę užtikrina savivaldybės administracijos, Šiaulių regiono aplinkos apsaugos departamento darbuotojai, Joniškio rajono policijos komisariato pareigūnai pagal savo kompetenciją.</text:span></text:p>
      <text:p text:style-name="P405"><text:span text:style-name="T406">38</text:span><text:span text:style-name="T407">. Asmenys už šių taisyklių nesilaikymą atsako Lietuvos Respublikos administracinių nusižengimų kodekso nustatyta tvarka.</text:span></text:p>
      <text:p text:style-name="P408"/>
      <text:p text:style-name="P409"><text:span text:style-name="T410">_____________________</text:span></text:p>
      <text:soft-page-break/>
      <text:p text:style-name="P411">Želdynų ir želdinių apsaugos</text:p>
      <text:p text:style-name="P417">Joniškio rajone taisyklių<text:s/></text:p>
      <text:p text:style-name="P418">1<text:s/>priedas</text:p>
      <text:p text:style-name="P419"/>
      <text:p text:style-name="P420"><text:span text:style-name="T421">(Leidimo atlikti saugotinų medžių ir krūmų kirtimo, persodinimo ar kitokio pašalinimo, genėjimo darbus forma)</text:span></text:p>
      <text:p text:style-name="P422"/>
      <text:p text:style-name="P423"><text:span text:style-name="T424">JONIŠKIO RAJONO SAVIVALDYBĖS ADMINISTRACIJA</text:span></text:p>
      <text:p text:style-name="Normal"/>
      <text:p text:style-name="P425">LEIDIMAS ATLIKTI SAUGOTINŲ MEDŽIŲ IR KRŪMŲ KIRTIMO, PERSODINIMO AR KITOKIO PAŠALINIMO, GENĖJIMO DARBUS</text:p>
      <text:p text:style-name="P426"/>
      <text:p text:style-name="P427">__________________ Nr. _________</text:p>
      <text:p text:style-name="P428">(data)<text:tab/><text:tab/></text:p>
      <text:p text:style-name="P429">Joniškis</text:p>
      <text:p text:style-name="P430"/>
      <text:p text:style-name="P431">Leidžiama pagal pateiktą prašymą<text:s/><text:tab/></text:p>
      <text:p text:style-name="P432">(juridinio asmens pavadinimas (fizinio asmens vardas, pavardė),</text:p>
      <text:p text:style-name="P433"><text:tab/></text:p>
      <text:p text:style-name="P434">juridinio ar fizinio asmens kodas, adresas, telefono numeris)</text:p>
      <text:p text:style-name="P435">žemės sklype<text:s/><text:tab/></text:p>
      <text:p text:style-name="P436">(sklypo, kuriame vykdomi saugotinų medžių ir krūmų kirtimo, persodinimo ar</text:p>
      <text:p text:style-name="P437"><text:tab/></text:p>
      <text:p text:style-name="P438">kitokio pašalinimo darbai, vieta)</text:p>
      <text:p text:style-name="P439"><text:tab/></text:p>
      <text:p text:style-name="P440">(vykdomi darbai)</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soft-page-break/>
            <text:p text:style-name="P447">_______________________________</text:p>
            <text:p text:style-name="P448">(saugotinų medžių ir krūmų rūšys,<text:s/></text:p>
          </table:table-cell>
          <table:table-cell table:style-name="TableCell449">
            <text:p text:style-name="P450">___________________</text:p>
            <text:p text:style-name="P451">medžio diametras<text:s/><text:line-break/><text:s/>(1,3 m aukštyje),</text:p>
          </table:table-cell>
          <table:table-cell table:style-name="TableCell452">
            <text:p text:style-name="P453">_______________</text:p>
            <text:p text:style-name="P454">medžių ir krūmų kiekis)</text:p>
          </table:table-cell>
        </table:table-row>
        <table:table-row table:style-name="TableRow455">
          <table:table-cell table:style-name="TableCell456">
            <text:p text:style-name="P457">_______________________________</text:p>
          </table:table-cell>
          <table:table-cell table:style-name="TableCell458">
            <text:p text:style-name="P459">_________________</text:p>
          </table:table-cell>
          <table:table-cell table:style-name="TableCell460">
            <text:p text:style-name="P461">_______________</text:p>
          </table:table-cell>
        </table:table-row>
        <table:table-row table:style-name="TableRow462">
          <table:table-cell table:style-name="TableCell463">
            <text:p text:style-name="P464">_______________________________</text:p>
          </table:table-cell>
          <table:table-cell table:style-name="TableCell465">
            <text:p text:style-name="P466">_________________</text:p>
          </table:table-cell>
          <table:table-cell table:style-name="TableCell467">
            <text:p text:style-name="P468">_______________</text:p>
            <text:p text:style-name="P469"/>
          </table:table-cell>
        </table:table-row>
      </table:table>
      <text:p text:style-name="P470">Medžių ir krūmų vertė<text:s/><text:tab/><text:s/>(žodžiais) _____ Eur ___ ct;<text:s/><text:line-break/>atlyginta, neatlyginta (kas reikalinga, pabraukti).</text:p>
      <text:p text:style-name="P471">Vietoj kertamų medžių, krūmų pasodinami nauji ir prižiūrimi trejus metus:</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___________________</text:p>
            <text:p text:style-name="P480">(medžių ir krūmų rūšys,</text:p>
          </table:table-cell>
          <table:table-cell table:style-name="TableCell481">
            <text:p text:style-name="P482">______________</text:p>
            <text:p text:style-name="P483">matmenys</text:p>
          </table:table-cell>
          <table:table-cell table:style-name="TableCell484">
            <text:p text:style-name="P485">_______________</text:p>
            <text:p text:style-name="P486">medžių ir krūmų kiekis,</text:p>
          </table:table-cell>
          <table:table-cell table:style-name="TableCell487">
            <text:p text:style-name="P488">_____________________</text:p>
            <text:p text:style-name="P489">sodinimo vieta)</text:p>
          </table:table-cell>
        </table:table-row>
        <table:table-row table:style-name="TableRow490">
          <table:table-cell table:style-name="TableCell491">
            <text:p text:style-name="P492">___________________</text:p>
          </table:table-cell>
          <table:table-cell table:style-name="TableCell493">
            <text:p text:style-name="P494">______________</text:p>
          </table:table-cell>
          <table:table-cell table:style-name="TableCell495">
            <text:p text:style-name="P496">____________</text:p>
          </table:table-cell>
          <table:table-cell table:style-name="TableCell497">
            <text:p text:style-name="P498">_____________________</text:p>
          </table:table-cell>
        </table:table-row>
        <table:table-row table:style-name="TableRow499">
          <table:table-cell table:style-name="TableCell500">
            <text:p text:style-name="P501">___________________</text:p>
          </table:table-cell>
          <table:table-cell table:style-name="TableCell502">
            <text:p text:style-name="P503">______________</text:p>
          </table:table-cell>
          <table:table-cell table:style-name="TableCell504">
            <text:p text:style-name="P505">____________</text:p>
          </table:table-cell>
          <table:table-cell table:style-name="TableCell506">
            <text:p text:style-name="P507">_____________________</text:p>
          </table:table-cell>
        </table:table-row>
      </table:table>
      <text:p text:style-name="P508"/>
      <text:p text:style-name="P509">Leidimas galioja 1 metus nuo jo išdavimo datos.<text:s/></text:p>
      <text:p text:style-name="P510"/>
      <text:p text:style-name="P511"/>
      <text:p text:style-name="P512">__________________________<text:tab/>______________<text:tab/>____________________</text:p>
      <text:p text:style-name="P513"><text:span text:style-name="T514">(Įgaliotas asmuo)</text:span><text:tab/><text:span text:style-name="T515">(parašas)</text:span><text:tab/><text:span text:style-name="T516">(vardas ir pavardė)</text:span></text:p>
      <text:p text:style-name="P517"/>
      <text:p text:style-name="P518">A.<text:tab/>V.</text:p>
      <text:p text:style-name="P519">________________________</text:p>
      <text:soft-page-break/>
      <text:p text:style-name="P520">Želdynų ir želdinių apsaugos</text:p>
      <text:p text:style-name="P526">Joniškio rajone taisyklių<text:s/><text:line-break/>2<text:s/>priedas</text:p>
      <text:p text:style-name="Normal"/>
      <text:p text:style-name="P527"><text:span text:style-name="T528">(Prašymo forma)</text:span></text:p>
      <text:p text:style-name="P529">_________________________________________________________________________</text:p>
      <text:p text:style-name="P530">(Prašymą pateikiančio fizinio asmens vardas, pavardė ir asmens kodas ar juridinio asmens pavadinimas ir kodas)</text:p>
      <text:p text:style-name="P531"><text:span text:style-name="T532">_</text:span>_________________________________________________________________________</text:p>
      <text:p text:style-name="P533">(Adresas)</text:p>
      <text:p text:style-name="P534">_________________________________________________________________________</text:p>
      <text:p text:style-name="P535">(Telefono numeris)</text:p>
      <text:p text:style-name="P536"/>
      <text:p text:style-name="P537">Joniškio rajono savivaldybės administracijai</text:p>
      <text:p text:style-name="P538"/>
      <text:p text:style-name="P539">PRAŠYMAS</text:p>
      <text:p text:style-name="P540"/>
      <text:p text:style-name="P541">_______________________________________</text:p>
      <text:p text:style-name="P542">(data)</text:p>
      <text:p text:style-name="P543">_______________________________________</text:p>
      <text:p text:style-name="P544">(Dokumento sudarymo vieta)</text:p>
      <text:p text:style-name="P545"/>
      <text:p text:style-name="P546"><text:span text:style-name="T547">Prašau leisti kirsti, persodinti ar kitaip pašalinti, genėti saugotinus medžius ir krūmus</text:span><text:span text:style-name="T548"><text:s/></text:span></text:p>
      <text:p text:style-name="P549">žemės sklype<text:s/><text:tab/></text:p>
      <text:p text:style-name="P550">(Adresas)</text:p>
      <text:p text:style-name="P551"><text:tab/></text:p>
      <text:soft-page-break/>
      <text:p text:style-name="P552">(Numatomi atlikti darbai, medžių ir krūmų rūšys bei kiekis)</text:p>
      <text:p text:style-name="P553"><text:tab/></text:p>
      <text:p text:style-name="P554"><text:tab/></text:p>
      <text:p text:style-name="P555"><text:tab/></text:p>
      <text:p text:style-name="P556">(Saugotinų medžių ir krūmų kirtimo, persodinimo ar kitokio pašalinimo, genėjimo priežastis)</text:p>
      <text:p text:style-name="P557"><text:tab/>.</text:p>
      <text:p text:style-name="P558">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559">Darbus numatoma pradėti<text:s/><text:tab/>.</text:p>
      <text:p text:style-name="P560">(Numatoma darbų atlikimo data)</text:p>
      <text:p text:style-name="P561">PRIDEDAMA:<text:s/></text:p>
      <text:p text:style-name="P562">1. Žemės sklypo<text:s/><text:tab/></text:p>
      <text:p text:style-name="P563">(Dokumento pavadinimas, Nr., data, žemės sklypo planas)</text:p>
      <text:p text:style-name="P564"><text:tab/>.</text:p>
      <text:p text:style-name="P565">2. Patvirtintas (suderintas) želdinių pertvarkymo projektas, schema, detalusis arba specialusis planas (kas reikalinga, pabraukti)<text:s/><text:tab/></text:p>
      <text:p text:style-name="P566">(Projekto pavadinimas, patvirtinimo (suderinimo) data)</text:p>
      <text:p text:style-name="P567"><text:tab/></text:p>
      <text:p text:style-name="P568"/>
      <text:p text:style-name="P569">________________<text:tab/>________________________</text:p>
      <text:p text:style-name="P570"><text:span text:style-name="T571">(Parašas)</text:span><text:tab/><text:span text:style-name="T572">(Vardas ir pavardė)</text:span></text:p>
      <text:p text:style-name="P573"/>
      <text:p text:style-name="P574">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1</text:page-number></text:p>
        <text:p text:style-name="Header"/>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412"><text:page-number text:fixed="false">1</text:page-number></text:p>
        <text:p text:style-name="Header"/>
      </style:header>
      <style:footer>
        <text:p text:style-name="P413"/>
      </style:footer>
    </style:master-page>
    <style:master-page style:next-style-name="MP2" style:name="MPF2" style:page-layout-name="PL2">
      <style:header>
        <text:p text:style-name="P414"/>
        <text:p text:style-name="P415"/>
      </style:header>
      <style:footer>
        <text:p text:style-name="P416"/>
      </style:footer>
    </style:master-page>
    <style:master-page style:name="MP3" style:page-layout-name="PL3">
      <style:header>
        <text:p text:style-name="P521"><text:page-number text:fixed="false">1</text:page-number></text:p>
        <text:p text:style-name="Header"/>
      </style:header>
      <style:footer>
        <text:p text:style-name="P522"/>
      </style:footer>
    </style:master-page>
    <style:master-page style:next-style-name="MP3" style:name="MPF3" style:page-layout-name="PL3">
      <style:header>
        <text:p text:style-name="P523"/>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52:00Z</meta:creation-date>
    <dc:date>2022-09-02T06:52:00Z</dc:date>
    <meta:print-date>2014-03-04T09:11:00Z</meta:print-date>
    <meta:template xlink:href="Normal.dotm" xlink:type="simple"/>
    <meta:editing-cycles>2</meta:editing-cycles>
    <meta:editing-duration>PT0S</meta:editing-duration>
    <meta:document-statistic meta:page-count="16" meta:paragraph-count="197" meta:word-count="2630" meta:character-count="20952" meta:row-count="661" meta:non-whitespace-character-count="18519"/>
  </office:meta>
</office:document-meta>
</file>