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2023 METŲ Pensijų anuitetŲ FONDO<text:s/></text:p>
      <text:p text:style-name="P16">metinių ATASKAITŲ RINKINIO PATEIKIMO<text:s/></text:p>
      <text:p text:style-name="P17">LIETUVOS RESPUBLIKOS SEIMUI</text:p>
      <text:p text:style-name="P18"/>
      <text:p text:style-name="P19"><text:span text:style-name="T20">2024 m. gegužės 15 d. Nr. 345</text:span></text:p>
      <text:p text:style-name="P21"><text:span text:style-name="T22">Vilnius</text:span></text:p>
      <text:p text:style-name="P23"/>
      <text:p text:style-name="P24"><text:span text:style-name="T25">Vadovaudamasi Lietuvos Respublikos Seimo statuto 225 straipsnio 1 dalies 4 punktu ir Lietuvos Respublikos viešojo sektoriaus atskaitomybės įstatymo 17 straipsnio 9 dalimi</text:span><text:span text:style-name="T26">,</text:span><text:span text:style-name="T27"><text:s/>Lietuvos Respublikos Vyriausybė<text:s/></text:span><text:span text:style-name="T28">nutari</text:span><text:span text:style-name="T29">a:</text:span></text:p>
      <text:p text:style-name="P30"><text:span text:style-name="T31">1</text:span><text:span text:style-name="T32">. Pritarti 2023 metų Pensijų anuitetų fondo metinių ataskaitų rinkiniui bei Lietuvos Respublikos Seimo nutarimo „Dėl 2023 metų Pensijų anuitetų fondo metinių ataskaitų rinkinio patvirtinimo“ projektui ir pateikti juos Lietuvos Respublikos Seimui.</text:span></text:p>
      <text:p text:style-name="P33"><text:span text:style-name="T34">2</text:span><text:span text:style-name="T35">. Įgalioti socialinės apsaugos ir darbo ministrę Moniką Navickienę, o jai negalint dalyvauti – socialinės apsaugos ir darbo viceministrą Martyną Šiurkų atstovauti Lietuvos Respublikos Vyriausybei, svarstant nurodytą nutarimo projektą Lietuvos Respublikos Seime. Jeigu socialinės apsaugos ir darbo viceministras Martynas Šiurkus negali dalyvauti, Vyriausybei atstovauja socialinės apsaugos ir darbo viceministras Vytautas Šilinskas.<text:s/></text:span></text:p>
      <text:p text:style-name="P36"/>
      <text:p text:style-name="P37"/>
      <text:p text:style-name="P38"/>
      <text:p text:style-name="P39"><text:span text:style-name="T40">Ministrė Pirmininkė</text:span><text:span text:style-name="T41"><text:tab/></text:span><text:span text:style-name="T42"><text:tab/><text:s text:c="16"/>Ingrida Šimonytė</text:span></text:p>
      <text:p text:style-name="P43"/>
      <text:p text:style-name="P44"/>
      <text:p text:style-name="P45"/>
      <text:p text:style-name="P46"><text:span text:style-name="T47">Socialinės apsaugos ir darbo ministrė</text:span><text:span text:style-name="T48"><text:tab/></text:span><text:span text:style-name="T49"><text:tab/><text:s text:c="1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5T11:57:00Z</meta:creation-date>
    <dc:date>2024-05-15T11:57:00Z</dc:date>
    <meta:print-date>2017-07-10T05:31:00Z</meta:print-date>
    <meta:template xlink:href="Normal.dotm" xlink:type="simple"/>
    <meta:editing-cycles>2</meta:editing-cycles>
    <meta:editing-duration>PT0S</meta:editing-duration>
    <meta:user-defined meta:name="_NewReviewCycle"/>
    <meta:user-defined meta:name="_EmailSubject">Nutarimas LRV-66D9C2AFF01B</meta:user-defined>
    <meta:user-defined meta:name="_AuthorEmail">Silvija.Zarankaite@socmin.lt</meta:user-defined>
    <meta:user-defined meta:name="_AuthorEmailDisplayName">Silvija Zarankaitė</meta:user-defined>
    <meta:user-defined meta:name="_ReviewingToolsShownOnce"/>
    <meta:document-statistic meta:page-count="2" meta:paragraph-count="10" meta:word-count="151" meta:character-count="1219" meta:row-count="39" meta:non-whitespace-character-count="1078"/>
  </office:meta>
</office:document-meta>
</file>