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39"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7 M. VASARIO 17 D. SPRENDIMO NR. 5TS-757 „DĖL LAZDIJŲ RAJONO SAVIVALDYBĖS 2017 METŲ BIUDŽETO PATVIRTINIMO“</text:span><text:span text:style-name="T12"><text:s/></text:span><text:span text:style-name="T13">PAKEITIMO</text:span></text:p>
      <text:p text:style-name="P14"/>
      <text:p text:style-name="P15">2017 m. birželio 28 d. Nr. 5TS-949</text:p>
      <text:p text:style-name="P16">Lazdijai</text:p>
      <text:p text:style-name="P17"/>
      <text:p text:style-name="P18"/>
      <text:p text:style-name="P19"><text:span text:style-name="T20">Vadovaudamasi Lietuvos Respublikos vietos savivaldos įstatymo 16 straipsnio 2 dalies 15 punktu, 51 straipsnio 2 dalimi, Lietuvos vyriausiojo archyvaro 2017 m. gegužės 4 d. įsakymu Nr. VE-79 „Dėl Lietuvos Respublikos 2017 metų valstybės biudžeto asignavimų Lietuvos Respublikos valstybės ir savivaldybių įstaigų darbuotojų darbo apmokėjimo įstatymui laipsniškai įgyvendinti paskirstymo“, Lietuvos Respublikos socialinės apsaugos ir darbo ministro 2017 gegužės 18 d. įsakymu Nr. A1-255 „Dėl Lietuvos Respublikos socialinės apsaugos ir darbo ministro 2016 m. gruodžio 30 d. įsakymo Nr. A1-701 „Valstybės biudžeto specialių tikslinių dotacijų savivaldybių biudžetams 2017 metais paskirstymo savivaldybių administracijos patvirtinimo“ pakeitimo“, Lietuvos Respublikos susisiekimo ministro 2017 m. gegužės 29 d. įsakymu Nr. 3-248 „Dėl Vietinės reikšmės kelių (gatvių) tikslinio finansavimo 2017 metų sąrašo patvirtinimo“,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žemės ūkio ministro 2017 m. birželio 8 d. įsakymu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švietimo ir mokslo ministro 2017 m. birželio 14 d. įsakymu Nr. V-480 „Dėl švietimo įstaigų modernizavimo programai įgyvendinti skirtų lėšų 2017 metams paskirstymo švietimo įstaigoms patvirtinimo“,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bei atsižvelgdama į biudžetinių ir viešųjų įstaigų ir kitų organizacijų prašymus, Lazdijų rajono savivaldybės taryba n u s p r e n d ž i a:</text:span></text:p>
      <text:p text:style-name="P21"><text:span text:style-name="T22">Pakeisti Lazdijų rajono savivaldybės tarybos 2017 m. vasario 17 d. sprendimą Nr. 5TS-757 „Dėl Lazdijų rajono savivaldybės 2017 metų biudžeto patvirtinimo“:</text:span></text:p>
      <text:p text:style-name="P23"><text:span text:style-name="T24">1</text:span><text:span text:style-name="T25">. pakeisti 1.1 papunktį, vietoje skaičiaus „18207,9“ įrašyti skaičių „18522,6“ ir juo patvirtintas 2017 metų Lazdijų rajono savivaldybės biudžeto pajamas išdėstyti nauja redakcija (pridedama);<text:s/></text:span></text:p>
      <text:p text:style-name="P26"><text:span text:style-name="T27">2</text:span><text:span text:style-name="T28">. pakeisti 1.2 papunktį, vietoje skaičių „19817,8“, „6856,7“ ir „2559,8“ įrašyti skaičius „20132,5“, „6888,2“ ir „2780,5“ ir juo patvirtintus Lazdijų rajono savivaldybės 2017 metų biudžeto asignavimus pagal biudžetines įstaigas, veiklos programas ir finansavimo šaltinius išdėstyti nauja redakcija (pridedama);</text:span></text:p>
      <text:p text:style-name="P29"><text:span text:style-name="T30">3</text:span><text:span text:style-name="T31">. pakeisti 1.4 papunkčiu patvirtintas Lazdijų rajono savivaldybės 2017 metų biudžetinių įstaigų pajamas ir išdėstyti jas nauja redakcija (pridedama);</text:span></text:p>
      <text:p text:style-name="P32"><text:span text:style-name="T33">4</text:span><text:span text:style-name="T34">. pakeisti 1.5 papunkčiu patvirtintą Lazdijų rajono savivaldybės 2016 metų nepanaudotos pajamų dalies paskirstymą pagal biudžetines įstaigas, jų veiklos programas ir finansavimo šaltinius <text:s/>ir išdėstyti jį nauja redakcija (pridedama).</text:span></text:p>
      <text:p text:style-name="P35"/>
      <text:p text:style-name="P36"/>
      <text:p text:style-name="P37"/>
      <text:p text:style-name="P38">Savivaldybės meras<text:tab/>Artūras Marge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6-30T10:06:00Z</meta:creation-date>
    <dc:date>2017-06-30T10:06:00Z</dc:date>
    <meta:print-date>2017-04-24T12:59:00Z</meta:print-date>
    <meta:template xlink:href="Normal.dotm" xlink:type="simple"/>
    <meta:editing-cycles>2</meta:editing-cycles>
    <meta:editing-duration>PT0S</meta:editing-duration>
    <meta:user-defined meta:name="DLX:Title">Dėl Lazdijų rajono savivaldybės tarybos 2017 m. vasario 17 d. sprendimo Nr. 5TS-757 „Dėl Lazdijų rajono savivaldybės 2017 metų biudžeto patvirtinimo" pakeitimo </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2" meta:paragraph-count="25" meta:word-count="431" meta:character-count="3593" meta:row-count="91" meta:non-whitespace-character-count="3187"/>
  </office:meta>
</office:document-meta>
</file>