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ATSTOVAVIMO LIETUVOS RESPUBLIKOS KONSTITUCINIAME TEISME</text:span></text:p>
      <text:p text:style-name="P21"/>
      <text:p text:style-name="P22"><text:span text:style-name="T23">2015 m. gegužės 27 d.</text:span><text:span text:style-name="T24"><text:s/>Nr.<text:s/></text:span><text:span text:style-name="T25">103</text:span></text:p>
      <text:p text:style-name="P26">Vilnius</text:p>
      <text:p text:style-name="P27"/>
      <text:p text:style-name="P28"/>
      <text:p text:style-name="P29"><text:span text:style-name="T30">Įgalioju<text:s/></text:span><text:span text:style-name="T31">Socialinės apsaugos ir darbo ministerijos Teisės skyriaus vedėjo pavaduotoją Alesią Rynkevič ir Socialinio draudimo ir pensijų departamento Socialinio draudimo skyriaus patarėją Vilmą Vizbaraitę atstovauti Lietuvos Respublikos Vyriausybei<text:s/></text:span><text:span text:style-name="T32">Lietuvos Respublikos Konstituciniame Teisme nagrinėjant bylą (Nr. 7/2015) pagal pareiškėjo –</text:span><text:span text:style-name="T33"><text:s/>Lietuvos vyriausiojo administracinio teismo prašymą (Nr. 1B-9/2015) ištirti, ar Lietuvos Respublikos ligos ir motinystės socialinio draudimo įstatymo 16 straipsnio 2 dalis (2013 m. gegužės 9 d. redakcija), Lietuvos Respublikos Vyriausybės 2001 m. sausio 25 d. nutarimu Nr. 86 „Dėl Ligos ir motinystės socialinio draudimo pašalpų nuostatų patvirtinimo“ patvirtintų Ligos ir motinystės socialinio draudimo pašalpų nuostatų 38.4 punktas (2013 m. spalio 23 d. redakcija) tiek, kiek juose nustatyta, kad teisę gauti motinystės pašalpą nėštumo ir gimdymo atostogų laikotarpiu turi apdraustieji, kurie tik baigę atitinkamą mokyklą tapo apdraustaisiais asmenimis per 3 mėnesius nuo mokslo baigimo (pagal mokslo baigimą įrodantį dokumentą), neprieštaravo Lietuvos Respublikos Konstitucijos 38 straipsnio 2 dalies nuostatai „Valstybė saugo ir globoja &lt;...&gt; motinystę“, 48 straipsnio 1 dalies nuostatai „Kiekvienas žmogus gali laisvai pasirinkti darbą bei verslą“, konstituciniam teisinės valstybės principui.</text:span></text:p>
      <text:p text:style-name="P34"/>
      <text:p text:style-name="P35"/>
      <text:p text:style-name="P36"/>
      <text:p text:style-name="P37"><text:span text:style-name="T38">Ministras Pirmininkas</text:span><text:span text:style-name="T3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8T05:44:00Z</meta:creation-date>
    <dc:date>2015-05-28T05:44:00Z</dc:date>
    <meta:print-date>2015-05-21T13:00:00Z</meta:print-date>
    <meta:template xlink:href="Normal" xlink:type="simple"/>
    <meta:editing-cycles>2</meta:editing-cycles>
    <meta:editing-duration>PT0S</meta:editing-duration>
    <meta:document-statistic meta:page-count="1" meta:paragraph-count="37" meta:word-count="176" meta:character-count="1515" meta:row-count="98" meta:non-whitespace-character-count="1376"/>
  </office:meta>
</office:document-meta>
</file>