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50%" fo:text-indent="0.3937in"/>
      <style:text-properties fo:color="#000000" style:font-size-complex="12pt" fo:hyphenate="fal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14 M. LIEPOS 2 D. ĮSAKYMO nR. 3D-404 „</text:span><text:span text:style-name="T16">DĖL INFORMACIJOS <text:s/>APIE KAIMO BENDRUOMENIŲ IR JŲ ASOCIACIJŲ PROJEKTŲ, FINANSUOJAMŲ <text:s/>IŠ VALSTYBĖS BIUDŽETO LĖŠŲ, PAŽEIDIMUS, VERTINIMO KOMISIJOS SUDARYMO“ PAKEITIMO</text:span></text:p>
      <text:p text:style-name="P17"/>
      <text:p text:style-name="P18">2016 m. kovo 3<text:s/>d. Nr. 3D-102</text:p>
      <text:p text:style-name="P19">Vilnius</text:p>
      <text:p text:style-name="P20"/>
      <text:p text:style-name="P21"/>
      <text:p text:style-name="P22"><text:span text:style-name="T23">P a k e i č i u <text:s text:c="2"/>Lietuvos Respublikos žemės ūkio ministro 2014 m. liepos 4 d. įsakymą Nr. 3D-404 „</text:span>Dėl<text:s/><text:span text:style-name="T24">Informacijos apie kaimo bendruomenių ir jų asociacijų projektų, finansuojamų iš valstybės biudžeto lėšų, pažeidimus vertinimo komisijos sudarymo“ ir jį išdėstau nauja redakcija:</text:span></text:p>
      <text:p text:style-name="P25"/>
      <text:p text:style-name="P26"><text:span text:style-name="T27">„</text:span><text:span text:style-name="T28">LIETUVOS RESPUBLIKOS ŽEMĖS ŪKIO<text:s/></text:span></text:p>
      <text:p text:style-name="P29">MINISTRAS</text:p>
      <text:p text:style-name="P30"/>
      <text:p text:style-name="P31">ĮSAKYMAS</text:p>
      <text:p text:style-name="P32">DĖL INFORMACIJOS APIE KAIMO BENDRUOMENIŲ IR JŲ ASOCIACIJŲ PROJEKTŲ, FINANSUOJAMŲ <text:s/>IŠ VALSTYBĖS BIUDŽETO LĖŠŲ, PAŽEIDIMUS, VERTINIMO KOMISIJOS SUDARYMO</text:p>
      <text:p text:style-name="P33"/>
      <text:p text:style-name="P34"><text:span text:style-name="T35">Atsižvelgdama į Valstybės pagalbos žemės ūkiui, maisto ūkiui, žuvininkystei ir kaimo plėtrai ir kitų iš valstybės biudžeto lėšų finansuojamų priemonių bendrųjų administravimo taisyklių, patvirtintų Lietuvos Respublikos žemės ūkio ministro 2010 m. lapkričio 8 d. įsakymu Nr. 3D-979 „Dėl Valstybės pagalbos žemės ūkiui, maisto ūkiui, žuvininkystei ir kaimo plėtrai ir kitų iš valstybės biudžeto lėšų finansuojamų priemonių bendrųjų administravimo taisyklių patvirtinimo“, 87 punktą,<text:s/></text:span><text:span text:style-name="T36">Paramos kaimo bendruomenių ir jų asociacijų veiklai teikimo taisyklių, patvirtintų Lietuvos Respublikos žemės ūkio ministro 2006 m. balandžio 20 d. įsakymu Nr. 3D-160 „Dėl Paramos kaimo bendruomenių ir jų asociacijų veiklai teikimo taisyklių patvirtinimo“,<text:s/></text:span><text:span text:style-name="T37">78 punktą, Nacionalinės paramos teikimo 2015 metais kaimo bendruomenių veiklai taisyklių, patvirtintų<text:s/></text:span><text:span text:style-name="T38">Lietuvos Respublikos žemės ūkio ministro 2015 m. kovo 13 d. įsakymu Nr. 3D-171 „Dėl Nacionalinės paramos teikimo 2015 metais kaimo bendruomenių veiklai taisyklių patvirtinimo“, 88 punktą ir<text:s/></text:span><text:span text:style-name="T39">2016 metų Nacionalinės paramos kaimo bendruomenių veiklai teikimo taisyklių,<text:s/></text:span><text:soft-page-break/><text:span text:style-name="T40">patvirtintų<text:s/></text:span><text:span text:style-name="T41">Lietuvos Respublikos žemės ūkio ministro 2016 m. kovo 3 d. įsakymu Nr. 3D-101 „Dėl 2016 metų Nacionalinės paramos kaimo bendruomenių veiklai teikimo taisyklių patvirtinimo“, 100 punktą</text:span><text:span text:style-name="T42">:</text:span></text:p>
      <text:p text:style-name="P43"><text:span text:style-name="T44">1</text:span><text:span text:style-name="T45">. S u d a r a u <text:s/>Informacijos apie kaimo bendruomenių ir jų asociacijų projektų, finansuojamų iš valstybės biudžeto lėšų, pažeidimus vertinimo komisiją (toliau – komisija):</text:span></text:p>
      <text:p text:style-name="P46">Artūras Milašauskas – žemės ūkio ministro patarėjas, komisijos pirmininkas;</text:p>
      <text:p text:style-name="P47">Vilma Daugalienė – Žemės ūkio ministerijos Kaimo plėtros departamento direktorė, komisijos pirmininko pavaduotoja;</text:p>
      <text:p text:style-name="P48">Sonata Bartkutė – Žemės ūkio ministerijos Finansų ir biudžeto departamento Biudžeto skyriaus vyriausioji specialistė;</text:p>
      <text:p text:style-name="P49">Alvydas Grigaliūnas – Programos „Leader“ ir žemdirbių mokymo metodikos centro direktoriaus pavaduotojas (jo nesant – Edvardas Makšeckas, Programos „Leader“ ir žemdirbių mokymo metodikos centro Mokymo skyriaus vedėjas);</text:p>
      <text:p text:style-name="P50">Kristina Indriošienė – Žemės ūkio ministerijos Kaimo plėtros departamento Alternatyviosios veiklos skyriaus vedėja;<text:s/></text:p>
      <text:p text:style-name="P51">Tomas Jackūnas – Nacionalinės mokėjimo agentūros prie Žemės ūkio ministerijos Žemės ūkio paramos departamento Nacionalinės paramos skyriaus vedėjas (jo nesant – Dalia Avižienė, Nacionalinės mokėjimo agentūros prie Žemės ūkio ministerijos Žemės ūkio paramos departamento Nacionalinės paramos skyriaus vyriausioji specialistė);</text:p>
      <text:p text:style-name="P52">Dalia Kavoliūnienė – Žemės ūkio ministerijos Vidaus audito departamento direktorė (jos nesant – Aldona Benetienė, Žemės ūkio ministerijos Vidaus audito departamento Vidaus veiklos audito skyriaus vedėja);</text:p>
      <text:p text:style-name="P53">Nerijus Navarskas – Nacionalinės mokėjimo agentūros prie Žemės ūkio ministerijos Rizikų vertinimo ir valdymo departamento direktoriaus pavaduotojas (jo nesant – Jolita Paškauskienė, Nacionalinės mokėjimo agentūros prie Žemės ūkio ministerijos Rizikų vertinimo ir valdymo departamento Prevencinio pažeidimų administravimo skyriaus vedėja);</text:p>
      <text:p text:style-name="P54">Jolanta Vaičiūnienė – Žemės ūkio ministerijos Kaimo plėtros departamento Alternatyviosios veiklos skyriaus vyriausioji specialistė;<text:s/></text:p>
      <text:p text:style-name="P55"><text:span text:style-name="T56">Modestas Važnevičius – Žemės ūkio ministerijos Teisės departamento Teisėkūros ir atstovavimo skyriaus vedėjas.</text:span></text:p>
      <text:p text:style-name="P57"><text:span text:style-name="T58">2</text:span><text:span text:style-name="T59">. N u s t a t a u, kad komisija veikia vadovaudamasi darbo reglamentu, patvirtintu jos pirmojo posėdžio metu.“<text:s/></text:span></text:p>
      <text:p text:style-name="P60"/>
      <text:p text:style-name="P61"/>
      <text:p text:style-name="P62"/>
      <text:p text:style-name="P63"><text:span text:style-name="T64">Žemės ūkio minist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08T07:36:00Z</meta:creation-date>
    <dc:date>2016-03-08T07:36:00Z</dc:date>
    <meta:template xlink:href="Normal" xlink:type="simple"/>
    <meta:editing-cycles>1</meta:editing-cycles>
    <meta:editing-duration>PT0S</meta:editing-duration>
    <meta:document-statistic meta:page-count="2" meta:paragraph-count="30" meta:word-count="498" meta:character-count="4205" meta:row-count="98" meta:non-whitespace-character-count="3737"/>
  </office:meta>
</office:document-meta>
</file>