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indent="1.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3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LŠIŲ RAJONO SAVIVALDYBĖS</text:p>
      <text:p text:style-name="P13">TARYBA</text:p>
      <text:p text:style-name="P14"/>
      <text:p text:style-name="P15"/>
      <text:p text:style-name="P16">SPRENDIMAS</text:p>
      <text:p text:style-name="P17">DĖL TELŠIŲ RAJONO SAVIVALDYBĖS TARYBOS 2023 M. KOVO 30 D. SPRENDIMO NR. T1-51 „DĖL TELŠIŲ RAJONO SAVIVALDYBĖS TARYBOS VEIKLOS REGLAMENTO PATVIRTINIMO“ PAKEITIMO</text:p>
      <text:p text:style-name="P18"/>
      <text:p text:style-name="P19">2023 m. birželio 29 d. Nr. T1-174</text:p>
      <text:p text:style-name="P20">Telšiai</text:p>
      <text:p text:style-name="P21"/>
      <text:p text:style-name="P22"/>
      <text:p text:style-name="P23"><text:span text:style-name="T24">Telšių rajono savivaldybės taryba n u s p r e n d ž i a:</text:span></text:p>
      <text:p text:style-name="P25"><text:span text:style-name="T26">Pakeisti Telšių rajono savivaldybės tarybos veiklos reglamentą, patvirtintą Telšių rajono savivaldybės tarybos 2023 m. kovo 30 d. sprendimu Nr. T1-51 „Dėl Telšių rajono savivaldybės tarybos reglamento patvirtinimo“:</text:span></text:p>
      <text:p text:style-name="P27"><text:span text:style-name="T28">1</text:span><text:span text:style-name="T29">. Pakeisti 35 punktą ir jį išdėstyti taip:</text:span></text:p>
      <text:p text:style-name="P30"><text:span text:style-name="T31">„</text:span><text:span text:style-name="T32">35</text:span><text:span text:style-name="T33">. Visi projektų rengėjai pateikia Tarybos<text:s/></text:span><text:span text:style-name="T34">posėdžių<text:s/></text:span><text:span text:style-name="T35">sekretoriui pasirašytą sprendimo projekto rengimo medžiagą (elektronine forma) ne vėliau kaip prieš 16 kalendorinių dienų iki Tarybos posėdžių grafike skelbiamo numatomo Tarybos posėdžio. Sprendimo projekto rengimo<text:s/></text:span><text:soft-page-break/><text:span text:style-name="T36">medžiaga derinama ir teikiama registruoti naudojantis automatizuota Savivaldybės dokumentų valdymo sistema (toliau – DVS). Alternatyvaus jau parengtam ir paskelbtam sprendimo projektui rengimo medžiaga pateikiama Tarybos<text:s/></text:span><text:span text:style-name="T37">posėdžių<text:s/></text:span><text:span text:style-name="T38">sekretoriui registruoti ne vėliau kaip 6 kalendorinių dienų iki Tarybos posėdžio.“</text:span></text:p>
      <text:p text:style-name="P39"><text:span text:style-name="T40">2</text:span><text:span text:style-name="T41">. Pakeisti 276 punktą ir jį išdėstyti taip:</text:span></text:p>
      <text:p text:style-name="P42"><text:span text:style-name="T43">„</text:span><text:span text:style-name="T44">276</text:span><text:span text:style-name="T45">.<text:s/></text:span><text:span text:style-name="T46">Savivaldybės tarybos nariams už darbą atliekant Savivaldybės tarybos nario pareigas yra atlyginama (apmokama).“</text:span></text:p>
      <text:p text:style-name="P47"><text:span text:style-name="T48">3</text:span><text:span text:style-name="T49">. Pakeisti 277 punktą ir jį išdėstyti taip:</text:span></text:p>
      <text:p text:style-name="P50"><text:span text:style-name="T51">„</text:span><text:span text:style-name="T52">277</text:span><text:span text:style-name="T53">. Savivaldybės tarybos nariams nustatomas 20 procentų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pan></text:p>
      <text:p text:style-name="P54"><text:span text:style-name="T55">4</text:span><text:span text:style-name="T56">. Pakeisti 278 punktą ir jį išdėstyti taip:</text:span></text:p>
      <text:p text:style-name="P57"><text:span text:style-name="T58">„</text:span><text:span text:style-name="T59">278</text:span><text:span text:style-name="T60">. Savivaldybės tarybos nario<text:s/></text:span><text:span text:style-name="T61">atlyginimas mažinamas proporcingai Savivaldybės tarybos nario praleistų to mėnesio Savivaldybės tarybos, komitetų, nuolatinių komisijų ir kolegijos, kurių narys Savivaldybės tarybos narys yra, posėdžių skaičiui atsižvelgiant į Savivaldybės tarybos nario faktiškai dirbtą laiką.<text:s/></text:span></text:p>
      <text:p text:style-name="P62">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text:s/><text:soft-page-break/>tarybos nario atvykimo momento (jei jis vėluoja į posėdį) iki posėdžio pabaigos arba iki jo išvykimo momento (kai Savivaldybės tarybos narys išvyksta nesibaigus posėdžiui):</text:p>
      <text:p text:style-name="P63"><text:span text:style-name="T64">278.1</text:span><text:span text:style-name="T65">. Tarybos posėdžio pradžia ir pabaiga protokole fiksuojama pagal tą laiką, kuriuo posėdį pradėtu ir pabaigtu paskelbia posėdžio pirmininkas;</text:span></text:p>
      <text:p text:style-name="P66"><text:span text:style-name="T67">278.2</text:span><text:span text:style-name="T68">. jeigu Tarybos posėdis vyksta trumpiau nei 0,5 valandos – faktinis darbo laikas tarybos nariui skaičiuojamas 0,5 valandos;</text:span></text:p>
      <text:p text:style-name="P69"><text:span text:style-name="T70">278.3</text:span><text:span text:style-name="T71">.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72"><text:span text:style-name="T73">5</text:span><text:span text:style-name="T74">. Pakeisti 279 punktą ir jį išdėstyti taip:</text:span></text:p>
      <text:p text:style-name="P75"><text:span text:style-name="T76">„</text:span><text:span text:style-name="T77">279</text:span><text:span text:style-name="T78">. Analogiškai skaičiuojama Tarybos nario faktinė darbo laiko kolegijos, komitetų, <text:s/>nuolatinių</text:span><text:span text:style-name="T79"><text:s/></text:span><text:span text:style-name="T80">komisijų posėdžiuose trukmė.“</text:span></text:p>
      <text:p text:style-name="P81"><text:span text:style-name="T82">6</text:span><text:span text:style-name="T83">. Pakeisti 280 punktą ir jį išdėstyti taip:</text:span></text:p>
      <text:p text:style-name="P84"><text:span text:style-name="T85">„</text:span><text:span text:style-name="T86">280</text:span><text:span text:style-name="T87">. Savivaldybės tarybos, kolegijos, komitetų, Etikos ir Antikorupcijos komisijų posėdžiuose faktiškai dirbtą laiką fiksuoja Tarybos posėdžių sekretorius. Tarybos posėdžių sekretorius pildo darbo laiko apskaitos žiniaraštį, kuriame pažymimas kiekvieno Savivaldybės tarybos nario posėdžio metu <text:s/>dirbtas laikas valandomis. Žiniaraštį pasirašo Tarybos posėdžių sekretorius.</text:span></text:p>
      <text:p text:style-name="P88"><text:span text:style-name="T89">Savivaldybės tarybos nuolatinių komisijų (išskyrus Etikos ir Antikorupcijos komisijas) posėdžiuose faktiškai dirbtą laiką fiksuoja Savivaldybės administracijos direktoriaus paskirtas Savivaldybės administracijos darbuotojas (toliau – Darbuotojas). Darbuotojas pildo darbo laiko apskaitos žiniaraštį, kuriame pažymimas kiekvieno Savivaldybės tarybos nario posėdžio metu dirbtas laikas valandomis. Žiniaraštį pasirašo Darbuotojas. Užpildytus darbo laiko apskaitos<text:s/></text:span><text:soft-page-break/><text:span text:style-name="T90">žiniaraščius Darbuotojas ne vėliau kaip kito mėnesio pirmą darbo dieną pateikia Tarybos posėdžių sekretoriui“.</text:span></text:p>
      <text:p text:style-name="P91"><text:span text:style-name="T92">7</text:span><text:span text:style-name="T93">. Pakeisti 283 punktą ir jį išdėstyti taip:</text:span></text:p>
      <text:p text:style-name="P94"><text:span text:style-name="T95">„</text:span><text:span text:style-name="T96">283</text:span><text:span text:style-name="T97">. <text:s/>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l pateiktą darbo laiko apskaitos <text:s/>žiniaraštį, vadovaujantis šio Reglamento 277-278 punktuose nustatyta tvarka apskaičiuojamas kiekvienam Savivaldybės tarybos nariui priklausantis atlyginimas.“</text:span></text:p>
      <text:p text:style-name="P98"><text:span text:style-name="T99">8</text:span><text:span text:style-name="T100">. Pakeisti 284 punktą ir jį išdėstyti taip:<text:s/></text:span></text:p>
      <text:p text:style-name="P101"><text:span text:style-name="T102">„</text:span><text:span text:style-name="T103">284</text:span><text:span text:style-name="T104">. Savivaldybės tarybos narys turi teisę atsisakyti šio atlyginimo, pateikdamas Buhalterinės apskaitos skyriui prašymą dėl Savivaldybės tarybos nario pareigų atlikimo neatlygintinai (tai yra visuomeniniais pagrindais). Tokį prašymą pateikusiam Savivaldybės tarybos nariui atlyginimas neskaičiuojamas ir nemokamas, taip pat neskaičiuojami ir nemokami teisės aktų nustatyti privalomi mokesčiai, valstybinio socialinio draudimo ir privalomojo sveikatos draudimo įmokos.“</text:span></text:p>
      <text:p text:style-name="P105"><text:span text:style-name="T106">9</text:span><text:span text:style-name="T107">. Pripažinti netekusiais galios 281 ir 282 punktus.</text:span></text:p>
      <text:p text:style-name="P108"><text:span text:style-name="T109">10</text:span><text:span text:style-name="T110">. Pripažinti netekusiais galios 285-288 punktus.</text:span></text:p>
      <text:p text:style-name="Normal"/>
      <text:p text:style-name="Normal"/>
      <text:p text:style-name="Normal"/>
      <text:p text:style-name="Normal">Savivaldybės meras<text:tab/><text:tab/><text:tab/><text:tab/><text:tab/><text:tab/><text:tab/><text:tab/>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7T10:30:00Z</meta:creation-date>
    <dc:date>2023-08-17T10:30:00Z</dc:date>
    <meta:print-date>2023-06-21T06:47:00Z</meta:print-date>
    <meta:template xlink:href="Normal.dotm" xlink:type="simple"/>
    <meta:editing-cycles>2</meta:editing-cycles>
    <meta:editing-duration>PT0S</meta:editing-duration>
    <meta:document-statistic meta:page-count="4" meta:paragraph-count="47" meta:word-count="748" meta:character-count="5987" meta:row-count="151" meta:non-whitespace-character-count="5286"/>
  </office:meta>
</office:document-meta>
</file>