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spalio 6 d. Nr. T-353</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6 597 650,66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198 387 755,17 Eur, iš jų darbo užmokesčiui – 89 802 313,49 Eur (pridedama).</text:span></text:p>
      <text:p text:style-name="P48"><text:span text:style-name="T49">2</text:span><text:span text:style-name="T50">. Nustatyti, kad:</text:span></text:p>
      <text:p text:style-name="P51"><text:span text:style-name="T52">2.1</text:span><text:span text:style-name="T53">.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4"><text:span text:style-name="T55">2.2</text:span><text:span text:style-name="T56">. iš sutaupytų asignavimų išlaidoms pirmiausia turi būti dengiami įsiskolinimai;</text:span></text:p>
      <text:p text:style-name="P57"><text:span text:style-name="T58">2.3</text:span><text:span text:style-name="T59">. 2023 m. sausio 1 d. esantis įsiskolinimas (mokėtinos sumos, išskyrus sumas paskoloms grąžinti) turi būti ne didesnis už 2022 m. sausio 1 d. įsiskolinimą (mokėtinos sumos, išskyrus sumas paskoloms grąžinti);<text:s/></text:span></text:p>
      <text:p text:style-name="P60"><text:span text:style-name="T61">2.4</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5</text:span><text:span text:style-name="T65">.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6"><text:span text:style-name="T67">2.6</text:span><text:span text:style-name="T68">.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9"/>
      <text:p text:style-name="P70"/>
      <text:p text:style-name="P71"/>
      <text:p text:style-name="P72"><text:span text:style-name="T73">Savivaldybės meras <text:s text:c="45"/></text:span><text:span text:style-name="T74"><text:tab/></text:span><text:span text:style-name="T75"><text:tab/></text:span><text:span text:style-name="T7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0-06T12:55:00Z</meta:creation-date>
    <dc:date>2022-10-06T12:55:00Z</dc:date>
    <meta:template xlink:href="Normal.dotm" xlink:type="simple"/>
    <meta:editing-cycles>2</meta:editing-cycles>
    <meta:editing-duration>PT0S</meta:editing-duration>
    <meta:document-statistic meta:page-count="3" meta:paragraph-count="29" meta:word-count="432" meta:character-count="3287" meta:row-count="77" meta:non-whitespace-character-count="2884"/>
  </office:meta>
</office:document-meta>
</file>