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305in"/>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33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909in">
        <style:tab-stops>
          <style:tab-stop style:type="left" style:position="0.196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left" style:position="3.343in"/>
        </style:tab-stops>
      </style:paragraph-properties>
      <style:text-properties style:font-size-complex="12pt" style:language-asian="lt" style:country-asian="LT"/>
    </style:style>
    <style:style style:name="P53"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VILNIAUS RAJONO SAVIVALDYBĖS TARYBA</text:p>
      <text:p text:style-name="P12"/>
      <text:p text:style-name="P13">SPRENDIMAS</text:p>
      <text:p text:style-name="P14">DĖL VILNIAUS RAJONO SAVIVALDYBĖS TARYBOS 2020 M. GEGUŽĖS 15 D. SPRENDIMO NR. T3-114 „DĖL VILNIAUS RAJONO SAVIVALDYBĖS 2020-2022 M. STRATEGINIO VEIKLOS PLANO PATVIRTINIMO“ TIKSLINIMO</text:p>
      <text:p text:style-name="P15"/>
      <text:p text:style-name="P16">2020 m. liepos 31 d. Nr. T3-209</text:p>
      <text:p text:style-name="P17">Vilnius</text:p>
      <text:p text:style-name="P18"/>
      <text:p text:style-name="P19"/>
      <text:p text:style-name="P20"><text:span text:style-name="T21">Vadovaudamasi Lietuvos Respublikos vietos savivaldos įstatymo 18 straipsnio 1 dalimi, atsižvelgdama į Vilniaus rajono savivaldybės 2016 – 2023 m. strateginį plėtros planą, patvirtintą Vilniaus rajono savivaldybės tarybos 2014 m. liepos 25 d. sprendimu Nr. T3-263 „Dėl Vilniaus rajono savivaldybės 2016 – 2023 m. strateginio plėtros plano patvirtinimo“, ir į Vilniaus rajono savivaldybės trejų metų strateginio veiklos plano rengimo ir įgyvendinimo, koordinavimo bei stebėsenos tvarkos aprašo, patvirtinto Vilniaus rajono savivaldybės tarybos 2016 m. kovo 25 d. sprendimu Nr. T3-91 „Dėl Vilniaus rajono savivaldybės trejų metų strateginio veiklos plano rengimo ir įgyvendinimo, koordinavimo bei stebėsenos tvarkos aprašo“, 22 punktą, Vilniaus rajono savivaldybės taryba <text:s/></text:span><text:span text:style-name="T22">nusprendžia</text:span><text:span text:style-name="T23"><text:s/>:</text:span></text:p>
      <text:p text:style-name="P24"><text:span text:style-name="T25">1</text:span><text:span text:style-name="T26">.</text:span><text:span text:style-name="T27"><text:tab/>Papildyti Vilniaus rajono savivaldybės 2020-2022 m. strateginio veiklos plano, patvirtinto Vilniaus rajono savivaldybės tarybos 2020 m. gegužės 15 d. sprendimu Nr. T3-114 (toliau- Planas):</text:span></text:p>
      <text:p text:style-name="P28"><text:span text:style-name="T29">1.1</text:span><text:span text:style-name="T30">.</text:span><text:span text:style-name="T31"><text:tab/>Ekonominio konkurencingumo didinimo programos 1 tikslo „Vystyti kaimo vietoves, sudarant galimybes gyventojų socialiniam ir ekonominiam aktyvumui“ 1 uždavinį „Pritaikyti esamus ir kurti naujus infrastruktūros objektus, atitinkančius bendruomenės poreikius“ priemone 01.01.01.48 „Nevyriausybinių organizacijų ir bendruomeninės veiklos stiprinimo 2020 metų veiksmų plano įgyvendinimo 1.1.5 priemonės „Stiprinti bendruomeninę veiklą savivaldybėse“ įgyvendinimas“.</text:span></text:p>
      <text:p text:style-name="P32"><text:span text:style-name="T33">1.2</text:span><text:span text:style-name="T34">.</text:span><text:span text:style-name="T35"><text:tab/>Susisiekimo ir gatvių apšvietimo infrastruktūros gerinimo programos <text:s/>1 tikslo „Plėtoti rajono gyventojams patogią ir saugią susisiekimo sistemą“ 3 uždavinį „Apšviesti rajono gyvenviečių gatves ir plėsti gatvių apšvietimo tinklus“ priemone 03.01.03.06 „Gatvių apšvietimo modernizavimas Vilniaus r.“ bei 4 uždavinį „Sudaryti saugias sąlygas rajono keliuose, miestelių bei kaimų gatvėse pėstiesiems ir dviratininkams“ priemone 03.01.04.23 „Valstybinės reikšmės krašto kelio Nr. 103 Vilnius-Polockas ruožo nuo 14,575 iki 16,920 km rekonstravimas, įrengiant pėsčiųjų ir dviračių takus“.</text:span></text:p>
      <text:p text:style-name="P36"><text:span text:style-name="T37">2</text:span><text:span text:style-name="T38">.</text:span><text:span text:style-name="T39"><text:tab/>Patikslinti Plano priemonių Nr. 02.01.01.13, Nr. 07.01.01.34, Nr. 08.01.01.07, Nr. <text:s/>08.01.02.06, Nr. 08.01.02.11 aprašymus bei priemonių Nr. 08.01.03.09 ir Nr. 08.01.03.12 atsakingus vykdytojus pagal pridedamus priedus.</text:span></text:p>
      <text:p text:style-name="P40"><text:span text:style-name="T41">3</text:span><text:span text:style-name="T42">.</text:span><text:span text:style-name="T43"><text:tab/>Plano programų Nr. 01, Nr. 02, Nr. 03, Nr. 07 ir Nr. 08 Tikslų, uždavinių ir priemonių išlaidų suvestines išdėstyti nauja redakcija (pridedama).<text:s/></text:span></text:p>
      <text:p text:style-name="P44"><text:span text:style-name="T45">4</text:span><text:span text:style-name="T46">.</text:span><text:span text:style-name="T47"><text:tab/>Skelbti šį sprendimą Vilniaus rajono savivaldybės tinklalapyje ir Teisės aktų registre.</text:span></text:p>
      <text:p text:style-name="P48"/>
      <text:p text:style-name="P49"/>
      <text:p text:style-name="P50"/>
      <text:p text:style-name="P51">Savivaldybės mero pavaduotoja,<text:s/></text:p>
      <text:p text:style-name="P52">pavaduojanti savivaldybės merą<text:tab/><text:tab/><text:tab/><text:tab/><text:tab/><text:tab/>Teresa Demeško</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R</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8-06T10:30:00Z</meta:creation-date>
    <dc:date>2020-08-06T10:30:00Z</dc:date>
    <meta:print-date>2020-07-15T06:32:00Z</meta:print-date>
    <meta:template xlink:href="Normal.dotm" xlink:type="simple"/>
    <meta:editing-cycles>2</meta:editing-cycles>
    <meta:editing-duration>PT0S</meta:editing-duration>
    <meta:document-statistic meta:page-count="1" meta:paragraph-count="37" meta:word-count="368" meta:character-count="2882" meta:row-count="82" meta:non-whitespace-character-count="2551"/>
  </office:meta>
</office:document-meta>
</file>