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25in" style:page-number="1"/>
    </style:style>
    <style:style style:name="P3" style:parent-style-name="Normal" style:family="paragraph">
      <style:paragraph-properties fo:text-align="center" style:line-height-at-least="0.25in"/>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style:line-height-at-least="0.25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text-position="super 66.6%"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P58"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59"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60"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VALDYBOS 2015 M. GRUODŽIO 29 D. NUTARIMO NR. 03-211 „DĖL INFORMACIJOS, KURIOS LIETUVOS BANKAS GALI REIKALAUTI IŠ ĮSTAIGŲ PERTVARKYMO PLANAMS RENGTI IR ATNAUJINTI, SĄRAŠO IR JOS GAVIMO TAISYKLIŲ PATVIRTINIMO“ PAKEITIMO</text:p>
      <text:p text:style-name="P9"/>
      <text:p text:style-name="P10">2025 m. sausio 9 d. Nr. 03-2</text:p>
      <text:p text:style-name="P11">Vilnius</text:p>
      <text:p text:style-name="P12"/>
      <text:p text:style-name="P13"/>
      <text:p text:style-name="P14"><text:span text:style-name="T15">Lietuvos banko valdyba n u t a r i a:</text:span></text:p>
      <text:p text:style-name="P16"><text:span text:style-name="T17">1</text:span><text:span text:style-name="T18">. Pakeisti Lietuvos banko valdybos 2015 m. gruodžio 29 d. nutarimą Nr. 03-211 „Dėl informacijos, kurios Lietuvos bankas gali reikalauti iš įstaigų pertvarkymo planams rengti ir atnaujinti, sąrašo ir jos gavimo taisyklių patvirtinimo“:</text:span></text:p>
      <text:p text:style-name="P19"><text:span text:style-name="T20">1.1</text:span><text:span text:style-name="T21">. pakeisti preambulę ir ją išdėstyti taip:</text:span></text:p>
      <text:p text:style-name="P22"><text:span text:style-name="T23">„Vadovaudamasi Lietuvos Respublikos Lietuvos banko įstatymo 8 straipsnio 2 dalies 8 punktu ir šio straipsnio 3 dalimi, Lietuvos Respublikos finansinio tvarumo įstatymo 15 straipsnio 2 dalimi ir įgyvendindama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text:s/></text:span><text:soft-page-break/><text:span text:style-name="T24">2013/36/ES ir Europos Parlamento ir Tarybos reglamentai (ES) Nr. 1093/2010 bei (ES) Nr. 648/2012, su paskutiniais pakeitimais, padarytais 2022 m. gruodžio 14 d. Europos Parlamento ir Tarybos direktyva (ES) 2022/2556, Lietuvos banko valdyba n u t a r i a:“;</text:span></text:p>
      <text:p text:style-name="P25"><text:span text:style-name="T26">1.2</text:span><text:span text:style-name="T27">. pakeisti 4.</text:span><text:span text:style-name="T28">14</text:span><text:span text:style-name="T29"><text:s/>papunktį ir jį išdėstyti taip:</text:span></text:p>
      <text:p text:style-name="P30"><text:span text:style-name="T31">„</text:span><text:span text:style-name="T32">4.14</text:span><text:span text:style-name="T33">. informaciją apie Taisyklių 4.13 papunktyje nurodytų sistemų savininkus, susijusius paslaugų susitarimus, programinę įrangą ir sistemas arba licencijas, susiejant su įstaigos juridiniais asmenimis, ypatingos svarbos funkcijomis ir pagrindinėmis verslo linijomis, taip pat ypatingos svarbos informacinių ir ryšių technologijų (toliau – IRT) paslaugas teikiančių trečiųjų šalių, kaip apibrėžta 2022 m. gruodžio 14 d. Europos Parlamento ir Tarybos reglamente (ES) 2022/2554 dėl skaitmeninės veiklos atsparumo finansų sektoriuje, kuriuo iš dalies keičiami reglamentai (EB) Nr. 1060/2009, (ES) Nr. 648/2012, (ES) Nr. 600/2014, (ES) Nr. 909/2014 ir (ES) 2016/1011, (toliau – Reglamentas (ES) 2022/2554) 3 straipsnio 23 punkte, tapatybę;“</text:span></text:p>
      <text:p text:style-name="P34"><text:span text:style-name="T35">1.3</text:span><text:span text:style-name="T36">. papildyti 4.14</text:span><text:span text:style-name="T37">1</text:span><text:span text:style-name="T38"><text:s/>papunkčiu:</text:span></text:p>
      <text:p text:style-name="P39"><text:span text:style-name="T40">„</text:span><text:span text:style-name="T41">4.14</text:span><text:span text:style-name="T42">1</text:span><text:span text:style-name="T43">. įstaigų skaitmeninės veiklos atsparumo testavimo pagal Reglamentą (ES) 2022/2554 rezultatus;“;</text:span></text:p>
      <text:p text:style-name="P44"><text:span text:style-name="T45">1.4</text:span><text:span text:style-name="T46">. pakeisti 5 punktą ir jį išdėstyti taip:</text:span></text:p>
      <text:p text:style-name="P47"><text:span text:style-name="T48">„</text:span><text:span text:style-name="T49">5</text:span><text:span text:style-name="T50">.<text:s/></text:span><text:span text:style-name="T51">Lietuvos banko Finansinio stabilumo departamentas (toliau – Finansinio stabilumo departamentas), prieš kreipdamasis į įstaigą dėl informacijos, nurodytos Taisyklių II skyriuje, pateikimo, patikrina, ar Lietuvos banko Prudencinės priežiūros departamentas, Teisės ir licencijavimo departamentas, Finansų rinkos priežiūros departamentas (toliau – Finansų rinkos priežiūros departamentai) jau nėra gavę visos arba dalies šios informacijos. Šiuo tikslu Finansinio stabilumo departamentas kreipiasi į Finansų rinkos priežiūros departamentus, privalančius į paklausimą pagal savo kompetenciją atsakyti per 10 darbo dienų arba per kitą Finansinio stabilumo departamento nustatytą terminą, ir kartu pateikia informaciją, kurią turi patys. Finansų rinkos priežiūros departamentų prašymu šis terminas Finansinio stabilumo departamento sprendimu gali būti pratęstas.“.</text:span></text:p>
      <text:p text:style-name="P52"><text:span text:style-name="T53">2</text:span><text:span text:style-name="T54">. Nustatyti, kad šis nutarimas įsigalioja 202</text:span><text:span text:style-name="T55">5</text:span><text:span text:style-name="T56"><text:s/>m. sausio 17 d.</text:span></text:p>
      <text:p text:style-name="P57"/>
      <text:p text:style-name="P58"/>
      <text:p text:style-name="P59"/>
      <text:p text:style-name="P60">Valdybos pirmininkas<text:tab/>Gediminas Šimk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5-01-13T08:49:00Z</meta:creation-date>
    <dc:date>2025-01-13T08:4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11-23T20:18: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aeaf50a9-ea65-4175-a6f4-e6e13d16e2c2</meta:user-defined>
    <meta:user-defined meta:name="MSIP_Label_e5564178-1ca1-4992-b45e-fdaf9919e704_ContentBits">0</meta:user-defined>
    <meta:document-statistic meta:page-count="3" meta:paragraph-count="32" meta:word-count="419" meta:character-count="3367" meta:row-count="90" meta:non-whitespace-character-count="2980"/>
  </office:meta>
</office:document-meta>
</file>