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style:punctuation-wrap="simple" fo:text-align="center"/>
      <style:text-properties fo:color="#000000"/>
    </style:style>
    <style:style style:name="P15" style:parent-style-name="Normal" style:family="paragraph">
      <style:paragraph-properties fo:keep-with-next="always" style:punctuation-wrap="simple"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909in"/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justify" fo:text-indent="0.5909in"/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justify" fo:line-height="150%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P21" style:parent-style-name="Normal" style:family="paragraph">
      <style:paragraph-properties fo:text-align="justify" fo:line-height="150%" fo:text-indent="0.625in">
        <style:tab-stops>
          <style:tab-stop style:type="left" style:position="0.2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P25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fo:letter-spacing="-0.0013in"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P35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fo:line-height="150%" fo:margin-left="-0.0395in" fo:margin-right="-0.0395in" fo:text-indent="0.5395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P4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P46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P49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P5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P55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P5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P61" style:parent-style-name="Normal" style:family="paragraph">
      <style:paragraph-properties fo:text-align="justify" fo:line-height="150%" fo:margin-left="-0.0395in" fo:margin-right="-0.0395in" fo:text-indent="0.5395in">
        <style:tab-stops/>
      </style:paragraph-properties>
    </style:style>
    <style:style style:name="T62" style:parent-style-name="DefaultParagraphFont" style:family="text">
      <style:text-properties fo:color="#000000" style:font-size-complex="12pt" style:language-asian="zh" style:country-asian="CN"/>
    </style:style>
    <style:style style:name="T63" style:parent-style-name="DefaultParagraphFont" style:family="text">
      <style:text-properties fo:color="#000000" style:font-size-complex="12pt" style:language-asian="zh" style:country-asian="CN"/>
    </style:style>
    <style:style style:name="P64" style:parent-style-name="Normal" style:family="paragraph">
      <style:paragraph-properties fo:text-align="justify" fo:line-height="150%" fo:margin-left="-0.0395in" fo:margin-right="-0.0395in" fo:text-indent="0.5395in">
        <style:tab-stops/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margin-left="-0.0395in" fo:margin-right="-0.0395in" fo:text-indent="0.5395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margin-left="-0.0395in" fo:margin-right="-0.0395in" fo:text-indent="0.5395in">
        <style:tab-stops/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25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style:font-name="Palemonas" style:language-asian="lt" style:country-asian="LT"/>
    </style:style>
    <style:style style:name="P82" style:parent-style-name="Normal" style:family="paragraph">
      <style:text-properties fo:hyphenate="false"/>
    </style:style>
    <style:style style:name="P83" style:parent-style-name="Normal" style:family="paragraph">
      <style:text-properties fo:hyphenate="false"/>
    </style:style>
    <style:style style:name="P84" style:parent-style-name="Normal" style:family="paragraph">
      <style:text-properties fo:hyphenate="false"/>
    </style:style>
    <style:style style:name="P85" style:parent-style-name="Normal" style:family="paragraph">
      <style:paragraph-properties fo:line-height="150%"/>
      <style:text-properties fo:hyphenate="false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1042in" svg:height="0.6562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agėgių savivaldybės administracijos direktorius</text:p>
      <text:p text:style-name="P5"/>
      <text:p text:style-name="P6"/>
      <text:p text:style-name="P7"/>
      <text:p text:style-name="P8">įsakymas</text:p>
      <text:p text:style-name="P9"/>
      <text:p text:style-name="P10"><text:span text:style-name="T11">DĖL PAGĖGIŲ SAVIVALDYBĖS ADMINISTRACIJOS DIREKTORIAUS 2017 M. LIEPOS 26 D. ĮSAKYMO NR. A1-684 „dėl PAGĖGIŲ SAVIVALDYBĖS ADMINISTRACIJOS<text:s/></text:span><text:span text:style-name="T12">VIEŠŲJŲ PIRKIMŲ ORGANIZAVIMO TVARKOS APRAŠO PATVIRTINIMO“ PAKEITIMO</text:span></text:p>
      <text:p text:style-name="P13"/>
      <text:p text:style-name="P14"/>
      <text:p text:style-name="P15">2018 m. sausio 26 d. Nr. A1-84</text:p>
      <text:p text:style-name="P16">Pagėgiai</text:p>
      <text:p text:style-name="P17"/>
      <text:p text:style-name="P18"/>
      <text:p text:style-name="P19"><text:span text:style-name="T20">Vadovaudamasi Lietuvos Respublikos vietos savivaldos įstatymo 18 straipsnio 1 dalimi:<text:s/></text:span></text:p>
      <text:p text:style-name="P21"><text:span text:style-name="T22">1</text:span><text:span text:style-name="T23">.</text:span><text:span text:style-name="T24"><text:tab/>P a k e i č i u Pagėgių savivaldybės administracijos viešųjų pirkimų organizavimo tvarkos aprašo, patvirtintą Pagėgių savivaldybės administracijos direktoriaus 2017 m. liepos 26 d. įsakymo Nr. A1-684 „Dėl Pagėgių savivaldybės administracijos viešųjų pirkimų organizavimo tvarkos aprašo patvirtinimo“, 14 punktą ir jį išdėstau taip:</text:span></text:p>
      <text:p text:style-name="P25"><text:span text:style-name="T26">„</text:span><text:span text:style-name="T27">14</text:span><text:span text:style-name="T28">.</text:span><text:span text:style-name="T29"><text:s/></text:span><text:span text:style-name="T30">Prekių, paslaugų ar darbų pirkimo procedūros gali būti pradedamos, jeigu Pirkimas yra įtrauktas į tam tikrų metų Perkančiosios organizacijos numatomų vykdyti Pirkimų</text:span><text:span text:style-name="T31"><text:s/></text:span><text:span text:style-name="T32">planą ir Perkančiosios organizacijos vadovas pritarė</text:span><text:span text:style-name="T33"><text:s/></text:span><text:span text:style-name="T34">Pirkimui. Pirkimo iniciatorius:</text:span></text:p>
      <text:p text:style-name="P35"><text:span text:style-name="T36">14.1</text:span><text:span text:style-name="T37">.<text:s/></text:span>atlieka rinkos tyrimą (žodžiu ar raštu), išskyrus ypatingos skubos pirkimus ar kitais perkančiosios organizacijos teisės aktuose nustatytais atvejais;<text:s/></text:p>
      <text:p text:style-name="P38"><text:span text:style-name="T39">14.2</text:span><text:span text:style-name="T40">. rengia pirkimų sąrašą, kurio forma pateikta Aprašo 1 priede;<text:s/></text:span></text:p>
      <text:p text:style-name="P41">14.3.<text:s/><text:span text:style-name="T42">kiekvieno Pirkimo pagal Aprašo 2 priede pateiktą formą parengia paraišką pirkimui, kurioje turi nurodyti šias pagrindines Pirkimo sąlygas ir informaciją:</text:span></text:p>
      <text:p text:style-name="P43"><text:span text:style-name="T44">14.3.1</text:span><text:span text:style-name="T45">. Pirkimo objekto pavadinimą ir jo aprašymas, perkamų prekių, paslaugų ar darbų savybes, reikalingą kiekį ar apimtis, atsižvelgiant į visą Pirkimo sutarties trukmę su galimais pratęsimais;</text:span></text:p>
      <text:p text:style-name="P46"><text:span text:style-name="T47">14.3.2</text:span><text:span text:style-name="T48">. BVPŽ kodas;<text:s/></text:span></text:p>
      <text:p text:style-name="P49"><text:span text:style-name="T50">14.3.3</text:span><text:span text:style-name="T51">. planuojamos sudaryti Pirkimo sutarties vertę eurais be pridėtinės vertės mokesčio ir su pridėtinės vertės mokesčiu, bei finansavimo šaltiniai;</text:span></text:p>
      <text:p text:style-name="P52"><text:span text:style-name="T53">14.3.4</text:span><text:span text:style-name="T54">. planuojamo pirkimo pradžia, Pirkimo sutarties galiojimo terminas, jos pratęsimo galimybės;</text:span></text:p>
      <text:p text:style-name="P55"><text:span text:style-name="T56">14.3.5</text:span><text:span text:style-name="T57">. prekių pristatymo, paslaugų suteikimo ar darbų atlikimo terminai;</text:span></text:p>
      <text:p text:style-name="P58"><text:span text:style-name="T59">14.3.6</text:span><text:span text:style-name="T60">. siūlomų apklausti tiekėjų sąrašas (jei vykdomas neskelbiamas pirkimas) bei jų pasiūlymų vertinimas;<text:s/></text:span></text:p>
      <text:p text:style-name="P61"><text:span text:style-name="T62">14.3.7</text:span><text:span text:style-name="T63">. pirkimo pagrindimas;</text:span></text:p>
      <text:p text:style-name="P64"><text:span text:style-name="T65">14.4</text:span><text:span text:style-name="T66">. paraiška nepildoma, kai:</text:span></text:p>
      <text:p text:style-name="P67"><text:span text:style-name="T68">14.4.1</text:span><text:span text:style-name="T69">. planuojamo pirkimo vertė neviršija 150 eurų su PVM;</text:span></text:p>
      <text:p text:style-name="P70"><text:span text:style-name="T71">14.4.2</text:span><text:span text:style-name="T72">. pirkimas atliekamas dėl svečių maitinimo ir apgyvendinimo paslaugų, ir kai tokio pirkimo vertė neviršija 600 eurų su PVM.</text:span></text:p>
      <text:p text:style-name="P73"><text:span text:style-name="T74">2</text:span><text:span text:style-name="T75">.</text:span><text:span text:style-name="T76"><text:tab/></text:span>Į p a r e i g o j u Viktoriją Juškevičienę, Bendrojo ir juridinio skyriaus sekretorę - referentę, su šiuo įsakymu supažindinti<text:s/><text:span text:style-name="T77">darbuotojus ar valstybės tarnautojus, kurie yra viešųjų pirkimų organizatoriai ir viešųjų pirkimų komisijų nariai.</text:span></text:p>
      <text:p text:style-name="P78">3.<text:tab/>S k e l b i u šį įsakymą Teisės aktų registre ir Pagėgių savivaldybės interneto svetainėje<text:s/><text:span text:style-name="T79">www.pagegiai.lt.</text:span></text:p>
      <text:p text:style-name="P80"><text:span text:style-name="T81">Šis įsakymas gali būti skundžiamas Regionų apygardos administracinio teismo Klaipėdos rūmams (Galinio Pylimo g. 9, 91230 Klaipėda) Lietuvos Respublikos administracinių bylų teisenos įstatymo nustatyta tvarka per 1 (vieną) mėnesį nuo įsakymo paskelbimo dienos.</text:span></text:p>
      <text:p text:style-name="P82"/>
      <text:p text:style-name="P83"/>
      <text:p text:style-name="P84"/>
      <text:p text:style-name="P85"><text:span text:style-name="T86">Administracijos direktorė</text:span><text:span text:style-name="T87"><text:tab/></text:span><text:span text:style-name="T88"><text:tab/></text:span><text:span text:style-name="T89"><text:tab/></text:span><text:span text:style-name="T90"><text:tab/><text:s text:c="20"/>Dainora Butvy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8-01-30T08:25:00Z</meta:creation-date>
    <dc:date>2018-01-30T08:25:00Z</dc:date>
    <meta:print-date>2018-01-26T12:0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94" meta:character-count="3019" meta:row-count="60" meta:non-whitespace-character-count="2647"/>
  </office:meta>
</office:document-meta>
</file>