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6 M. GRUODŽIO 22 D. ĮSAKYMO NR. V-1113 „DĖL ASMENS SVEIKATOS PRIEŽIŪROS PASLAUGŲ APMOKĖJIMO TVARKOS APRAŠO PATVIRTINIMO“ PAKEITIMO</text:span></text:p>
      <text:p text:style-name="P19"/>
      <text:p text:style-name="P20">2023 m. spalio 20 d. Nr.<text:s/>V-1100</text:p>
      <text:p text:style-name="P21">Vilnius</text:p>
      <text:p text:style-name="P22"/>
      <text:p text:style-name="P23"/>
      <text:p text:style-name="P24"><text:span text:style-name="T25">1</text:span><text:span text:style-name="T26">. P a k e i č i u Asmens sveikatos priežiūros paslaugų apmokėjimo tvarkos aprašą, patvirtintą Lietuvos Respublikos sveikatos apsaugos ministro 2006 m. gruodžio 22 d. įsakymu Nr. V-1113 „Dėl Asmens sveikatos priežiūros paslaugų apmokėjimo tvarkos aprašo patvirtinimo“:<text:s/></text:span></text:p>
      <text:p text:style-name="P27"><text:span text:style-name="T28">1.1</text:span><text:span text:style-name="T29">.<text:s/></text:span><text:span text:style-name="T30">Pakeičiu 2.9 papunktį ir jį išdėstau taip:</text:span></text:p>
      <text:p text:style-name="P31"><text:span text:style-name="T32">„</text:span><text:span text:style-name="T33">2.9</text:span><text:span text:style-name="T34">. stacionarinėms paslaugoms, išskyrus Aprašo 2.10–2.12 ir 2.15–2.19 papunkčiuose nurodytas paslaugas;“.</text:span></text:p>
      <text:p text:style-name="P35"><text:span text:style-name="T36">1.2</text:span><text:span text:style-name="T37">. Pakeičiu 2.14 papunktį ir jį išdėstau taip:</text:span></text:p>
      <text:p text:style-name="P38"><text:span text:style-name="T39">„</text:span><text:span text:style-name="T40">2.14</text:span><text:span text:style-name="T41">. stacionarinėms paliatyviosios pagalbos paslaugoms;“.</text:span></text:p>
      <text:p text:style-name="P42"><text:span text:style-name="T43">1.3</text:span><text:span text:style-name="T44">. Papildau 2.15–2.19 papunkčiais:<text:s/></text:span></text:p>
      <text:p text:style-name="P45"><text:span text:style-name="T46">„</text:span><text:span text:style-name="T47">2.15</text:span><text:span text:style-name="T48">. kardiochirurgijos paslaugoms (vožtuvų, pertvaros procedūroms, vainikinių arterijų šuntavimo paslaugoms), priskiriamoms gretimų giminingų diagnozių grupėms, kurių kodai (toliau<text:s/></text:span><text:soft-page-break/><text:span text:style-name="T49">– ADRG kodai) pagal Giminingų diagnozių grupių sąrašą, patvirtintą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F03, F04, F05, F06, F07, F09 ir F19;</text:span></text:p>
      <text:p text:style-name="P50"><text:span text:style-name="T51">2.16</text:span><text:span text:style-name="T52">. širdies stimuliatoriaus ar defibriliatoriaus implantavimo ar pakeitimo paslaugoms, kurių ADRG kodai: F01, F02, F12, F17 ir F18;</text:span></text:p>
      <text:p text:style-name="P53"><text:span text:style-name="T54">2.17</text:span><text:span text:style-name="T55">. sąnarių (klubo, kelio ir kitų sąnarių) endoprotezavimo paslaugoms, kurių ADRG kodai: I01, I03, I04 ir I05;</text:span></text:p>
      <text:p text:style-name="P56"><text:span text:style-name="T57">2.18</text:span><text:span text:style-name="T58">.<text:s/></text:span><text:span text:style-name="T59">chirurgijos dėl dauginių traumų paslaugoms, kurių ADRG kodai: W01, W02, W03, W04 ir W60;</text:span></text:p>
      <text:p text:style-name="P60"><text:span text:style-name="T61">2.19</text:span><text:span text:style-name="T62">. onkologijos paslaugoms (kai diagnozuota onkologinė liga, žymima kodais C00–C96 pagal Tarptautinės statistinės ligų ir sveikatos sutrikimų klasifikacijos dešimtąjį pataisytą ir papildytą leidimą „Sisteminis ligų sąrašas“ (Australijos modifikacija, TLK-10-AM),</text:span><text:span text:style-name="T63"><text:s/>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64">(toliau – TLK-10-AM)</text:span><text:span text:style-name="T65">,</text:span><text:span text:style-name="T66"><text:s/>ir atlikta didžioji chirurginė operacija, nurodyta Didžiųjų operacijų sąraše, patvirtintame Lietuvos Respublikos sveikatos apsaugos ministro 2012 m. vasario 27 d. įsakymu Nr. V-145 „Dėl Didžiųjų operacijų sąrašo sudarymo tvarkos aprašo ir Didžiųjų operacijų sąrašo patvirtinimo“), suteiktoms onkologijos klasteriui priskiriamose ASP įstaigose, nurodytose Onkologinėmis ligomis sergančių pacientų srautų valdymo ir paslaugų organizavimo reikalavimų apraše, patvirtintame Lietuvos Respublikos sveikatos apsaugos ministro 2017 m. vasario 17 d. įsakymu Nr. V-156 „Dėl Onkologinėmis ligomis sergančių pacientų srautų valdymo ir paslaugų organizavimo reikalavimų aprašo patvirtinimo“.“<text:s/></text:span></text:p>
      <text:p text:style-name="P67"><text:span text:style-name="T68">1.4</text:span><text:span text:style-name="T69">. Pakeičiu 7 punktą ir jį išdėstau taip:</text:span></text:p>
      <text:p text:style-name="P70"><text:span text:style-name="T71">„</text:span><text:span text:style-name="T72">7</text:span><text:span text:style-name="T73">. Aprašo 2.9 papunktyje nurodytų paslaugų, ASP įstaigos faktiškai suteiktų ataskaitiniu laikotarpiu dėl ligų, žymimų kodais F00–F99 pagal TLK-10-AM, bazinių kainų suma (balais) mažinama 20 procentų, jei neužtikrinamas gydytojo psichiatro paslaugų teikimas visą parą.“</text:span></text:p>
      <text:p text:style-name="P74"><text:span text:style-name="T75">1.5</text:span><text:span text:style-name="T76">. Pakeičiu 14 punktą ir jį išdėstau taip:</text:span></text:p>
      <text:p text:style-name="P77"><text:span text:style-name="T78">„</text:span><text:span text:style-name="T79">14</text:span><text:span text:style-name="T80">. Jei Aprašo 2.10, 2.11, 2.12, 2.15, 2.16,<text:s/></text:span><text:span text:style-name="T81">2.17, 2.18 ar 2.19</text:span><text:span text:style-name="T82"><text:s/>papunktyje nurodytų paslaugų ataskaitiniu laikotarpiu suteikiama už didesnę sumą, nei numatyta TLK ir ASP įstaigos sutartyje, šių sumų skirtumas padengiamas tokioms pačioms paslaugoms skirtomis ir nepanaudotomis kitų ASP įstaigų, su kuriomis TLK yra sudariusi sutartis, lėšomis bei TLK ir VLK nepaskirstytomis lėšomis.“</text:span></text:p>
      <text:p text:style-name="P83"><text:span text:style-name="T84">1.6</text:span><text:span text:style-name="T85">. Papildau 19</text:span><text:span text:style-name="T86">1</text:span><text:span text:style-name="T87"><text:s/>ir 19</text:span><text:span text:style-name="T88">2<text:s/></text:span><text:span text:style-name="T89">punktais:</text:span></text:p>
      <text:p text:style-name="P90"><text:span text:style-name="T91">„</text:span><text:span text:style-name="T92">19</text:span><text:span text:style-name="T93">1</text:span><text:span text:style-name="T94">. Jeigu pasibaigus kalendoriniams metams ir apmokėjus viršsutartines ASP<text:s/></text:span><text:span text:style-name="T95">p</text:span><text:span text:style-name="T96">aslaugas Aprašo 19 punkte nurodyta tvarka dar lieka neapmokėtų<text:s/></text:span><text:span text:style-name="T97">Aprašo 2.1–2.8 ir 2.13 bei 2.14 papunkčiuose</text:span><text:span text:style-name="T98"><text:s/>nurodytų paslaugų, jos apmokamos vadovaujantis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13.1 papunkčiu.</text:span></text:p>
      <text:p text:style-name="P99"><text:span text:style-name="T100">19</text:span><text:span text:style-name="T101">2</text:span><text:span text:style-name="T102">. Jeigu ASP įstaiga per sutartinius 2023 metus suteikia Aprašo 2.9 papunktyje nurodytų paslaugų už didesnę sumą, nei numatyta TLK ir ASP įstaigos sutartyje, ir Aprašo 2.1–2.8 papunkčiuose nurodytų paslaugų už bendrą sumą, ne mažesnę nei TLK ir ASP įstaigos sutartyje numatyta suma šioms paslaugoms apmokėti, apmokama iki 30 proc. sumos, viršijančios TLK ir ASP įstaigos sutartyje numatytą sumą Aprašo 2.9 papunktyje nurodytoms paslaugoms, pirmiausia naudojant likusias lėšas po paslaugų apmokėjimo Aprašo 19 punkte nustatyta tvarka, o jei jų nepakanka, naudojamos likusios lėšos po paslaugų apmokėjimo Aprašo 19</text:span><text:span text:style-name="T103">1</text:span><text:span text:style-name="T104"><text:s/>punkte nustatyta tvarka. Lėšos ASP įstaigoms skirstomos proporcingai sumoms, viršijančioms TLK ir ASP įstaigos sutartyje numatytą sumą Aprašo 2.9 papunktyje nurodytoms paslaugoms.“<text:s/></text:span></text:p>
      <text:p text:style-name="P105"><text:span text:style-name="T106">2</text:span><text:span text:style-name="T107">. N u s t a t a u, kad šio įsakymo 1.1–1.5 papunkčiai įsigalioja nuo 2024 m. sausio 1 d.</text:span></text:p>
      <text:p text:style-name="P108"/>
      <text:p text:style-name="P109"/>
      <text:p text:style-name="P110"/>
      <text:p text:style-name="Normal"><text:span text:style-name="T111">Sveikatos apsaugos ministras<text:s/></text:span><text:span text:style-name="T112"><text:tab/></text:span><text:span text:style-name="T113"><text:tab/></text:span><text:span text:style-name="T114"><text:tab/></text:span><text:span text:style-name="T115"><text:tab/></text:span><text:span text:style-name="T116"><text:tab/><text:s text:c="3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10-20T18:44:00Z</meta:creation-date>
    <dc:date>2023-10-20T18:4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9" meta:word-count="689" meta:character-count="5605" meta:row-count="77" meta:non-whitespace-character-count="4945"/>
  </office:meta>
</office:document-meta>
</file>