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3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1666in" fo:text-indent="0.3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1666in" fo:text-indent="0.3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75in"/>
    </style:style>
    <style:style style:name="P51" style:parent-style-name="Normal" style:family="paragraph">
      <style:paragraph-properties fo:text-align="justify" fo:text-indent="0.3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3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style:line-height-at-least="0.1666in"/>
      <style:text-properties style:font-size-complex="12pt" fo:language="en" fo:country="US"/>
    </style:style>
    <style:style style:name="P83" style:parent-style-name="Normal" style:family="paragraph">
      <style:paragraph-properties style:line-height-at-least="0.1666in"/>
      <style:text-properties style:font-size-complex="12pt" fo:language="en" fo:country="US"/>
    </style:style>
    <style:style style:name="P84" style:parent-style-name="Normal" style:family="paragraph">
      <style:paragraph-properties style:line-height-at-least="0.1666in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<text:span text:style-name="T17"> </text:span><text:span text:style-name="T18"><text:s/>DĖL SUTIKIMO REORGANIZUOTI TELŠIŲ R. UPYNOS PAGRINDINĘ MOKYKLĄ, PRIJUNGIANT JĄ PRIE TELŠIŲ R. LUOKĖS VYTAUTO KLEIVOS GIMNAZIJOS</text:span></text:p>
      <text:p text:style-name="P19"/>
      <text:p text:style-name="P20">2020 m. balandžio 16 d. Nr. T1-88</text:p>
      <text:p text:style-name="P21">Telšiai</text:p>
      <text:p text:style-name="P22"/>
      <text:p text:style-name="P23"><text:span text:style-name="T24">Vadovaudamasi Lietuvos Respublikos vietos savivaldos įstatymo 16 straipsnio 2 dalies 21 punktu, Lietuvos Respublikos biudžetinių įstaigų įstatymo 4 straipsnio 3 dalies 4 punktu, Lietuvos  Respublikos  švietimo  įstatymo 44  straipsnio 2 dalimi bei atsižvel</text:span><text:span text:style-name="T25">gdama į Telšių rajono savivaldybės mokyklų tinklo pertvarkos 2016–2020 metų bendrojo plano, patvirtinto Telšių rajono savivaldybės tarybos 2016 m. gruodžio 28 d. sprendimu Nr. T1-445 „Dėl Telšių rajono savivaldybės mokyklų tinklo pertvarkos 2016–2020 metų<text:s/></text:span><text:span text:style-name="T26">bendrojo plano patvirtinimo“, 1 priedo 20, 25 punktus, <text:s text:c="2"/>Telšių rajono savivaldybės taryba <text:s/>n u s p r e n d ž i a:</text:span></text:p>
      <text:p text:style-name="P27"><text:span text:style-name="T28">1</text:span><text:span text:style-name="T29">. Sutikti, kad Telšių r. Upynos pagrindinė mokykla būtų reorganizuota iki 2020 m. rugpjūčio 31 d., prijungiant ją prie Telšių r. Vytauto</text:span><text:span text:style-name="T30"><text:s/>Kleivos gimnazijos.  <text:s/></text:span></text:p>
      <text:p text:style-name="P31"><text:span text:style-name="T32">2</text:span><text:span text:style-name="T33">. Nustatyti, kad:</text:span></text:p>
      <text:p text:style-name="P34"><text:span text:style-name="T35">2.1</text:span><text:span text:style-name="T36">. Reorganizavimo tikslas – mažinti valdymo išlaidas, racionaliau ir efektyviau naudoti turimus išteklius, siekiant ugdymo kokybės.</text:span></text:p>
      <text:p text:style-name="P37"><text:span text:style-name="T38">2.2</text:span><text:span text:style-name="T39">. Reorganizavimo būdas – prijungimas.</text:span></text:p>
      <text:p text:style-name="P40"><text:span text:style-name="T41">2.3</text:span><text:span text:style-name="T42">. Reorganizuojama biu</text:span><text:span text:style-name="T43">džetinė įstaiga – Telšių r. Upynos pagrindinė mokykla.</text:span></text:p>
      <text:p text:style-name="P44"><text:span text:style-name="T45">2.4</text:span><text:span text:style-name="T46">. Reorganizavime dalyvaujanti biudžetinė įstaiga – Telšių r. Luokės Vytauto Kleivos gimnazija.<text:s/></text:span></text:p>
      <text:p text:style-name="P47"><text:span text:style-name="T48">2.5</text:span><text:span text:style-name="T49">. P</text:span>o reorganizavimo veiks biudžetinė įstaiga Telšių r. Luokės Vytauto Kleivos gimnazija, kurios savininko teises ir pareigas įgyvendinanti institucija – Telšių rajono savivaldybės taryba.</text:p>
      <text:p text:style-name="P50">2.6. Telšių r. Luokės Vytauto Kleivos gimnazija vykdys šias programas: ikimokyklinio, priešmokyklinio, pradinio, pagrindinio ugdymo ir vidurinio ugdymo, o<text:s/>Telšių r. Upynos pagrindinė mokykla taps Telšių r. Vytauto Kleivos gimnazijos Upynos skyriumi, vykdančiu ikimokyklinio, priešmokyklinio ir pradinio ugdymo programas.</text:p>
      <text:p text:style-name="P51">2.7. F<text:span text:style-name="T52">unkcijos, kurias įgyvendins po reorganizavimo veiksianti biudžetinė įstaiga, bus</text:span><text:span text:style-name="T53"><text:s/>nustatytos Telšių r. Luokės Vytauto Kleivos gimnazijos nuostatuose.</text:span></text:p>
      <text:p text:style-name="P54"><text:span text:style-name="T55">3</text:span><text:span text:style-name="T56">. Įpareigoti:</text:span></text:p>
      <text:p text:style-name="P57"><text:span text:style-name="T58">3.1</text:span><text:span text:style-name="T59">. Telšių r. Vytauto Kleivos gimnazijos ir Telšių r. Upynos pagrindinės mokyklos direktorius teisės aktų nustatyta tvarka:</text:span></text:p>
      <text:p text:style-name="P60"><text:span text:style-name="T61">3.1.1</text:span><text:span text:style-name="T62">. iki 2020 m. balandžio 24 d. parengti Telšių r. Upynos pagrindinės mokyklos ir Telšių r. Vytauto Kleivos gimnazijos reorganizavimo sąlygų aprašą (toliau – Aprašas) ir apie jo parengimą<text:s/></text:span><text:span text:style-name="T63">viešai paskelbti <text:s/>visų reorganizavime dalyvaujančių biudžetinių įstaig</text:span><text:span text:style-name="T64">ų nuostatuose nurodytuose šaltiniuose;</text:span></text:p>
      <text:p text:style-name="P65"><text:span text:style-name="T66">3.1.2</text:span><text:span text:style-name="T67">. ne vėliau kaip pirmą Aprašo paskelbimo dieną Aprašą pateikti Juridinių asmenų registrui bei raštu pranešti visiems kreditoriams apie Aprašo parengimą;</text:span></text:p>
      <text:p text:style-name="P68"><text:span text:style-name="T69">3.2</text:span><text:span text:style-name="T70">. Telšių r. Luokės Vytauto Kleivos gimnazijos<text:s/></text:span><text:span text:style-name="T71">direktorių iki 2020 m. balandžio 30 d. parengti Telšių r. Vytauto Kleivos gimnazijos nuostatų projektą ir teikti tvirtinti Telšių rajono savivaldybės tarybai.<text:s/></text:span></text:p>
      <text:p text:style-name="Normal"/>
      <text:p text:style-name="Normal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Kęstutis Gusarovas</text:span></text:p>
      <text:p text:style-name="P81"/>
      <text:p text:style-name="P82"/>
      <text:p text:style-name="P83"/>
      <text:p text:style-name="P84"><text:span text:style-name="T85">Daiva Tūmienė, tel. (8 444) 60202, el. p.<text:s/></text:span><text:span text:style-name="T86">d</text:span><text:span text:style-name="T87">aiva.tumiene@telsiai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complex="Arial"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va Tūmienė</meta:initial-creator>
    <dc:creator>adlibuser</dc:creator>
    <meta:creation-date>2020-04-20T06:46:00Z</meta:creation-date>
    <dc:date>2020-04-20T06:46:00Z</dc:date>
    <meta:print-date>2013-04-10T11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77" meta:character-count="3021" meta:row-count="206" meta:non-whitespace-character-count="2685"/>
  </office:meta>
</office:document-meta>
</file>