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weight-complex="bold" fo:language="en" fo:country="US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HG Mincho Light J" style:font-size-complex="12pt" style:language-asian="ar" style:country-asian="SA"/>
    </style:style>
    <style:style style:name="T57" style:parent-style-name="DefaultParagraphFont" style:family="text">
      <style:text-properties style:font-name-asian="HG Mincho Light J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2"><text:span text:style-name="T7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8" text:outline-level="2"/>
      <text:h text:style-name="P9" text:outline-level="2">ŠIAULIŲ MIESTO SAVIVALDYBĖS MERAS</text:h>
      <text:p text:style-name="P10"/>
      <text:p text:style-name="P11">POTVARKIS</text:p>
      <text:p text:style-name="P12"><text:span text:style-name="T13">DĖL<text:s/></text:span><text:span text:style-name="T14">ŠIAULIŲ MIESTO SAVIVALDYBĖS</text:span><text:span text:style-name="T15"><text:s/>RĖKYVOS SENIŪNIJOS 2023 METŲ PAKARTOTINIŲ SENIŪNAIČIŲ RINKIMŲ GRAFIKO PATVIRTINIMO</text:span></text:p>
      <text:p text:style-name="P16"/>
      <text:p text:style-name="P17">2023 m. liepos 12 d. Nr. M-593</text:p>
      <text:p text:style-name="P18">Šiauliai</text:p>
      <text:p text:style-name="P19"/>
      <text:p text:style-name="P20"/>
      <text:p text:style-name="P21"><text:span text:style-name="T22">Vadovaudamasis Lietuvos Respublikos vietos savivaldos įstatymo 25 straipsnio 5 dalimi, 38 straipsnio 3 ir 11 dalimis, Šiaulių miesto savivaldybės seniūnaičių rinkimų tvarkos aprašo, patvirtinto Šiaulių miesto savivaldybės tarybos 2020 m. liepos 2 d. sprendimo Nr. T-306 „Dėl Šiaulių miesto savivaldybės seniūnaičių rinkimų tvarkos aprašo patvirtinimo“ (su tolimesniais pakeitimais) 1 punktu, 11, 12 ir 14 punktais, įgyvendindamas Šiaulių miesto savivaldybės mero 2020 m. vasario 21 d. potvarkį Nr. M-10 „Dėl Šiaulių miesto savivaldybės seniūnaitijų ribų aprašo“ (su tolimesniais pakeitimais):<text:s/></text:span></text:p>
      <text:p text:style-name="P23"><text:span text:style-name="T24">1</text:span><text:span text:style-name="T25">. <text:s/>T v i r t i n u <text:s/>Šiaulių miesto savivaldybės (toliau – Savivaldybė) Rėkyvos seniūnijos 2023 metų pakartotinių seniūnaičių rinkimų (toliau – pakartotiniai rinkimai) grafiką (1 priedas).</text:span></text:p>
      <text:p text:style-name="P26"><text:span text:style-name="T27">2</text:span><text:span text:style-name="T28">. N u s t a t a u, kad balsavimas raštu bus vykdomas Savivaldybės Rėkyvos seniūnijos darbo valandomis adresu Energetikų g. 6-39, Šiauliuose.<text:s/></text:span></text:p>
      <text:p text:style-name="P29"><text:span text:style-name="T30">3</text:span><text:span text:style-name="T31">. <text:s/>Į p a r e i g o j u :</text:span></text:p>
      <text:p text:style-name="P32"><text:span text:style-name="T33">3.1</text:span><text:span text:style-name="T34">. Rėkyvos seniūną Audronių Ribikauską paskelbti pakartotinių rinkimų datą ir rinkimų grafiką, patvirtintą šio įsakymo 1 punktu, Savivaldybės interneto svetainėje,<text:s/></text:span><text:span text:style-name="T35">Rėkyvos<text:s/></text:span><text:span text:style-name="T36">seniūnijos patalpose ir oficialiai įrengtose skelbimų lentose.</text:span></text:p>
      <text:p text:style-name="P37"><text:span text:style-name="T38">3.2</text:span><text:span text:style-name="T39">. Savivaldybės administracijos<text:s/></text:span><text:span text:style-name="T40">Viešųjų ryšių koordinatorių (vyriausiąjį specialistą)<text:s/></text:span><text:span text:style-name="T41">paskelbti pakartotinių rinkimų grafiką, patvirtintą šio įsakymo 1 punktu, ir su rinkimų organizavimu susijusią informaciją vietinėse visuomenės informavimo priemonėse.</text:span></text:p>
      <text:p text:style-name="P42"><text:span text:style-name="T43">3.3</text:span><text:span text:style-name="T44">. Savivaldybės administracijos Bendrųjų reikalų skyriaus Informacinių technologijų poskyrį organizuoti pakartotinių rinkimų balsavimą elektroninių ryšių priemonėmis ir balsavimo rezultatus, pasibaigus balsavimo terminui, pateikti seniūnaičių rinkimų komisijai.</text:span></text:p>
      <text:p text:style-name="P45"><text:span text:style-name="T46">Š</text:span><text:span text:style-name="T47">is potvarkis ne vėliau kaip per vieną mėnesį nuo jo įteikimo dienos gali būti skundžiamas paduodant skundą<text:s/></text:span><text:span text:style-name="T48">Lietuvos administracinių ginčų komisijos Šiaulių apygardos skyriui adresu Dvaro g. 81,<text:s/></text:span><text:span text:style-name="T49">76298<text:s/></text:span><text:span text:style-name="T50">Šiauliai, arba Regionų apygardos administraciniam teismui bet kuriuose šio teismo<text:s/></text:span><text:span text:style-name="T51">rūmuose.</text:span></text:p>
      <text:p text:style-name="P52"/>
      <text:p text:style-name="P53"/>
      <text:p text:style-name="P54"/>
      <text:p text:style-name="P55"><text:span text:style-name="T56">Savivaldybės meras <text:s/></text:span><text:span text:style-name="T57"><text:tab/><text:s text:c="61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TARYBA</dc:title>
    <meta:initial-creator>Evaldas</meta:initial-creator>
    <dc:creator>adlibuser</dc:creator>
    <meta:creation-date>2023-07-12T07:08:00Z</meta:creation-date>
    <dc:date>2023-07-12T07:08:00Z</dc:date>
    <meta:print-date>2023-07-11T06:3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8" meta:word-count="272" meta:character-count="2294" meta:row-count="59" meta:non-whitespace-character-count="2070"/>
  </office:meta>
</office:document-meta>
</file>