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59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87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SPRENDIMAS</text:p>
      <text:p text:style-name="P8"><text:span text:style-name="T9">DĖL VILNIAUS RAJONO SAVIVALDYBĖS ŠVIETIMO ĮSTAIGŲ DIDŽIAUSIO LEISTINO PAREIGYBIŲ SKAIČIAUS NUSTATYMO</text:span></text:p>
      <text:p text:style-name="P10"/>
      <text:p text:style-name="P11">2022 m. birželio 30 d. Nr. T3-183</text:p>
      <text:p text:style-name="P12">Vilnius</text:p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<text:s/>n u s p r e n d ž i a: <text:s/></text:span></text:p>
      <text:p text:style-name="P16"><text:span text:style-name="T17">1</text:span><text:span text:style-name="T18">.</text:span><text:span text:style-name="T19"><text:tab/><text:s/>Nustatyti didžiausią <text:s/>leistiną pareigybių skaičių kiekvienai Vilniaus rajono savivaldybės švietimo įstaigai (pridedama).</text:span></text:p>
      <text:p text:style-name="P20"><text:span text:style-name="T21">2</text:span><text:span text:style-name="T22">.</text:span><text:span text:style-name="T23"><text:tab/><text:s/>Pavesti švietimo įstaigų vadovams iki 2022 m. rugsėjo 1 d. patvirtinti savo vadovaujamos švietimo įstaigos struktūrą ir pareigybių sąrašą, kuris įsigalios nuo 2022 m. rugsėjo 1 d., neviršijant 1 punkte nustatyto didžiausio leistino pareigybių skaičiaus.</text:span></text:p>
      <text:p text:style-name="P24"><text:span text:style-name="T25">3</text:span><text:span text:style-name="T26">.</text:span><text:span text:style-name="T27"><text:tab/><text:s/>Laikyti netekusiu galios:</text:span></text:p>
      <text:p text:style-name="P28"><text:span text:style-name="T29">3.1</text:span><text:span text:style-name="T30">. Vilniaus rajono savivaldybės tarybos 2021 m. birželio 25 d. sprendimą Nr. T3-164 „Dėl Vilniaus rajono savivaldybės švietimo įstaigų didžiausio leistino pareigybių skaičiaus nustatymo“.<text:s/></text:span></text:p>
      <text:p text:style-name="P31"><text:span text:style-name="T32">3.2</text:span><text:span text:style-name="T33">. Vilniaus rajono savivaldybės tarybos 2021 m. rugpjūčio 24 d. sprendimą Nr. T3-211 „Dėl Vilniaus rajono savivaldybės tarybos 2021 m. birželio 25 d. sprendimo Nr. T3-164 „Dėl Vilniaus rajono savivaldybės švietimo įstaigų didžiausio leistino pareigybių skaičiaus nustatymo“ dalinio pakeitimo“.</text:span></text:p>
      <text:p text:style-name="P34"><text:span text:style-name="T35">3.3</text:span><text:span text:style-name="T36">. Vilniaus rajono savivaldybės tarybos 2021 m. rugsėjo 24 d. sprendimą Nr. T3-236 „Dėl Vilniaus rajono savivaldybės tarybos 2021 m. birželio 25 d. sprendimo Nr. T3-164 „Dėl Vilniaus rajono savivaldybės švietimo įstaigų didžiausio leistino pareigybių skaičiaus nustatymo“ dalinio pakeitimo“.<text:s/></text:span></text:p>
      <text:p text:style-name="P37"><text:span text:style-name="T38">3.4</text:span><text:span text:style-name="T39">. Vilniaus rajono savivaldybės tarybos 2022 m. kovo 25 d. sprendimą Nr. T3-67 „Dėl Vilniaus rajono savivaldybės tarybos 2021 m. birželio 25 d. sprendimo Nr. T3-164 „Dėl Vilniaus rajono savivaldybės švietimo įstaigų didžiausio leistino pareigybių skaičiaus nustatymo“ dalinio pakeitimo“.</text:span></text:p>
      <text:p text:style-name="P40"><text:span text:style-name="T41">4</text:span><text:span text:style-name="T42">. Nustatyti, kad šis sprendimas, išskyrus 2 punktą, įsigalioja nuo 2022 m. rugsėjo 1 d.</text:span></text:p>
      <text:p text:style-name="P43"/>
      <text:p text:style-name="P44"/>
      <text:p text:style-name="Normal"/>
      <text:p text:style-name="Normal"><text:span text:style-name="T45">Savivaldybės merė <text:s text:c="107"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3-08-28T10:57:00Z</meta:creation-date>
    <dc:date>2023-08-28T10:57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4" meta:character-count="2327" meta:row-count="66" meta:non-whitespace-character-count="2060"/>
  </office:meta>
</office:document-meta>
</file>