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3937in"/>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fo:text-indent="0.3937in"/>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4.9222in"/>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DĖL INSTITUCIJŲ, VYKDANČIŲ MOKYTOJŲ IR ŠVIETIMO PAGALBĄ TEIKIANČIŲ SPECIALISTŲ KVALIFIKACIJOS TOBULINIMĄ, VEIKLOS AKREDITACIJOS</text:p>
      <text:p text:style-name="P17"/>
      <text:p text:style-name="P18">2015 m.<text:s/>kovo 13<text:s/>d. Nr.<text:s/>V-212</text:p>
      <text:p text:style-name="P19">Vilnius</text:p>
      <text:p text:style-name="P20"/>
      <text:p text:style-name="P21"/>
      <text:p text:style-name="P22">Vadovaudamasis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 atsižvelgdamas į Ugdymo plėtotės centro 2014 m. sausio 15 d. raštą Nr. V 7-41 (1.15) „Dėl institucijų, vykdančių mokytojų ir švietimo pagalbą teikiančių specialistų kvalifikacijos tobulinimą, veiklos akreditacijos“:</text:p>
      <text:p text:style-name="P23"/>
      <text:p text:style-name="P24">1. A k r e d i t u o j u <text:s/>šias institucijas:</text:p>
      <text:p text:style-name="P25"/>
      <text:p text:style-name="P26">1.1. Varėnos švietimo centrą 5 (penkeriems) metams (I veiklos srities „Mokymosi aplinkos“ dalys: „Biblioteka“, „Internetas“, „Seminarai, kursai, paskaitos ir kiti renginiai“, „Gerosios patirties sklaida ir edukacinės patirties bankas“, „Konsultavimas“, „Projektinė veikla ir partnerystės tinklai“, „Ekspertizė“;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27">1.2. Radviliškio rajono savivaldybės švietimo ir sporto paslaugų centr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28">1.3. Raseinių rajono švietimo centr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29">1.4. Joniškio rajono švietimo centrą 5 (penkeriems) metams (I veiklos srities „Mokymosi aplinkos“ dalys: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30">2. P a v e d u <text:s/>Ugdymo plėtotės centrui (direktorius – G. Vaidelis) išduoti Varėnos švietimo centrui, Radviliškio rajono savivaldybės švietimo ir sporto paslaugų centrui, Raseinių rajono švietimo centrui, Joniškio rajono švietimo centrui Lietuvos Respublikos švietimo ir mokslo ministro<text:s/><text:soft-page-break/>2007 m. sausio 29 d. įsakymu Nr. ISAK-102 „Dėl akreditacijos pažymėjimo formos“ patvirtintos formos Akreditacijos pažymėjimus.<text:s/></text:p>
      <text:p text:style-name="Normal"/>
      <text:p text:style-name="P31"/>
      <text:p text:style-name="P32"/>
      <text:p text:style-name="P33"><text:span text:style-name="T34">Švietimo ir mokslo ministras</text:span><text:s/><text:tab/><text:tab/><text:span text:style-name="T35">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centrų akreditacija 2015-02 sured.docx</dc:title>
    <meta:initial-creator>Razmantienė Audronė</meta:initial-creator>
    <dc:creator>Adlib User</dc:creator>
    <meta:creation-date>2015-03-13T12:07:00Z</meta:creation-date>
    <dc:date>2015-03-13T12:07: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33" meta:word-count="439" meta:character-count="3566" meta:row-count="112" meta:non-whitespace-character-count="3160"/>
  </office:meta>
</office:document-meta>
</file>