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line-height="150%" fo:text-indent="0.5416in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6 M. VASARIO 2 D. NUTARIMO NR. KT6-N3/2016 „DĖL LIETUVOS RESPUBLIKOS GINKLŲ IR ŠAUDMENŲ KONTROLĖS ĮSTATYMO PAKEITIMO ĮSTATYMO 2 STRAIPSNIO 4 DALIES (2012<text:s/>M. BIRŽELIO 29 D. REDAKCIJA) ATITIKTIES LIETUVOS RESPUBLIKOS KONSTITUCIJAI“ ĮGYVENDINIMO</text:p>
      <text:p text:style-name="P21"/>
      <text:p text:style-name="P22">2016 m. kovo 23 d. Nr. SV-S-1426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o valdyba, vadovaudamasi Lietuvos Respublikos Seimo statuto 181<text:span text:style-name="T28">2</text:span><text:s/>straipsnio 2 dalimi ir atsižvelgdama į Seimo Teisės ir teisėtvarkos komiteto teikimą, n u s p r e n d ž i a:</text:p>
        <text:p text:style-name="P29">Pasiūlyti Lietuvos Respublikos<text:s/>Vyriausybei parengti Lietuvos Respublikos Konstitucinio Teismo 2016 m. vasario 2 d. nutarimui Nr. KT6-N3/2016 „Dėl Lietuvos Respublikos ginklų ir šaudmenų kontrolės įstatymo pakeitimo įstatymo 2 straipsnio 4 dalies (2012 m. birželio 29 d. redakcija) atitikties Lietuvos Respublikos Konstitucijai“ įgyvendinti reikalingus teisės aktų projektus.</text:p>
        <text:p text:style-name="P30"/>
        <text:p text:style-name="P31"/>
        <text:p text:style-name="P32"/>
        <text:p text:style-name="P33">Seimo Pirmininkė<text:span text:style-name="T34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23T15:19:00Z</meta:creation-date>
    <dc:date>2016-03-23T15:19:00Z</dc:date>
    <meta:print-date>2016-03-23T09:0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6" meta:character-count="1002" meta:row-count="41" meta:non-whitespace-character-count="875"/>
  </office:meta>
</office:document-meta>
</file>