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right="-0.0006in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-0.0006in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baseline" fo:margin-right="0.2944in">
        <style:tab-stops>
          <style:tab-stop style:type="left" style:position="6.0048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 fo:margin-right="0.2944in">
        <style:tab-stops>
          <style:tab-stop style:type="left" style:position="6.0048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margin-right="0.2944in">
        <style:tab-stops>
          <style:tab-stop style:type="left" style:position="6.0048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margin-right="0.2944in">
        <style:tab-stops>
          <style:tab-stop style:type="left" style:position="4.627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vertical-align="baseline" fo:margin-right="0.2944in"/>
      <style:text-properties style:language-asian="lt" style:country-asian="LT" fo:hyphenate="false"/>
    </style:style>
    <style:style style:name="P41" style:parent-style-name="Normal" style:family="paragraph">
      <style:paragraph-properties fo:text-align="justify" style:vertical-align="baseline" fo:margin-right="0.2944in"/>
      <style:text-properties style:language-asian="lt" style:country-asian="LT" fo:hyphenate="false"/>
    </style:style>
    <style:style style:name="P42" style:parent-style-name="Normal" style:family="paragraph">
      <style:paragraph-properties fo:text-align="justify" style:vertical-align="baseline" fo:margin-right="0.2944in"/>
      <style:text-properties style:language-asian="lt" style:country-asian="LT" fo:hyphenate="false"/>
    </style:style>
    <style:style style:name="P43" style:parent-style-name="Normal" style:family="paragraph">
      <style:paragraph-properties fo:text-align="justify" style:vertical-align="baseline" fo:margin-right="0.2944in">
        <style:tab-stops>
          <style:tab-stop style:type="left" style:position="4.627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. RUGSĖJO 19 D. NUTARIMO NR. 940 „DĖL LIETUVOS RESPUBLIKOS ŪKINIŲ GYVŪNŲ VEISLININKYSTĖS ĮSTATYMO ĮGYVENDINIMO“ PAKEITIMO</text:span></text:p>
      <text:p text:style-name="P19"/>
      <text:p text:style-name="P20">2025 m. vasario 5 d. Nr.<text:s/>60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8 m. rugsėjo 19 d. nutarimą Nr. 940 „Dėl Lietuvos Respublikos ūkinių gyvūnų veislininkystės įstatymo įgyvendinimo“ ir 2 punktą išdėstyti taip:</text:span></text:p>
      <text:p text:style-name="P29"><text:span text:style-name="T30">„</text:span><text:span text:style-name="T31">2</text:span><text:span text:style-name="T32">.</text:span><text:s/><text:span text:style-name="T33">Pavesti Žemės ūkio agentūrai prie Žemės ūkio ministerijos išduoti leidimus teikti ūkinių gyvūnų veislininkystės paslaugas bei atlikti ūkinių gyvūnų veislininkystės paslaugų teikėjų priežiūrą.“</text:span></text:p>
      <text:p text:style-name="P34"/>
      <text:p text:style-name="P35"/>
      <text:p text:style-name="P36"/>
      <text:soft-page-break/>
      <text:p text:style-name="P37"><text:span text:style-name="T38">Ministras Pirmininkas <text:s text:c="3"/></text:span><text:span text:style-name="T39"><text:tab/><text:s/>Gintautas Paluckas</text:span></text:p>
      <text:p text:style-name="P40"/>
      <text:p text:style-name="P41"/>
      <text:p text:style-name="P42"/>
      <text:p text:style-name="P43"><text:span text:style-name="T44">Žemės ūkio ministras<text:s/></text:span><text:span text:style-name="T45"><text:tab/><text:s/>Ignas Hof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2-07T08:07:00Z</meta:creation-date>
    <dc:date>2025-02-07T08:0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1" meta:character-count="768" meta:row-count="48" meta:non-whitespace-character-count="680"/>
  </office:meta>
</office:document-meta>
</file>