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3937in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justify" fo:line-height="150%" fo:text-indent="0.6895in">
        <style:tab-stops>
          <style:tab-stop style:type="left" style:position="0.4923in"/>
        </style:tab-stops>
      </style:paragraph-properties>
    </style:style>
    <style:style style:name="P22" style:parent-style-name="Normal" style:family="paragraph">
      <style:paragraph-properties fo:text-align="justify" style:vertical-align="middle" fo:line-height="115%" fo:text-indent="0.8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1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3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15%" fo:text-indent="0.827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KULTŪROS MINISTRO 2022 M. BALANDŽIO 6 D. ĮSAKYMO NR. ĮV-368 „</text:span><text:span text:style-name="T14">DĖL LIETUVOS DIZAINO TARYBOS SUDĖTIES PATVIRTINIMO</text:span><text:span text:style-name="T15">“ PAKEITIMO</text:span></text:p>
      <text:p text:style-name="P16"/>
      <text:p text:style-name="P17">2022 m. liepos 25 d. Nr. ĮV-632</text:p>
      <text:p text:style-name="P18">Vilnius</text:p>
      <text:p text:style-name="P19"/>
      <text:p text:style-name="P20"/>
      <text:p text:style-name="P21">P a k e i č i u Lietuvos Respublikos kultūros ministro 2022 m. balandžio 6 d. įsakymą Nr. ĮV-368 „Dėl Lietuvos dizaino tarybos sudėties patvirtinimo“ ir 1 punktą išdėstau taip:</text:p>
      <text:p text:style-name="P22"><text:span text:style-name="T23">„</text:span><text:span text:style-name="T24">1</text:span><text:span text:style-name="T25">. T v i r t i n u trejų metų laikotarpiui šios sudėties Lietuvos dizaino tarybą (toliau – taryba):<text:s/></text:span></text:p>
      <text:p text:style-name="P26">Jonas Audėjaitis – Vilniaus dailės akademijos Kauno dailės fakulteto dekanas;</text:p>
      <text:p text:style-name="P27">Elvyra Batulevičienė – Mokslo, inovacijų ir technologijų agentūros Visuotinės dotacijos skyriaus vyriausioji specialistė; <text:s/></text:p>
      <text:p text:style-name="P28">Audronė Drungilaitė – Vilniaus dailės akademijos Dizaino inovacijų centro direktorė;</text:p>
      <text:soft-page-break/>
      <text:p text:style-name="P29">Dovilė Gaižauskienė – Asociacijos „Dizaino forumas“ atstovė;</text:p>
      <text:p text:style-name="P30">Jonas Liugaila – Nacionalinės kūrybinių ir kultūrinių industrijų asociacijos narys;</text:p>
      <text:p text:style-name="P31">Jonas Malinauskas – Vilniaus technologijų ir dizaino kolegijos Grafinio dizaino katedros vedėjas;</text:p>
      <text:p text:style-name="P32">Viktorija Misėkaitė – Ekonomikos ir inovacijų ministerijos Inovacijų ir pramonės departamento Inovacijų politikos skyriaus vyriausioji specialistė;</text:p>
      <text:p text:style-name="P33">Marius Urbanavičius – Lietuvos grafinio dizaino asociacijos valdybos narys;</text:p>
      <text:p text:style-name="P34"><text:span text:style-name="T35">Rūta Valušytė – Kauno technologijos universiteto Dizaino centro vadovė.</text:span>“</text:p>
      <text:p text:style-name="P36"/>
      <text:p text:style-name="P37"/>
      <text:p text:style-name="P38"/>
      <text:p text:style-name="P39"><text:span text:style-name="T40">Kultūros ministras</text:span><text:span text:style-name="T41"><text:tab/></text:span><text:span text:style-name="T42"><text:tab/></text:span><text:span text:style-name="T43"><text:tab/></text:span><text:span text:style-name="T44"><text:tab/><text:s text:c="15"/>Simonas Kairy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2-07-25T10:24:00Z</meta:creation-date>
    <dc:date>2022-07-25T10:24:00Z</dc:date>
    <meta:print-date>2018-01-03T12:53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70" meta:character-count="1396" meta:row-count="33" meta:non-whitespace-character-count="1253"/>
  </office:meta>
</office:document-meta>
</file>